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FF4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fo:color="#000000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style:font-name="Times New Roman" fo:font-size="14pt" style:font-name-asian="SimSun1" style:font-size-asian="14pt" style:font-name-complex="Times New Roman" style:font-size-complex="14pt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SimSu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9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46" style:family="paragraph" style:parent-style-name="Normal_20__28_Web_29_">
      <style:paragraph-properties fo:margin-left="9.525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7" style:family="paragraph" style:parent-style-name="Standard">
      <style:text-properties style:font-name="Times New Roman1" fo:font-size="14pt" fo:language="ru" fo:country="RU" style:font-size-asian="14pt" style:font-size-complex="14pt"/>
    </style:style>
    <style:style style:name="P48" style:family="paragraph" style:parent-style-name="Standard">
      <style:paragraph-properties fo:line-height="100%" fo:text-align="justify" style:justify-single-word="false"/>
    </style:style>
    <style:style style:name="P49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9.234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2" style:family="text">
      <style:text-properties fo:color="#000000" fo:language="ru" fo:country="RU" fo:font-weight="normal" style:font-name-asian="Arial1" style:font-weight-asian="normal" style:font-name-complex="Arial1" style:font-weight-complex="normal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fo:language="ru" fo:country="RU" style:letter-kerning="true" style:language-asian="zh" style:country-asian="CN" style:language-complex="hi" style:country-complex="IN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ru" fo:country="RU" fo:font-weight="normal" style:letter-kerning="false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false" fo:background-color="#ffffff" style:font-name-asian="TimesNewRomanPSMT1" style:language-asian="zh" style:country-asian="CN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style:font-size-asian="14pt" style:font-size-complex="14pt"/>
    </style:style>
    <style:style style:name="T47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4f7dbf-7fc3-410f-992a-91ae29e523d8" text:name="BossProviderVariable"/>
      </text:user-field-decls>
      <text:p text:style-name="P52"><text:span text:style-name="T49">ПОСТАНОВЛЕНИЕ</text:span></text:p>
      <text:p text:style-name="P34">о наложении штрафа по делу </text:p>
      <text:p text:style-name="P34">об административном правонарушении № 4-00-1730/00-21-16</text:p>
      <text:p text:style-name="P34"/>
      <text:p text:style-name="P21">«14» февраля 2017 г. <text:s text:c="85"/>г. Москва</text:p>
      <text:p text:style-name="P21"><text:s text:c="118"/></text:p>
      <text:p text:style-name="P9"><text:span text:style-name="Основной_20_шрифт_20_абзаца"><text:span text:style-name="T17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4-19.8-1730/00-21-16, </text:span></text:span><text:span text:style-name="Основной_20_шрифт_20_абзаца"><text:span text:style-name="T18">возбужденного в отношении публичного акционерного общества «Московская объединенная электросетевая компания» (далее - ПАО «МОЭСК»)</text:span></text:span><text:span text:style-name="Основной_20_шрифт_20_абзаца"><text:span text:style-name="T20"> (адрес:</text:span></text:span><text:span text:style-name="Основной_20_шрифт_20_абзаца"><text:span text:style-name="T25"> 115114</text:span></text:span><text:span text:style-name="Основной_20_шрифт_20_абзаца"><text:span text:style-name="T21">, г. Москва, 2-й Павелецкий проезд, д. 8, стр. 2, </text:span></text:span><text:span text:style-name="Основной_20_шрифт_20_абзаца"><text:span text:style-name="T26">ИНН </text:span></text:span><text:span text:style-name="Основной_20_шрифт_20_абзаца"><text:span text:style-name="T21">5036065113</text:span></text:span><text:span text:style-name="Основной_20_шрифт_20_абзаца"><text:span text:style-name="T26">, КПП</text:span></text:span><text:span text:style-name="Основной_20_шрифт_20_абзаца"><text:span text:style-name="T22"> 997450001</text:span></text:span><text:span text:style-name="Основной_20_шрифт_20_абзаца"><text:span text:style-name="T27">, <text:s text:c="18"/></text:span></text:span><text:span text:style-name="Основной_20_шрифт_20_абзаца"><text:span text:style-name="T26">ОГРН </text:span></text:span><text:span text:style-name="Основной_20_шрифт_20_абзаца"><text:span text:style-name="T21">1057746555811, дата регистрации в качестве юридического лица — <text:s/>01.04.2005</text:span></text:span><text:span text:style-name="Основной_20_шрифт_20_абзаца"><text:span text:style-name="T20">)</text:span></text:span><text:span text:style-name="Основной_20_шрифт_20_абзаца"><text:span text:style-name="T18">,</text:span></text:span><text:span text:style-name="Основной_20_шрифт_20_абзаца"><text:span text:style-name="T19"> </text:span></text:span><text:span text:style-name="Основной_20_шрифт_20_абзаца"><text:span text:style-name="T17">в отсутствии законного представителя ПАО «МОЭСК», надлежащим образом уведомленного о времени и месте рассмотрения дела об административном правонарушении № 4-00-1730/00-21-16, </text:span></text:span><text:span text:style-name="Основной_20_шрифт_20_абзаца"><text:span text:style-name="T19"><text:s/>в присутствии защитн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19"> (по доверенности от 28.11.2016 № 77 АВ 2667431) в присутствии защитн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19"> (по доверенности от 28.10.2016 № 77 АВ 2667428), <text:s/>которым разъяснены права лица, в отношении которого ведется производство по делу предусмотренные статьей 25.1 Кодекса Российской Федерации об </text:span></text:span><text:span text:style-name="Основной_20_шрифт_20_абзаца"><text:span text:style-name="T29">административных правонарушениях (далее - КоАП), а также предусмотренные статьей 25.5 КоАП права защитников,</text:span></text:span></text:p>
      <text:p text:style-name="P37"/>
      <text:p text:style-name="P38">УСТАНОВИЛ:</text:p>
      <text:p text:style-name="P39"/>
      <text:p text:style-name="P30"><text:span text:style-name="T4"><text:tab/></text:span><text:span text:style-name="T5">В ФАС России поступило обращение Минстроя </text:span><text:span text:style-name="T4">(вх.103147/16 от 15.07.2016) с жалобой на действия (бездействие) ПАО «МОЭСК», выразившиеся в неисполнении государственного контракта № МС-15-302-3740(914982) от 25.05.2015 об осуществлении технологического присоединения к электрическим сетям.</text:span></text:p>
      <text:p text:style-name="P18"><text:span text:style-name="T14">Обязательство по совершению т</text:span><text:span text:style-name="T37">ехнологическо</text:span><text:span text:style-name="T40">го</text:span><text:span text:style-name="T37">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/text:span><text:span text:style-name="T14"> возникает у сетевой организации в силу статьи 26 </text:span><text:span text:style-name="T11">Федерального закона от 26.03.2003 № 35-ФЗ «Об электроэнергетике» </text:span><text:span text:style-name="T14">по договору об осуществлении технологического присоединения и состоит в реализации определенных мероприятий, необходимых для осуществления </text:span><text:soft-page-break/><text:span text:style-name="T14">технологического присоединения.</text:span></text:p>
      <text:p text:style-name="P17">Постановлением Правительства Российской Федерации от 27.12.2004 №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19"><text:span text:style-name="T14">Пункт 3 </text:span><text:span text:style-name="T51">Правил </text:span><text:span text:style-name="T14">обязывает сетевую организацию выполнить в отношении любого обратившегося к ней лица мероприятия по технологическому присоединению, а пункт 6 Правил устанавливает обязательность заключения для сетевой организации договора об осуществлении технологического присоединения.</text:span></text:p>
      <text:p text:style-name="P12">Между ПАО «МОЭСК» и Минстроем был заключен договор № МС-15-302-3740(914982) от 25.05.2015 об осуществлении технологического присоединения к электрическим сетям (далее — Договор) в редакции протокола согласования разногласий к Договору от 25.05.2015.</text:p>
      <text:p text:style-name="P7">В соответствии с пунктом 16 Правил, договор должен содержать существенные условия, в том числе срок осуществления мероприятий по технологическому присоединению, который исчисляется со дня заключения договора и не может превышать сроков, установленных подпунктом «б» пункта 16 Правил.</text:p>
      <text:p text:style-name="P7">Норма пункта 16 Правил носит императивный характер. Нарушение срока технологического присоединения действующим законодательством не предусмотрено.</text:p>
      <text:p text:style-name="P4"><text:span text:style-name="T1">Согласно подпункту «б» пункта 16 Правил </text:span><text:span text:style-name="T37">срок осуществления мероприятий по технологическому присоединению, который исчисляется со дня заключения договора и не может превышать: 1 год - для заявителей, </text:span><text:span text:style-name="T37">максимальная мощность энергопринимающих устройств которых составляет свыше 670 кВт.</text:span></text:p>
      <text:p text:style-name="P4">Пунктом 5 Договора определено, что срок выполнения мероприятий по технологическому присоединению составляет <text:span text:style-name="T15">1</text:span> <text:span text:style-name="T16">год</text:span> со дня заключения договора.</text:p>
      <text:p text:style-name="P12">Дата заключения Договора является 25.05.2015.</text:p>
      <text:p text:style-name="P12">Таким образом, предельный срок (1 год) исполнения мероприятий по технологическому присоединению истек 25.05.2016.</text:p>
      <text:p text:style-name="P4">Относительно дополнительного соглашения № 1 к Договору необходимо отметить, что вносимые в договор изменения не затрагивают общий срок выполнения мероприятий по технологическому присоединению, указанный в пункте 5 Договора.</text:p>
      <text:p text:style-name="P13">В соответствии с частью 4 статьи 421 Гражданского кодекса Российской Федерации (далее — ГК РФ), условия договора определяются по усмотрению сторон, кроме случаев, когда содержание соответствующего условия <text:soft-page-break/>предписано законом или иными правовыми актами.</text:p>
      <text:p text:style-name="P13">Согласно статье 422 ГК РФ договор должен соответствовать обязательным для сторон правилам, установленным законом и иными правовыми актами (императивным нормам), действующим в момент его заключения.</text:p>
      <text:p text:style-name="P5"><text:span text:style-name="T37">Договор технологического присоединения </text:span>в силу статьи 426 ГК РФ является публичным.</text:p>
      <text:p text:style-name="P12">В соответствии с частью 5 статьи 426 ГК РФ, усл<text:span text:style-name="T44">овия публичного договора, не соответствующие требованиям, установленным пунктами 2 и 4 данной статьи, ничтожны.</text:span></text:p>
      <text:p text:style-name="P4">Таким образом, включение в договор условий об осуществлении технологического присоединения с нарушением предельных сроков технологического присоединения, установленных подпунктом «б» пункта 16 Правил действующим законодательством не предусмотрено. </text:p>
      <text:p text:style-name="P6">В соответствии с пунктом 85 Правил для проведения проверки выполнения технических условий заявитель представляет в сетевую организацию уведомление о выполнении технических условий с приложением документов, предусмотренных настоящим пунктом.</text:p>
      <text:p text:style-name="P4">Согласно представленным ПАО «МОЭСК» сведениям, уведомление о выполнении Минстроем технических условий поступило в адрес ПАО «МОЭСК» 16.05.2016.</text:p>
      <text:p text:style-name="P4">На основании данного уведомления была проведена проверка выполнения Минстроем технических условий и составлен акт осмотра (обследования электроустановки), а также установлено, что технические условия не исполнены ни одной из сторон.</text:p>
      <text:p text:style-name="P4">Технические условия ПАО «МОЭСК» были исполнены только 18.07.2016, что подтверждается актом осмотра (обследования) электроустановки от 18.07.2016. </text:p>
      <text:p text:style-name="P12">Пунктом 7 Правил установлена процедура технологического присоединения, которая включает в себя: </text:p>
      <text:p text:style-name="P14">а) подача заявки юридическим или физическим лицом (далее - заявитель), которое имеет намерение осуществить технологическое присоединение энергопринимающих устройств и увеличение объема максимальной мощности, а также изменить категорию надежности электроснабжения, точки присоединения, виды производственной деятельности, не влекущие пересмотр (увеличение) величины максимальной мощности, но изменяющие схему внешнего электроснабжения энергопринимающих устройств заявителя;</text:p>
      <text:p text:style-name="P14">б) заключение договора;</text:p>
      <text:p text:style-name="P14">в) выполнение сторонами договора мероприятий, предусмотренных договором;</text:p>
      <text:p text:style-name="P14">г) получение разрешения органа федерального государственного энергетического надзора на допуск в эксплуатацию объектов заявителя.</text:p>
      <text:p text:style-name="P14"><text:soft-page-break/>В случае технологического присоединения объектов лиц, указанных в пункте 12 Правил, технологическое присоединение которых осуществляется по третьей категории надежности (по одному источнику электроснабжения) к электрическим сетям классом напряжения до 20 кВ включительно, объектов лиц, указанных в пунктах 12(1), 13 и 14 Правил, а также объектов электросетевого хозяйства сетевых организаций классом напряжения до 20 кВ включительно, построенных (реконструированных) в рамках исполнения технических условий в целях осуществления технологического присоединения заявителя, получение разрешения органа федерального государственного энергетического надзора на допуск в эксплуатацию объектов заявителя с учетом положений пунктов 18(1) – 18(4) Правил не требуется.</text:p>
      <text:p text:style-name="P14">г.1) осуществление сетевой организацией фактического присоединения объектов заявителя к электрическим сетям. Для целей настоящих Правил под фактическим присоединением понимается комплекс технических и организационных мероприятий, обеспечивающих физическое соединение (контакт) объектов электросетевого хозяйства сетевой организации, в которую была подана заявка, и объектов заявителя (энергопринимающих устройств) без осуществления фактической подачи (приема) напряжения и мощности на объекты заявителя (фиксация коммутационного аппарата в положении «отключено»);</text:p>
      <text:p text:style-name="P14">г.2) фактический прием (подача) напряжения и мощности, осуществляемый путем включения коммутационного аппарата (фиксация коммутационного аппарата в положении «включено»);</text:p>
      <text:p text:style-name="P14">д) составление акта об осуществлении технологического присоединения по форме согласно приложению № 1 (далее - акт об осуществлении технологического присоединения), акта разграничения границ балансовой принадлежности сторон по форме согласно приложению № 2 (далее - акт разграничения границ балансовой принадлежности сторон), акта разграничения эксплуатационной ответственности сторон по форме согласно приложению № 3 (далее - акт разграничения эксплуатационной ответственности сторон), а также акта согласования технологической и (или) аварийной брони (для заявителей, указанных в пункте 14(2) Правил).</text:p>
      <text:p text:style-name="P10">При этом неисполнение обязательств одной из сторон договора технологического присоединения не влечет для другой право не исполнять свои обязательства.</text:p>
      <text:p text:style-name="P10">Вместе с тем, ряд мероприятий по технологическому присоединению со стороны сетевой организации не могут быть исполнены ввиду бездействия, собственника энергопринимающих устройств. Это мероприятия, указанные в подпунктах «г.1» - «д» пункта 7 Правил.</text:p>
      <text:p text:style-name="P10">Таким образом, сетевая организация независимо от бездействия собственника энергопринимающих устройств, при заключенном договоре (выполнены подпункты «а» и «б» пункта 7 Правил), должна выполнить <text:soft-page-break/>мероприятия, указанные в подпунктах «в» - «г» пункта 7 Правил в сроки, установленные для осуществления технологического присоединения (подпункт «б» пункта 16 Правил).</text:p>
      <text:p text:style-name="P10">Следовательно, <text:span text:style-name="T46">если сетевая организация не выполнила мероприятия, указанные в подпунктах «в» - «г» пункта 7 Правил в сроки, установленные для осуществления технологического присоединения, данные действия (бездействие) могут быть нарушением Правил.</text:span></text:p>
      <text:p text:style-name="P15"><text:span text:style-name="T45">Письменные пояснения относительно причин неисполнения ПАО «МОЭСК» мероприятий по технологическому присоединению, определенных договором № МС-15-302-3740(9149820), были представлены ПАО «МОЭСК» </text:span><text:span text:style-name="T3">письмами вх. от 13.09.2016 № 134774/16 и вх. от 16.12.2016 № 187196/16.</text:span></text:p>
      <text:p text:style-name="P53">Факт обращения Минстроя с жалобой подтверждает то что срок исполнения договора не продлевался.</text:p>
      <text:p text:style-name="P23"><text:tab/>Таким образом, указанная совокупность действий не была направлена на добросовестное исполнение сетевой организации публичных обязательств по осуществлению технологического присоединения, а фактически указывает на уклонение от исполнения обязательств по осуществлению технологического присоединения.</text:p>
      <text:p text:style-name="P24">Так, согласно части 1 статьи 9.21 КоАП РФ <text:span text:style-name="T38"><text:s/>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</text:span><text:span text:style-name="T38">электрической энергии, либо препятствование собственником или иным законным владельцем водопроводных и (или) канализационных сетей </text:span><text:span text:style-name="T38">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в размере от ста тысяч до пятисот тысяч рублей.</text:span></text:p>
      <text:p text:style-name="P24">Срок давности привлечения к административной ответственности за административные правонарушения, предусмотренные статьей 9.21 КоАП РФ, начинает исчисляться с момента совершения административного правонарушения.</text:p>
      <text:p text:style-name="P51"><text:span text:style-name="T7">Местом совершения административного правонарушения является - <text:s/></text:span><text:s/>г.Москва, 2-й Павелецкий пр-д, д. 3, стр. 2. </text:p>
      <text:p text:style-name="P31"><text:tab/>Временем совершения административного правонарушения является <text:s/>— <text:span text:style-name="T43">26.05.2016.</text:span></text:p>
      <text:p text:style-name="P48"><text:span text:style-name="T8"><text:tab/>Объект административного правонарушения: общественные отношения </text:span><text:soft-page-break/><text:span text:style-name="T9">возникающие в сфере эксплуатации сетей и систем энергоснабжения.</text:span></text:p>
      <text:p text:style-name="P48"><text:span text:style-name="T8"><text:tab/></text:span><text:span text:style-name="T2">Объективная сторона: состоит в части нарушения сроков выполнения мероприятий по технологическому присоединению энергопринимающих устройств.</text:span></text:p>
      <text:p text:style-name="P49"><text:span text:style-name="T10"><text:tab/>Субъект административного правонарушения: </text:span><text:span text:style-name="Основной_20_шрифт_20_абзаца"><text:span text:style-name="T23">ПАО «МОЭСК»</text:span></text:span><text:span text:style-name="Основной_20_шрифт_20_абзаца"><text:span text:style-name="T22"> (адрес:</text:span></text:span><text:span text:style-name="Основной_20_шрифт_20_абзаца"><text:span text:style-name="T26"> 115114</text:span></text:span><text:span text:style-name="Основной_20_шрифт_20_абзаца"><text:span text:style-name="T21">, г. Москва, 2-й Павелецкий проезд, д. 8, стр. 2, </text:span></text:span><text:span text:style-name="Основной_20_шрифт_20_абзаца"><text:span text:style-name="T26">ИНН </text:span></text:span><text:span text:style-name="Основной_20_шрифт_20_абзаца"><text:span text:style-name="T21">5036065113</text:span></text:span><text:span text:style-name="Основной_20_шрифт_20_абзаца"><text:span text:style-name="T26">, <text:s text:c="16"/>КПП</text:span></text:span><text:span text:style-name="Основной_20_шрифт_20_абзаца"><text:span text:style-name="T22"> 997450001</text:span></text:span><text:span text:style-name="Основной_20_шрифт_20_абзаца"><text:span text:style-name="T27">, </text:span></text:span><text:span text:style-name="Основной_20_шрифт_20_абзаца"><text:span text:style-name="T26">ОГРН </text:span></text:span><text:span text:style-name="Основной_20_шрифт_20_абзаца"><text:span text:style-name="T21">1057746555811, дата регистрации в качестве юридического лица — <text:s/>01.04.2005</text:span></text:span><text:span text:style-name="Основной_20_шрифт_20_абзаца"><text:span text:style-name="T22">)</text:span></text:span><text:span text:style-name="Основной_20_шрифт_20_абзаца"><text:span text:style-name="T10">.</text:span></text:span></text:p>
      <text:p text:style-name="P32"><text:span text:style-name="Основной_20_шрифт_20_абзаца"><text:span text:style-name="T12"><text:tab/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13">4-00-1730/00-21-16 и установленных обстоятельств, у </text:span></text:span><text:span text:style-name="Основной_20_шрифт_20_абзаца"><text:span text:style-name="T30">ПАО «МОЭСК»</text:span></text:span><text:span text:style-name="Основной_20_шрифт_20_абзаца"><text:span text:style-name="T13"> имелась возможность не совершать указанных действий, однако </text:span></text:span><text:span text:style-name="Основной_20_шрифт_20_абзаца"><text:span text:style-name="T30">ПАО «МОЭСК»</text:span></text:span><text:span text:style-name="Основной_20_шрифт_20_абзаца"><text:span text:style-name="T13"> этого не сделало, виновно совершив тем самым административное правонарушение ответственность за которое установлена частью 1 статьи 9.21 КоАП.</text:span></text:span></text:p>
      <text:p text:style-name="P27"><text:span text:style-name="T1">Факт совершения административного правонарушения <text:s text:c="35"/></text:span><text:span text:style-name="Основной_20_шрифт_20_абзаца"><text:span text:style-name="T28">ПАО «МОЭСК»</text:span></text:span><text:span text:style-name="T1"> подтверждается протоколом № 4-00-1730/00-21-16 от 22.12.2016 по делу об административном правонарушении, а также другими материалами дела. </text:span></text:p>
      <text:p text:style-name="P25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 отягчающие административную ответственность.</text:p>
      <text:p text:style-name="P25">При рассмотрение дела в отношении <text:span text:style-name="Основной_20_шрифт_20_абзаца"><text:span text:style-name="T31">ПАО «МОЭСК»</text:span></text:span> смягчающих административную ответственность обстоятельств не установлено.</text:p>
      <text:p text:style-name="P28"><text:span text:style-name="T6">При рассмотрении дела в отношении ПАО «МОЭСК» в качестве обстоятельства отягчающего административную ответственность установлено, </text:span><text:span text:style-name="T39"><text:s/></text:span><text:span text:style-name="T39">повторное совершение однородного административного правонарушения, то есть совершение административного правонарушения в период, когда лицо </text:span><text:span text:style-name="T39">считается подвергнутым административному наказанию в соответствии со статьей 4.6 настоящего Кодекса за совершение однородного административного правонарушения.</text:span></text:p>
      <text:p text:style-name="P25">На основании изложенного, учитывая характер и обстоятельства совершенного правонарушения, руководствуясь частью 1 статьи 9.21, а также статьями 23.48, 29.9 КоАП.</text:p>
      <text:p text:style-name="P26"/>
      <text:p text:style-name="P29">ПОСТАНОВИЛ:</text:p>
      <text:p text:style-name="P35"/>
      <text:p text:style-name="P36">Признать <text:span text:style-name="Основной_20_шрифт_20_абзаца"><text:span text:style-name="T32">ПАО «МОЭСК»</text:span></text:span><text:span text:style-name="Основной_20_шрифт_20_абзаца"><text:span text:style-name="T33"> (адрес:</text:span></text:span><text:span text:style-name="Основной_20_шрифт_20_абзаца"><text:span text:style-name="T35"> 115114</text:span></text:span><text:span text:style-name="Основной_20_шрифт_20_абзаца"><text:span text:style-name="T34">, г. Москва, 2-й Павелецкий проезд, д. 8, стр. 2, </text:span></text:span><text:span text:style-name="Основной_20_шрифт_20_абзаца"><text:span text:style-name="T35">ИНН </text:span></text:span><text:span text:style-name="Основной_20_шрифт_20_абзаца"><text:span text:style-name="T34">5036065113</text:span></text:span><text:span text:style-name="Основной_20_шрифт_20_абзаца"><text:span text:style-name="T35">, КПП</text:span></text:span><text:span text:style-name="Основной_20_шрифт_20_абзаца"><text:span text:style-name="T33"> 997450001</text:span></text:span><text:span text:style-name="Основной_20_шрифт_20_абзаца"><text:span text:style-name="T36">, </text:span></text:span><text:span text:style-name="Основной_20_шрифт_20_абзаца"><text:span text:style-name="T35">ОГРН </text:span></text:span><text:span text:style-name="Основной_20_шрифт_20_абзаца"><text:span text:style-name="T34">1057746555811, дата регистрации в качестве юридического лица — <text:s/>01.04.2005</text:span></text:span><text:span text:style-name="Основной_20_шрифт_20_абзаца"><text:span text:style-name="T33">)</text:span></text:span> виновным в совершении административного правонарушения, ответственность за которое <text:soft-page-break/>предусмотрена частью 1 статьи 9.21 КоАП, и назначить ему наказание в виде административного штрафа в размере 300 000 (триста тысяч) рублей.</text:p>
      <text:p text:style-name="P22"><text:span text:style-name="Основной_20_шрифт_20_абзаца"><text:span text:style-name="T41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 штрафа:</text:p>
      <text:p text:style-name="P11">УИН: 16133030300000712860</text:p>
      <text:p text:style-name="P11">Получатель ИНН 7703516539 </text:p>
      <text:p text:style-name="P11">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11">ОПЕРУ-1 Банка России г. Москвы</text:p>
      <text:p text:style-name="P11">БИК 044501002</text:p>
      <text:p text:style-name="P11">Расчетный счет 40101810500000001901</text:p>
      <text:p text:style-name="P16"><text:span text:style-name="T5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8">(499) 755-23-24.</text:span>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<text:soft-page-break/>обязательные работы на срок до пятидесяти часов.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2"><text:span text:style-name="Основной_20_шрифт_20_абзаца"><text:span text:style-name="T42"><text:tab/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0"/>
      <text:p text:style-name="P40"/>
      <text:p text:style-name="P40"/>
      <text:p text:style-name="P43">В.Г. Королев</text:p>
      <text:p text:style-name="P41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3FF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ru" style:country-asian="RU" style:font-name-complex="Times New Roman" style:language-complex="ar" style:country-complex="SA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506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3FF4B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5062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15062(2) </text:p></draw:text-box></draw:frame><draw:frame draw:style-name="Mfr2" draw:name="SpdBarcode" text:anchor-type="paragraph" svg:x="0cm" svg:width="3.6cm" svg:height="0.78cm" draw:z-index="10"><draw:image xlink:href="Pictures/10000201000000780000001A693FF4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55:56.97</meta:creation-date>
    <meta:generator>OpenOffice.org/3.4.1$Win32 OpenOffice.org_project/341m1$Build-9593</meta:generator>
    <dc:date>2017-03-13T18:46:15.67</dc:date>
    <meta:editing-duration>PT20M48S</meta:editing-duration>
    <meta:editing-cycles>1</meta:editing-cycles>
    <meta:print-date>2017-02-13T19:16:46.67</meta:print-date>
    <meta:document-statistic meta:table-count="0" meta:image-count="2" meta:object-count="0" meta:page-count="8" meta:paragraph-count="82" meta:word-count="2023" meta:character-count="17312"/>
    <meta:user-defined meta:name="Поле 1"/>
    <meta:user-defined meta:name="Поле 2"/>
    <meta:user-defined meta:name="Поле 3"/>
    <meta:user-defined meta:name="Поле 4"/>
  </office:meta>
</office:document-meta>
</file>