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0B0C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fo:font-size="14.5pt" style:font-size-asian="14.5pt" style:font-size-complex="14.5pt"/>
    </style:style>
    <style:style style:name="P6" style:family="paragraph" style:parent-style-name="Text_20_body">
      <style:paragraph-properties fo:margin-top="0cm" fo:margin-bottom="0cm" fo:line-height="150%"/>
      <style:text-properties fo:color="#231f20" fo:font-size="14.5pt" fo:background-color="#ffffff" style:font-size-asian="14.5pt" style:font-size-complex="14.5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font-size="14.5pt" style:font-size-asian="14.5pt" style:font-size-complex="14.5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fo:font-size="14.5pt" style:font-size-asian="14.5pt" style:font-size-complex="14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.5pt" style:font-size-asian="14.5pt" style:font-size-complex="14.5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4.5pt" fo:background-color="#ffffff" style:font-size-asian="14.5pt" style:font-size-complex="14.5pt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9.553cm" style:auto-text-indent="false"/>
      <style:text-properties fo:font-size="14.5pt" style:font-size-asian="14.5pt" style:font-size-complex="14.5pt"/>
    </style:style>
    <style:style style:name="P12" style:family="paragraph" style:parent-style-name="Text_20_body">
      <style:paragraph-properties fo:margin-left="9.502cm" fo:margin-right="0cm" fo:margin-top="0cm" fo:margin-bottom="0cm" fo:line-height="150%" fo:text-align="justify" style:justify-single-word="false" fo:text-indent="0cm" style:auto-text-indent="false"/>
      <style:text-properties fo:font-size="14.5pt" style:font-size-asian="14.5pt" style:font-size-complex="14.5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231f20" fo:font-size="14.5pt" fo:background-color="#ffffff" style:font-size-asian="14.5pt" style:font-size-complex="14.5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.5pt" style:font-size-asian="14.5pt" style:font-size-complex="14.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.5pt" style:font-size-asian="14.5pt" style:font-size-complex="14.5pt"/>
    </style:style>
    <style:style style:name="P16" style:family="paragraph" style:parent-style-name="Text_20_body">
      <style:paragraph-properties fo:margin-left="0cm" fo:margin-right="0cm" fo:margin-top="0cm" fo:margin-bottom="0cm" fo:line-height="150%" fo:text-indent="9.275cm" style:auto-text-indent="false"/>
      <style:text-properties fo:font-size="14.5pt" style:font-size-asian="14.5pt" style:font-size-complex="14.5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9.275cm" style:auto-text-indent="false"/>
      <style:text-properties fo:font-size="14.5pt" style:font-size-asian="14.5pt" style:font-size-complex="14.5pt"/>
    </style:style>
    <style:style style:name="P1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.5pt" style:font-size-asian="14.5pt" style:font-size-complex="14.5pt"/>
    </style:style>
    <style:style style:name="P19" style:family="paragraph" style:parent-style-name="Text_20_body">
      <style:paragraph-properties fo:margin-top="0cm" fo:margin-bottom="0cm"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231f20" fo:background-color="#ffffff"/>
    </style:style>
    <style:style style:name="T2" style:family="text">
      <style:text-properties fo:color="#000000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7a56e9-bf9a-4578-9325-9703ed98ef66" text:name="BossProviderVariable"/>
      </text:user-field-decls>
      <text:p text:style-name="P18">РЕШЕНИЕ</text:p>
      <text:p text:style-name="P10">по результатам рассмотрения ходатайства</text:p>
      <text:p text:style-name="P7"> </text:p>
      <text:p text:style-name="P14">В соответствии со статьей 33 Федерального закона от 26.07.2006 № 135 ФЗ «О защите конкуренции» (далее - Закон о защите конкуренции) ФАС России рассмотрела ходатайство АО «Газпром СтройТЭК Салават» (место нахождения: проспект Вернадского, д. 6, Москва, 119311; основной вид деятельности: производство и реализация балластирующих устройств) о приобретении доли в размере 51% уставного капитала ООО «УЗСА» (место нахождения: ул. Челябинская, д. 23, каб. 307, г. Челябинск, 454904; основной вид деятельности: производство прочих кранов и клапанов), поданное 01.12.2016 в соответствии со статьей 28 Закона о защите конкуренции (далее - Сделка), и установила.</text:p>
      <text:p text:style-name="P14">Проведенный в соответствии с Приказом ФАС России от 28.04.2010 № 220 анализ состояния конкуренции на рынках шаровых кранов специального назначения, используемых в условиях газоконденсатных месторождений, содержащих в составе добываемого продукта сероводород до 25 об.% и выше, и двуокись углерода до 15 об.% и выше (далее - шаровые краны специального назначения), показал, что основными потребителями шаровых кранов специального назначения в географических границах Российской Федерации, являются хозяйствующие субъекты, входящие в одну группу лиц с АО «Газпром СтройТЭК Салават» в соответствии со статьей 9 Закона о защите конкуренции (далее - группа лиц АО «Газпром СтройТЭК Салават»).</text:p>
      <text:p text:style-name="P14">На производственных мощностях приобретаемого общества - ООО «УЗСА», планируется организация производства шаровых кранов специального назначения для нужд группы лиц <text:soft-page-break/>АО «Газпром СтройТЭК Салават».</text:p>
      <text:p text:style-name="P14">Реализация указанной продукции будет осуществляться посредством долгосрочного договора под гарантированный объемы поставок будущих лет.</text:p>
      <text:p text:style-name="P14">С учетом изложенного, ввиду наличия на территории Российской Федерации иных хозяйствующих субъектов, имеющих производственную и технологическую возможность изготовления шаровых кранов специального назначения, осуществление Сделки <text:span text:style-name="T3">может привести к возникновению или усилению доминирующего положения</text:span> группы лиц АО «Газпром СтройТЭК Салават» на рынках шаровых кранов специального назначения, что при определенных условиях может привести к ограничению конкуренции на рынках шаровых кранов специального назначения в границах Российской Федерации.</text:p>
      <text:p text:style-name="P14">Руководствуясь пунктом 4 части 2 статьи 33 Закона о защите конкуренции, ФАС России приняла решение об удовлетворении данного ходатайства <text:span text:style-name="T1">и выдаче предписания </text:span>АО «Газпром СтройТЭК Салават» (равно как его правопреемникам) и хозяйствующим субъектам, входящим в соответствии со статьей 9 Закона о защите конкуренции в одну группу лиц с АО «Газпром СтройТЭК Салават» (равно как их правопреемникам)<text:span text:style-name="T1"> от ____________ № ____________ об осуществлении действий,</text:span><text:span text:style-name="T2"> направленных на обеспечение конкуренции.</text:span></text:p>
      <text:p text:style-name="P13">Настоящее решение действует только в совокупности с указанным предписанием.</text:p>
      <text:p text:style-name="P6"> </text:p>
      <text:p text:style-name="P6"> </text:p>
      <text:p text:style-name="P8">А.Ю. Цариковский</text:p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0B0C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248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40B0CE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2248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22485(3) </text:p></draw:text-box></draw:frame><draw:frame draw:style-name="Mfr2" draw:name="SpdBarcode" text:anchor-type="paragraph" svg:x="0cm" svg:width="3.6cm" svg:height="0.78cm" draw:z-index="4"><draw:image xlink:href="Pictures/10000201000000780000001A340B0CE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1:33:15.80</meta:creation-date>
    <meta:generator>OpenOffice.org/3.4.1$Win32 OpenOffice.org_project/341m1$Build-9593</meta:generator>
    <dc:date>2017-03-13T18:51:12.77</dc:date>
    <meta:editing-duration>PT1H3M15S</meta:editing-duration>
    <meta:editing-cycles>3</meta:editing-cycles>
    <meta:print-date>2017-03-07T11:25:04.30</meta:print-date>
    <meta:document-statistic meta:table-count="0" meta:image-count="2" meta:object-count="0" meta:page-count="2" meta:paragraph-count="17" meta:word-count="370" meta:character-count="2884"/>
    <meta:user-defined meta:name="Поле 1"/>
    <meta:user-defined meta:name="Поле 2"/>
    <meta:user-defined meta:name="Поле 3"/>
    <meta:user-defined meta:name="Поле 4"/>
  </office:meta>
</office:document-meta>
</file>