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1304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20%"/>
    </style:style>
    <style:style style:name="P7" style:family="paragraph" style:parent-style-name="Text_20_body">
      <style:paragraph-properties fo:margin-top="0cm" fo:margin-bottom="0cm" fo:line-height="120%" fo:text-align="center" style:justify-single-word="false"/>
    </style:style>
    <style:style style:name="P8" style:family="paragraph" style:parent-style-name="Text_20_body">
      <style:paragraph-properties fo:margin-top="0cm" fo:margin-bottom="0cm" fo:line-height="120%" fo:text-align="end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20%" fo:text-indent="9.553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9.55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9.553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26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26cm" style:auto-text-indent="false"/>
    </style:style>
    <style:style style:name="P14" style:family="paragraph" style:parent-style-name="Text_20_body">
      <style:paragraph-properties fo:margin-left="9.502cm" fo:margin-right="0cm" fo:margin-top="0cm" fo:margin-bottom="0cm" fo:line-height="120%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af5aa9-61a3-482c-9ffb-5643190600b9" text:name="BossProviderVariable"/>
      </text:user-field-decls>
      <text:p text:style-name="P15">ПРЕДПИСАНИЕ</text:p>
      <text:p text:style-name="P7"> </text:p>
      <text:p text:style-name="P12">В соответствии со статьей 33 Федерального закона от 26.07.2006 № 135 ФЗ «О защите конкуренции» (далее - Закон о защите конкуренции) ФАС России рассмотрела ходатайство АО «Газпром СтройТЭК Салават» (место нахождения: проспект Вернадского, д. 6, Москва, 119311; основной вид деятельности: производство и реализация балластирующих устройств) о приобретении доли в размере 51% уставного капитала ООО «УЗСА» (место нахождения: ул. Челябинская, д. 23, каб. 307, г. Челябинск, 454904; основной вид деятельности: производство прочих кранов и клапанов), поданное 01.12.2016 в соответствии со статьей 28 Закона о защите конкуренции (далее - Сделка), и установила.</text:p>
      <text:p text:style-name="P12">Проведенный в соответствии с Приказом ФАС России от 28.04.2010 № 220 анализ состояния конкуренции на рынках шаровых кранов специального назначения, используемых в условиях газоконденсатных месторождений, содержащих в составе добываемого продукта сероводород до 25 об.% и выше, и двуокись углерода до 15 об.% и выше (далее - шаровые краны специального назначения), показал, что основными потребителями шаровых кранов специального назначения в географических границах Российской Федерации, являются хозяйствующие субъекты, входящие в одну группу лиц с АО «Газпром СтройТЭК Салават» в соответствии со статьей 9 Закона о защите конкуренции (далее - группа лиц АО «Газпром СтройТЭК Салават»).</text:p>
      <text:p text:style-name="P12">На производственных мощностях приобретаемого общества - ООО «УЗСА», планируется организация производства шаровых кранов специального назначения для нужд группы лиц АО «Газпром СтройТЭК Салават».</text:p>
      <text:p text:style-name="P12">Реализация указанной продукции будет осуществляться посредством долгосрочного договора под гарантированный объемы поставок будущих лет.</text:p>
      <text:p text:style-name="P12">С учетом изложенного, ввиду наличия на территории Российской Федерации иных хозяйствующих субъектов, имеющих производственную и технологическую возможность изготовления шаровых кранов специального назначения, осуществление Сделки может привести к возникновению или усилению доминирующего положения группы лиц АО «Газпром СтройТЭК Салават» на рынках шаровых кранов специаль<text:span text:style-name="T2">ного назначения, что при определенных условиях может привести к ограничению конкуренции на рынках </text:span><text:soft-page-break/><text:span text:style-name="T2">шаровых кранов специального назначения в границах Российской</text:span> Федерации.</text:p>
      <text:p text:style-name="P12">Руководствуясь пунктом 4 части 2 статьи 33 Закона о защите конкуренции, ФАС России приняла решение выдать предписание АО «Газпром СтройТЭК Салават» (равно как его правопреемникам) и хозяйствующим субъектам, входящим в соответствии со статьей 9 Закона о защите конкуренции в одну группу лиц с АО «Газпром СтройТЭК Салават» (равно как их правопреемникам), о совершении следующих действий, направленных на обеспечение конкуренции:</text:p>
      <text:p text:style-name="P12">1. Не допускать действий, которые могут являться препятствием для возникновения конкуренции и (или) могут привести к ограничению, устранению конкуренции и нарушению антимонопольного законодательства на рынках шаровых кранов специального назначения, а именно не допускать:</text:p>
      <text:p text:style-name="P12">1.1. закупку шаровых кранов специального назначения посредством неконкурентных процедур;</text:p>
      <text:p text:style-name="P13"><text:span text:style-name="T1">1.2. формирование объема и состава лота в рамках конкурентных закупок шаровых кранов специального назначения</text:span> <text:span text:style-name="T1">(далее – лот), а также установление сроков поставки шаровых кранов специального назначения, без учета производственных и технологических возможностей хозяйствующих субъектов, имеющих возможность осуществлять изготовление шаровых кранов специального назначения</text:span> <text:span text:style-name="T1">на территории Российской Федерации;</text:span></text:p>
      <text:p text:style-name="P13"><text:span text:style-name="T1">1.3. объединение в одном лоте номенклатуры шаровых кранов </text:span><text:span text:style-name="T1">специального назначения, технологической возможностью производства которой располагают не все хозяйствующие субъекты, имеющие возможность осуществлять изготовление шаровых кранов специального назначения</text:span> <text:span text:style-name="T1">на территории Российской Федерации.</text:span></text:p>
      <text:p text:style-name="P12">2. Совершить действия, направленные на обеспечение конкуренции:</text:p>
      <text:p text:style-name="P12">2.1. в течение пяти месяцев с момента получения настоящего Предписания разработать и представить в ФАС России на согласование внутренний регламент, определяющий порядок формирования лотов при закупке шаровых кранов специального назначения с учетом требований, содержащихся в подпунктах 1.2 и 1.3 настоящего Предписания (далее - Порядок);</text:p>
      <text:p text:style-name="P12">2.2. в тридцатидневный срок с момента согласования Порядка со стороны ФАС России утвердить Порядок, представить в ФАС России надлежащим образом заверенную копию Порядка и обеспечить проведение конкурентных <text:soft-page-break/>закупок шаровых кранов специального назначения в соответствии с Порядком;</text:p>
      <text:p text:style-name="P12">2.3. представлять в федеральный антимонопольный орган каждый календарный год информацию об основных показателях хозяйственной АО «Газпром СтройТЭК Салават» (равно как его правопреемникам) и хозяйствующим субъектам, входящим в соответствии со статьей 9 Закона о защите конкуренции в одну группу лиц с АО «Газпром СтройТЭК Салават» (равно как их правопреемникам) и осуществляющих закупку шаровых кранов специального назначения, по формам таблиц 1 и 2, указанных в Приложении к настоящему Предписанию.</text:p>
      <text:p text:style-name="P12">Данная информация должна представляться в антимонопольный орган не позднее 45 дней со дня окончания предусмотренного настоящим предписанием отчетного периода (календарного года).</text:p>
      <text:p text:style-name="P12">Непредставление информации в срок или представление недостоверных сведений по требованию антимонопольного органа влечет административную ответственность, предусмотренную частью 5 статьи 19.8 Кодекса Российской Федерации об административных правонарушениях.</text:p>
      <text:p text:style-name="P12">Настоящее предписание вступает в силу с даты совершения Сделки и прекращает свое действие по истечении 5 лет с момента совершения Сделки или в случае утери АО «Газпром СтройТЭК Салават» или хозяйствующими субъектами группы лиц АО «Газпром СтройТЭК Салават» прав, позволяющих определять условия осуществления предпринимательской деятельности ООО «УЗСА».</text:p>
      <text:p text:style-name="P12">АО «Газпром СтройТЭК Салават» надлежит направить настоящее Предписание хозяйствующим субъектам, входящим в одну группу лиц с АО «Газпром СтройТЭК Салават» и осуществляющим закупку шаровых кранов специального назначения.</text:p>
      <text:p text:style-name="P12">Невыполнение в установленный срок законного предписания антимонопольного органа влечет наложение штрафа в соответствии с частью 2.6 статьи 19.5 Кодекса Российской Федерации об административных правонарушениях, а также в соответствии с частью 6 статьи 34 Закона о конкуренции является основанием для признания сделки недействительной по иску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1304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246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913045D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2246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22469(3) </text:p></draw:text-box></draw:frame><draw:frame draw:style-name="Mfr2" draw:name="SpdBarcode" text:anchor-type="paragraph" svg:x="0cm" svg:width="3.6cm" svg:height="0.78cm" draw:z-index="5"><draw:image xlink:href="Pictures/10000201000000780000001AC913045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1:20:03.89</meta:creation-date>
    <meta:generator>OpenOffice.org/3.4.1$Win32 OpenOffice.org_project/341m1$Build-9593</meta:generator>
    <dc:date>2017-03-13T18:53:30.32</dc:date>
    <meta:editing-duration>PT1H29M15S</meta:editing-duration>
    <meta:editing-cycles>3</meta:editing-cycles>
    <meta:print-date>2017-03-07T11:38:52.06</meta:print-date>
    <meta:document-statistic meta:table-count="0" meta:image-count="2" meta:object-count="0" meta:page-count="3" meta:paragraph-count="25" meta:word-count="787" meta:character-count="6298"/>
    <meta:user-defined meta:name="Поле 1"/>
    <meta:user-defined meta:name="Поле 2"/>
    <meta:user-defined meta:name="Поле 3"/>
    <meta:user-defined meta:name="Поле 4"/>
  </office:meta>
</office:document-meta>
</file>