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540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5" style:family="paragraph" style:parent-style-name="Normal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top="0cm" fo:margin-bottom="0cm" fo:text-align="justify" style:justify-single-word="false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53cm" style:auto-text-indent="false"/>
      <style:text-properties fo:color="#000000" fo:font-size="13.5pt"/>
    </style:style>
    <style:style style:name="P5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>
          <style:tab-stop style:position="9.2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-0.028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 fo:language="ru" fo:country="RU" fo:font-style="normal" style:text-underline-style="none" style:font-name-asian="Times New Roman3" style:font-style-asian="normal" style:font-name-complex="Times New Roman3" style:font-style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language="ru" fo:country="RU" fo:background-color="#ffffff" style:font-name-complex="Times New Roman"/>
    </style:style>
    <style:style style:name="T18" style:family="text">
      <style:text-properties fo:color="#000000" style:font-name="Times New Roman" fo:language="ru" fo:country="RU" fo:background-color="#ffffff" style:font-name-complex="Times New Roman CYR2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3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2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 New Roman" fo:font-size="14pt" style:text-underline-style="none" style:font-size-asian="14pt" style:font-size-complex="14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color="#000000" style:font-name="Times New Roman" fo:font-weight="bold" fo:background-color="#ffffff"/>
    </style:style>
    <style:style style:name="T32" style:family="text">
      <style:text-properties fo:color="#000000" style:font-name="Times New Roman" fo:background-color="#ffffff" style:font-name-complex="Times New Roman CYR2"/>
    </style:style>
    <style:style style:name="T33" style:family="text">
      <style:text-properties fo:color="#000000" style:font-name="Times New Roman" fo:background-color="#ffffff" style:font-name-asian="Times New Roman CYR1" style:font-name-complex="Times New Roman CYR1"/>
    </style:style>
    <style:style style:name="T34" style:family="text">
      <style:text-properties fo:color="#000000" style:font-name="Times New Roman" style:font-name-asian="Times New Roman CYR1" style:font-name-complex="Times New Roman CYR1"/>
    </style:style>
    <style:style style:name="T35" style:family="text">
      <style:text-properties fo:color="#000000" style:font-name="Times New Roman" fo:language="en" fo:country="US" fo:background-color="#ffffff" style:font-name-complex="Times New Roman"/>
    </style:style>
    <style:style style:name="T36" style:family="text">
      <style:text-properties fo:color="#000000" fo:language="ru" fo:country="RU" fo:background-color="#ffffff" style:font-name-complex="Times New Roman"/>
    </style:style>
    <style:style style:name="T37" style:family="text">
      <style:text-properties fo:color="#000000" fo:language="ru" fo:country="RU" fo:font-style="normal" style:text-underline-style="none" fo:background-color="transparent" style:font-style-asian="normal" style:font-style-complex="normal"/>
    </style:style>
    <style:style style:name="T38" style:family="text">
      <style:text-properties fo:color="#000000" style:text-line-through-style="none" fo:language="ru" fo:country="RU" fo:font-style="normal" style:text-underline-style="none" style:text-blinking="false" style:font-style-asian="normal" style:font-style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8" style:family="text">
      <style:text-properties fo:color="#000000" fo:font-weight="normal" fo:background-color="#ffffff" style:font-weight-asian="normal" style:font-weight-complex="normal"/>
    </style:style>
    <style:style style:name="T49" style:family="text">
      <style:text-properties fo:color="#000000" fo:font-weight="normal" fo:background-color="#ffffff" style:font-weight-asian="normal" style:font-name-complex="Times New Roman CYR2" style:font-weight-complex="normal"/>
    </style:style>
    <style:style style:name="T50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/>
    </style:style>
    <style:style style:name="T55" style:family="text">
      <style:text-properties fo:language="en" fo:country="US" fo:background-color="#ffffff" style:font-name-complex="Times New Roman"/>
    </style:style>
    <style:style style:name="T56" style:family="text">
      <style:text-properties fo:language="en" fo:country="US" fo:background-color="#ffffff" style:font-name-asian="Arial1" style:font-name-complex="Times New Roman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style="normal" style:text-underline-style="none" style:font-style-asian="normal" style:font-style-complex="normal"/>
    </style:style>
    <style:style style:name="T59" style:family="text">
      <style:text-properties fo:language="ru" fo:country="RU" fo:font-style="normal" style:text-underline-style="none" style:font-name-asian="Times New Roman3" style:font-style-asian="normal" style:font-name-complex="Times New Roman3" style:font-style-complex="normal"/>
    </style:style>
    <style:style style:name="T6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fo:background-color="#ffffff"/>
    </style:style>
    <style:style style:name="T75" style:family="text">
      <style:text-properties fo:background-color="#ffffff" style:font-name-complex="Times New Roman"/>
    </style:style>
    <style:style style:name="T76" style:family="text">
      <style:text-properties fo:background-color="#ffffff" style:font-name-asian="Arial1" style:font-name-complex="Arial1"/>
    </style:style>
    <style:style style:name="T77" style:family="text">
      <style:text-properties fo:background-color="#ffffff" style:font-name-asian="Arial1" style:font-name-complex="Times New Roman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fo:background-color="#ffffff" style:font-name-complex="Times New Roman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style:font-name="Times New Roman2"/>
    </style:style>
    <style:style style:name="T91" style:family="text">
      <style:text-properties style:font-name="Times New Roman2" fo:font-size="14pt" style:font-size-asian="14pt" style:font-size-complex="14pt"/>
    </style:style>
    <style:style style:name="T92" style:family="text">
      <style:text-properties style:font-name="Times New Roman2" fo:language="en" fo:country="US"/>
    </style:style>
    <style:style style:name="T93" style:family="text">
      <style:text-properties fo:font-style="normal" style:text-underline-style="none" style:font-style-asian="normal" style:font-style-complex="normal"/>
    </style:style>
    <style:style style:name="T94" style:family="text">
      <style:text-properties style:font-name="Times New Roman CYR" fo:font-size="14pt" style:font-size-asian="14pt" style:font-size-complex="14pt"/>
    </style:style>
    <style:style style:name="T95" style:family="text">
      <style:text-properties fo:font-size="14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fo:font-weight="bold" style:font-size-asian="14pt" style:font-weight-asian="bold" style:font-size-complex="14pt" style:font-weight-complex="bold"/>
    </style:style>
    <style:style style:name="T98" style:family="text">
      <style:text-properties fo:font-size="14pt" fo:language="ru" fo:country="RU"/>
    </style:style>
    <style:style style:name="T99" style:family="text">
      <style:text-properties fo:font-size="14pt" fo:language="ru" fo:country="RU" style:font-size-asian="14pt" style:font-size-complex="14pt"/>
    </style:style>
    <style:style style:name="T100" style:family="text">
      <style:text-properties fo:font-size="14pt" fo:language="ru" fo:country="RU" fo:font-weight="bold" style:font-size-asian="14pt" style:font-size-complex="14pt"/>
    </style:style>
    <style:style style:name="T101" style:family="text">
      <style:text-properties fo:font-size="14pt" fo:language="en" fo:country="US" fo:font-weight="bold" style:font-size-asian="14pt" style:font-size-complex="14pt"/>
    </style:style>
    <style:style style:name="T102" style:family="text">
      <style:text-properties style:font-name-asian="Times New Roman3" style:font-name-complex="Times New Roman3"/>
    </style:style>
    <style:style style:name="T103" style:family="text">
      <style:text-properties fo:font-weight="bold" fo:background-color="#ffffff"/>
    </style:style>
    <style:style style:name="T104" style:family="text">
      <style:text-properties fo:font-weight="bold" fo:background-color="#ffffff" style:font-name-asian="Arial1" style:font-name-complex="Arial1"/>
    </style:style>
    <style:style style:name="T105" style:family="text">
      <style:text-properties fo:font-weight="bold" fo:background-color="#ffffff" style:font-name-asian="Arial1" style:font-weight-asian="bold" style:font-name-complex="Arial1" style:font-weight-complex="bold"/>
    </style:style>
    <style:style style:name="T106" style:family="text">
      <style:text-properties fo:font-weight="bold" style:font-name-asian="Arial1" style:font-name-complex="Arial1"/>
    </style:style>
    <style:style style:name="T107" style:family="text">
      <style:text-properties fo:font-weight="bold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text:style-name="Zeichenformat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7d309b-256c-4d14-8a02-66c825637ad9" text:name="BossProviderVariable"/>
      </text:user-field-decls>
      <text:p text:style-name="P56"/>
      <text:p text:style-name="P5">ПОСТАНОВЛЕНИЕ </text:p>
      <text:p text:style-name="P8">о наложении штрафа по делу </text:p>
      <text:p text:style-name="P6"><text:span text:style-name="T8">об административных правонарушениях </text:span><text:span text:style-name="T17">АК084-17</text:span></text:p>
      <text:p text:style-name="P10"/>
      <text:p text:style-name="P19">«<text:span text:style-name="T53">21</text:span>» <text:span text:style-name="T57">февраля</text:span> 2017<text:tab/><text:tab/><text:tab/><text:tab/><text:tab/><text:tab/> <text:s text:c="32"/>Москва</text:p>
      <text:p text:style-name="P7"/>
      <text:p text:style-name="P20"><text:tab/>Я, <text:span text:style-name="T53">&lt;...&gt;</text:span>, при рассмотрении материалов дела об административных правонарушениях, возбужденного протоколом об административных правонарушениях от <text:span text:style-name="T53">17</text:span><text:span text:style-name="T57">.02.201</text:span><text:span text:style-name="T53">7</text:span> № <text:span text:style-name="T36">АК084-17</text:span>, в отношении <text:span text:style-name="Основной_20_шрифт_20_абзаца"><text:span text:style-name="T60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61">1027739521666)</text:span></text:span><text:span text:style-name="T54"> (далее - Оператор электронной площадки)</text:span>, по признакам составов административных правонарушений, ответственность за совершение которых предусмотрена <text:span text:style-name="T74">частью 10 статьи 7.30, частью 7 статьи 19.5, частью 5 статьи 7.31.1</text:span><text:span text:style-name="T79"> </text:span><text:span text:style-name="T78">Кодекса Российской Федерации об административных правонарушениях (далее – КоАП)</text:span>,</text:p>
      <text:p text:style-name="P9"/>
      <text:p text:style-name="P21">УСТАНОВИЛА:</text:p>
      <text:p text:style-name="P9"/>
      <text:p text:style-name="P14"><text:tab/>1. <text:span text:style-name="Default_20_Paragraph_20_Font"><text:span text:style-name="T58">Областным государственным казенным учреждением «Управление автомобильных дорог Томской области» (далее — Заказчик) проведен электронный аукцион на право заключения государственного контракта на выполнение работ по ремонту автомобильной дороги Томск – Каргала - Колпашево на участках км 195+000 – км 196+500, км 204+000 – км 205+000 в </text:span></text:span><text:span text:style-name="Default_20_Paragraph_20_Font"><text:span text:style-name="T58">Молчановском районе Томской области (номер извещения 0165200003316000015) (далее – Аукцион).</text:span></text:span></text:p>
      <text:p text:style-name="P32"><text:span text:style-name="Default_20_Paragraph_20_Font"><text:span text:style-name="T58"><text:tab/>Извещение о проведении Аукциона размещено 12.02.2016 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Default_20_Paragraph_20_Font"><text:span text:style-name="T38">www.zakupki.gov.ru</text:span></text:span></text:a><text:span text:style-name="Default_20_Paragraph_20_Font"><text:span text:style-name="T58"> (далее — Официальный сайт).</text:span></text:span></text:p>
      <text:p text:style-name="P32"><text:span text:style-name="Default_20_Paragraph_20_Font"><text:span text:style-name="T58"><text:tab/></text:span></text:span><text:span text:style-name="Основной_20_шрифт_20_абзаца"><text:span text:style-name="T37">Согласно извещению о проведении Закупки, проведение указанной Закупки осуществлялось на сайте Оператора электронной площадки.</text:span></text:span></text:p>
      <text:p text:style-name="P47"><text:span text:style-name="Default_20_Paragraph_20_Font"><text:span text:style-name="T19"><text:tab/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</text:span></text:span><text:soft-page-break/><text:span text:style-name="Default_20_Paragraph_20_Font"><text:span text:style-name="T19">электронную площадку.</text:span></text:span></text:p>
      <text:p text:style-name="P47"><text:span text:style-name="Default_20_Paragraph_20_Font"><text:span text:style-name="T39"><text:tab/>Согласно материалам дела об административном правонарушении </text:span></text:span><text:span text:style-name="Default_20_Paragraph_20_Font"><text:span text:style-name="T40">29.02.2016</text:span></text:span><text:span text:style-name="Default_20_Paragraph_20_Font"><text:span text:style-name="T39"> Государственное унитарное предприятие Томской области «Областное дорожное ремонтно-строительное управление» в период проведения Аукциона не смогло подать заявки на участие в Аукционе в связи с возникновением технических неполадок на сайте оператора.</text:span></text:span></text:p>
      <text:p text:style-name="P47"><text:span text:style-name="Default_20_Paragraph_20_Font"><text:span text:style-name="T39"><text:tab/>За нарушение оператором электронной площадки правил документооборота при проведении Аукциона, частью 5 статьи 7.31.1 КоАП, предусмотрена административная ответственность.</text:span></text:span></text:p>
      <text:p text:style-name="P47"><text:span text:style-name="Default_20_Paragraph_20_Font"><text:span text:style-name="T39"><text:tab/>Таким образом, действия Оператора электронной площадки, не обеспечившего Государственному унитарному предприятию Томской области «Областное дорожное ремонтно-строительное управление» 29.02.2016 возможность подачи заявки на участие в Аукционе, нарушают часть 9 статьи 60 Закона о контрактной системе, что содержит признаки административного правонарушения, предусмотренного частью 5 статьи 7.31.1 КоАП.</text:span></text:span></text:p>
      <text:p text:style-name="P32">Временем совершения административного правонарушения является: 29<text:span text:style-name="Default_20_Paragraph_20_Font">.02.201</text:span><text:span text:style-name="Default_20_Paragraph_20_Font"><text:span text:style-name="T53">6</text:span></text:span><text:span text:style-name="T74">.</text:span></text:p>
      <text:p text:style-name="P32"><text:span text:style-name="Основной_20_шрифт_20_абзаца"><text:span text:style-name="T42"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2"><text:span text:style-name="Основной_20_шрифт_20_абзаца"><text:span text:style-name="T44">2. </text:span></text:span><text:span text:style-name="Default_20_Paragraph_20_Font"><text:span text:style-name="T42">ГБУЗ Новосибирской области «Городская клиническая больница скорой медицинской помощи № 2» (далее - Заказчик)</text:span></text:span><text:span text:style-name="Основной_20_шрифт_20_абзаца"><text:span text:style-name="T42"> проведен </text:span></text:span><text:span text:style-name="Default_20_Paragraph_20_Font"><text:span text:style-name="T42">электронный аукцион на право заключения государственного контракта на поставку лекарственных средств (МНН: Омепразол) (номер извещения 0351300048416000014) (далее – Аукцион)</text:span></text:span><text:span text:style-name="Основной_20_шрифт_20_абзаца"><text:span text:style-name="T42">. <text:s/></text:span></text:span></text:p>
      <text:p text:style-name="P32"><text:span text:style-name="Основной_20_шрифт_20_абзаца"><text:span text:style-name="T42"><text:tab/>Извещение о проведении Аукциона размещено 10.03.2016 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2"> (далее — Официальный сайт).</text:span></text:span></text:p>
      <text:p text:style-name="P31"><text:span text:style-name="Основной_20_шрифт_20_абзаца"><text:span text:style-name="T42">Согласно извещению о проведении Аукциона, проведение указанного Аукциона осуществлялось на сайте ООО </text:span></text:span><text:span text:style-name="Default_20_Paragraph_20_Font"><text:span text:style-name="T42">«РТС-тендер» </text:span></text:span><text:span text:style-name="Default_20_Paragraph_20_Font"><text:span text:style-name="T45">:</text:span></text:span><text:a xlink:type="simple" xlink:href="https://www.rts-tender.ru/"><text:span text:style-name="Default_20_Paragraph_20_Font">https://www.rts-tender.ru</text:span></text:a><text:span text:style-name="Default_20_Paragraph_20_Font"><text:span text:style-name="T45">.</text:span></text:span></text:p>
      <text:p text:style-name="P31"><text:span text:style-name="Default_20_Paragraph_20_Font"><text:span text:style-name="T45"><text:tab/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5"><text:span text:style-name="Default_20_Paragraph_20_Font"><text:span text:style-name="T80">Согласно материалам дела об административном правонарушении 29.02.2016 </text:span></text:span><text:span text:style-name="Default_20_Paragraph_20_Font"><text:span text:style-name="T83">АО «Р-ФАРМ»</text:span></text:span><text:span text:style-name="Default_20_Paragraph_20_Font"><text:span text:style-name="T80"> в период проведения Аукциона не смогли подать </text:span></text:span><text:soft-page-break/><text:span text:style-name="Default_20_Paragraph_20_Font"><text:span text:style-name="T80">очередное предложение о цене контракта в связи с возникновением технических неполадок на сайте оператора.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/text:span></text:span><text:span text:style-name="Default_20_Paragraph_20_Font"><text:span text:style-name="T85">АО «Р-ФАРМ» </text:span></text:span><text:span text:style-name="Default_20_Paragraph_20_Font"><text:span text:style-name="T86">29.02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pan text:style-name="Default_20_Paragraph_20_Font"><text:span text:style-name="T89">29</text:span></text:span><text:span text:style-name="Default_20_Paragraph_20_Font"><text:span text:style-name="T86">.02.2016</text:span></text:span>.</text:p>
      <text:p text:style-name="P31"><text:span text:style-name="Основной_20_шрифт_20_абзаца"><text:span text:style-name="T42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44">Тараса Шевченко наб., д. 23-А.</text:span></text:span></text:p>
      <text:p text:style-name="P33"><text:span text:style-name="T9">3. </text:span><text:span text:style-name="Default_20_Paragraph_20_Font"><text:span text:style-name="T91">ГБУЗ Новосибирской области «Городская клиническая больница скорой медицинской помощи № 2» (далее - Заказчик)</text:span></text:span><text:span text:style-name="T9"> проведен </text:span><text:span text:style-name="Default_20_Paragraph_20_Font"><text:span text:style-name="T91">электронный аукцион на право заключения государственного контракта на поставку лекарственных средств (МНН: Омепразол) (номер извещения 0351300048416000014) (далее – Аукцион)</text:span></text:span><text:span text:style-name="T9">. <text:s/></text:span></text:p>
      <text:p text:style-name="P33"><text:span text:style-name="T9"><text:tab/>Извещение о проведении Аукциона размещено 10.03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15"><text:span text:style-name="Основной_20_шрифт_20_абзаца"><text:span text:style-name="T19"><text:tab/>Согласно извещению о проведении Закупки, проведение указанной </text:span></text:span><text:span text:style-name="Основной_20_шрифт_20_абзаца"><text:span text:style-name="T19">Закупки осуществлялось на сайте Оператора электронной площадки.</text:span></text:span></text:p>
      <text:list xml:id="list7615603114832813341" text:style-name="L1">
        <text:list-item>
          <text:list>
            <text:list-header>
              <text:p text:style-name="P53"><text:span text:style-name="Основной_20_шрифт_20_абзаца"><text:span text:style-name="T19"><text:s/><text:tab/></text:span></text:span><text:span text:style-name="Default_20_Paragraph_20_Font"><text:span text:style-name="T10">Частью 7 статьи 106 Закона о контрактной системе установлено, что контрольный орган в сфере закупок вправе приостановить определение поставщика (подрядчика, исполнителя) в части заключения контракта до рассмотрения жалобы по существу, направив заказчику, оператору электронной площадки, в уполномоченный орган, уполномоченное учреждение, специализированную организацию, комиссию по осуществлению закупок требование о приостановлении определения поставщика (подрядчика, исполнителя) в части заключения контракта до рассмотрения жалобы по существу, которое является 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В случае, если вследствие приостановления определения поставщика (подрядчика, исполнителя) контракт не может быть заключен в предусмотренные документацией о закупке сроки, в решении о приостановлении определения поставщика (подрядчика, </text:span></text:span><text:soft-page-break/><text:span text:style-name="Default_20_Paragraph_20_Font"><text:span text:style-name="T10">исполнителя)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.</text:span></text:span></text:p>
            </text:list-header>
          </text:list>
        </text:list-item>
      </text:list>
      <text:p text:style-name="P48"><text:span text:style-name="Default_20_Paragraph_20_Font"><text:span text:style-name="T10"><text:s/><text:tab/>В соответствии с частью 1 статьи 106 Закона о контрактной системе, </text:span></text:span><text:span text:style-name="Default_20_Paragraph_20_Font"><text:span text:style-name="T11">ФАС России</text:span></text:span><text:span text:style-name="Default_20_Paragraph_20_Font"><text:span text:style-name="T10"> направила уведомление Оператору электронной площадки о приостановлении определения поставщика (подрядчика, исполнителя) в части заключения контракта до рассмотрения жалобы по существу.</text:span></text:span></text:p>
      <text:p text:style-name="P48"><text:span text:style-name="Default_20_Paragraph_20_Font"><text:span text:style-name="T10"><text:tab/>Вместе с тем, приостановка не была осуществлена в части заключения контракта. Заказчиком 11.03.2016 заключен контракт с поставщиком.</text:span></text:span></text:p>
      <text:list xml:id="list5415547287307322709" text:style-name="L2">
        <text:list-item>
          <text:list>
            <text:list-header>
              <text:p text:style-name="P55"><text:span text:style-name="Default_20_Paragraph_20_Font"><text:span text:style-name="T87"><text:s/><text:tab/>Таким образом, действия Оператора электронной площадки, не исполнившего предписание контрольного органа в сфере закупок в установленный срок, нарушают часть 23 статьи 99, часть 7 статьи 106 Закона о контрактной системе, что содержит состав административного правонарушения, предусмотренного частью 7 статьи 19.5 Кодекса Российской Федерации об административных правонарушениях.</text:span></text:span></text:p>
            </text:list-header>
          </text:list>
        </text:list-item>
      </text:list>
      <text:p text:style-name="P32">Временем совершения административного правонарушения является: <text:span text:style-name="Default_20_Paragraph_20_Font"><text:span text:style-name="T90">11.03.201</text:span></text:span><text:span text:style-name="Default_20_Paragraph_20_Font"><text:span text:style-name="T92">6</text:span></text:span><text:span text:style-name="T74">.</text:span></text:p>
      <text:p text:style-name="P32"><text:span text:style-name="Основной_20_шрифт_20_абзаца"><text:span text:style-name="T93">Местом совершения административного правонарушений является место нахождения </text:span></text:span><text:span text:style-name="Основной_20_шрифт_20_абзаца"><text:span text:style-name="T58">ООО «РТС-тендер»</text:span></text:span><text:span text:style-name="Основной_20_шрифт_20_абзаца"><text:span text:style-name="T93">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4"><text:span text:style-name="T9">4. </text:span><text:span text:style-name="Default_20_Paragraph_20_Font"><text:span text:style-name="T94">МБУЗ «Городская поликлиника №16 города Ростова-на-Дону»</text:span></text:span><text:span text:style-name="Default_20_Paragraph_20_Font"><text:span text:style-name="T9"> </text:span></text:span><text:span text:style-name="Default_20_Paragraph_20_Font"><text:span text:style-name="T5">(далее — Заказчик) </text:span></text:span><text:span text:style-name="T9">проведен </text:span><text:span text:style-name="Default_20_Paragraph_20_Font"><text:span text:style-name="T9">электронный аукцион на право </text:span></text:span><text:span text:style-name="Default_20_Paragraph_20_Font"><text:span text:style-name="T5">заключения государственного контракта на проведение капитального ремонта МБУЗ «Городская поликлиника №16 г. Ростов-на-Дону» по адресу: пр. Космонавтов, 6/1, г. Ростов-на-Дону (ВК)» в 2016 году (номер извещения </text:span></text:span><text:span text:style-name="Default_20_Paragraph_20_Font"><text:span text:style-name="T5">0358300415416000019) (далее – Аукцион)</text:span></text:span><text:span text:style-name="T9">. <text:s/></text:span></text:p>
      <text:p text:style-name="P4"><text:span text:style-name="T9"><text:tab/>Извещение о проведении Аукциона размещено 25.05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5"><text:span text:style-name="Default_20_Paragraph_20_Font"><text:span text:style-name="T80">Согласно материалам дела об административном правонарушении </text:span></text:span><text:soft-page-break/><text:span text:style-name="Default_20_Paragraph_20_Font"><text:span text:style-name="T81">16</text:span></text:span><text:span text:style-name="Default_20_Paragraph_20_Font"><text:span text:style-name="T80">.06.2016 </text:span></text:span><text:span text:style-name="Default_20_Paragraph_20_Font"><text:span text:style-name="T84">ООО «Форвард»</text:span></text:span><text:span text:style-name="Default_20_Paragraph_20_Font"><text:span text:style-name="T80"> в период проведения Аукциона не смогли подать очередное предложение о цене контракта в связи с возникновением технических неполадок на сайте оператора.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</text:span></text:span><text:span text:style-name="Default_20_Paragraph_20_Font"><text:span text:style-name="T85">ООО «Форвард»</text:span></text:span><text:span text:style-name="Default_20_Paragraph_20_Font"><text:span text:style-name="T86"> </text:span></text:span><text:span text:style-name="Default_20_Paragraph_20_Font"><text:span text:style-name="T89">16</text:span></text:span><text:span text:style-name="Default_20_Paragraph_20_Font"><text:span text:style-name="T86">.06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pan text:style-name="Default_20_Paragraph_20_Font"><text:span text:style-name="T89">16</text:span></text:span><text:span text:style-name="Default_20_Paragraph_20_Font"><text:span text:style-name="T86">.06.2016</text:span></text:span>.</text:p>
      <text:p text:style-name="P34"><text:span text:style-name="Основной_20_шрифт_20_абзаца"><text:span text:style-name="T11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6">Тараса Шевченко наб., д. 23-А.</text:span></text:span></text:p>
      <text:p text:style-name="P32"><text:span text:style-name="Основной_20_шрифт_20_абзаца"><text:span text:style-name="T3">5. </text:span></text:span><text:span text:style-name="Default_20_Paragraph_20_Font"><text:span text:style-name="T3">Управлением ЖКХ Октябрьского округа администрации города Иркутска (далее - Заказчик)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право </text:span></text:span><text:span text:style-name="Default_20_Paragraph_20_Font"><text:span text:style-name="T3">заключения заключения государственного контракта на выполнение работ по очистке территории Октябрьского района города Иркутска от самовольно размещенной наружной рекламы и аэрографии (номер извещения 0134300090016000035) (далее – Аукцион)</text:span></text:span><text:span text:style-name="Основной_20_шрифт_20_абзаца"><text:span text:style-name="T58">. <text:s/></text:span></text:span></text:p>
      <text:p text:style-name="P4"><text:span text:style-name="T9"><text:tab/>Извещение о проведении Аукциона размещено 09.03.2016 на Официальном сайте в сети «Интернет» для размещения информации о </text:span><text:span text:style-name="T9">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5"><text:span text:style-name="Default_20_Paragraph_20_Font"><text:span text:style-name="T80">Согласно материалам дела об административном правонарушении 25.03.2016 </text:span></text:span><text:span text:style-name="Default_20_Paragraph_20_Font"><text:span text:style-name="T83">ООО МЦ «Ольга»</text:span></text:span><text:span text:style-name="Default_20_Paragraph_20_Font"><text:span text:style-name="T80">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6"><text:soft-page-break/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</text:span></text:span><text:span text:style-name="Default_20_Paragraph_20_Font"><text:span text:style-name="T85">ООО МЦ «Ольга»</text:span></text:span><text:span text:style-name="Default_20_Paragraph_20_Font"><text:span text:style-name="T86"> 25.03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25.03.2016.</text:span></text:span>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6. </text:span></text:span><text:span text:style-name="Default_20_Paragraph_20_Font"><text:span text:style-name="T58">МКУ «Управление капитального строительства и жилищно-капитального хозяйства» (далее – Заказчик)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проведение реконструкции водопроводных сетей в микрорайоне № 24 (номер извещения 0148200005416000107) (далее – Аукцион)</text:span></text:span><text:span text:style-name="Основной_20_шрифт_20_абзаца"><text:span text:style-name="T58">.</text:span></text:span></text:p>
      <text:p text:style-name="P4"><text:span text:style-name="T9"><text:tab/>Извещение о проведении Аукциона размещено 29.03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</text:span></text:span><text:span text:style-name="Default_20_Paragraph_20_Font"><text:span text:style-name="T21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5"><text:span text:style-name="Default_20_Paragraph_20_Font"><text:span text:style-name="T80">Согласно материалам дела об административном правонарушении 15.04.2016 ООО «Единые коммунальные системы» в период проведения Аукциона не смогло подать заявку на участие в Аукционе, в связи, с возникновением технических неполадок на сайте оператора.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ООО «Единые коммунальные системы» 15.04.2016 </text:span></text:span><text:soft-page-break/><text:span text:style-name="Default_20_Paragraph_20_Font"><text:span text:style-name="T86">возможность подачи заявки на участие на участие в Аукционе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15.04.2016.</text:span></text:span>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7. </text:span></text:span><text:span text:style-name="Default_20_Paragraph_20_Font"><text:span text:style-name="T58">МКУ «Управление жилищно-коммунального хозяйства, благоустройства и дорожного хозяйства Администрации города Бийска» (далее - Заказчик)</text:span></text:span><text:span text:style-name="Основной_20_шрифт_20_абзаца"><text:span text:style-name="T58"> проведен </text:span></text:span><text:span text:style-name="Default_20_Paragraph_20_Font"><text:span text:style-name="T58">электронный аукцион на право заключения государственного контракта на <text:s/><text:tab/>выполнение работ по ремонту проезжей части в г. Бийске (номер извещения 0117300067816000092) (далее – Аукцион № 1).</text:span></text:span><text:span text:style-name="Основной_20_шрифт_20_абзаца"><text:span text:style-name="T58"> <text:s/></text:span></text:span></text:p>
      <text:p text:style-name="P4"><text:span text:style-name="T9"><text:tab/>Извещение о проведении Аукциона </text:span><text:span text:style-name="T12">№ 1</text:span><text:span text:style-name="T9"> размещено 25.04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 № 1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4"><text:span text:style-name="Default_20_Paragraph_20_Font"><text:span text:style-name="T9"><text:tab/>Министерством финансов и налоговой политики Новосибирской области (далее – Заказчик) проведен электронный аукцион на оказание услуг по предоставлению Новосибирской области кредитных ресурсов в форме возобновляемой кредитной линии с лимитом задолженности в сумме 500 000 000 рублей (номер извещения 0151200000416000010) (далее – Аукцион № 2).</text:span></text:span></text:p>
      <text:p text:style-name="P4"><text:span text:style-name="Default_20_Paragraph_20_Font"><text:span text:style-name="T9"><text:tab/>Извещение о проведении Аукциона № 2 размещено 18.04.2016 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Default_20_Paragraph_20_Font"><text:span text:style-name="T47">www.zakupki.gov.ru</text:span></text:span></text:a><text:span text:style-name="Default_20_Paragraph_20_Font"><text:span text:style-name="T9"> (далее — Официальный сайт).</text:span></text:span></text:p>
      <text:p text:style-name="P4"><text:span text:style-name="Default_20_Paragraph_20_Font"><text:span text:style-name="T9"><text:tab/>Согласно извещению о проведении Аукциона № 2, проведение указанного Аукциона осуществлялось на сайте </text:span></text:span><text:span text:style-name="Default_20_Paragraph_20_Font"><text:span text:style-name="T12">ООО 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6"><text:span text:style-name="Default_20_Paragraph_20_Font"><text:span text:style-name="T86">Согласно материалам дела об административном правонарушении 16.05.2016 ГУП ДХ АК «Юго-Восточное ДСУ» и ПАО «Сбербанк» в период </text:span></text:span><text:soft-page-break/><text:span text:style-name="Default_20_Paragraph_20_Font"><text:span text:style-name="T86">проведения Аукционов № 1, 2 не смогли подать 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ГУП ДХ АК «Юго-Восточное ДСУ» и ПАО «Сбербанк» 16.05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pan text:style-name="Default_20_Paragraph_20_Font"><text:span text:style-name="T86">16.05.2016</text:span></text:span>.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8. </text:span></text:span><text:span text:style-name="Default_20_Paragraph_20_Font"><text:span text:style-name="T3">МКУ «Управление делами» городского округа Якутск» (далее – Заказчик)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оказание услуг по техническому обслуживанию, проведению профилактических и ремонтных работ систем кондиционирования (номер извещения 0116300000116000469) (далее – Аукцион).</text:span></text:span><text:span text:style-name="Основной_20_шрифт_20_абзаца"><text:span text:style-name="T58"> <text:s/></text:span></text:span></text:p>
      <text:p text:style-name="P4"><text:span text:style-name="T9"><text:tab/>Извещение о проведении Аукциона размещено 15.04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6"><text:span text:style-name="Default_20_Paragraph_20_Font"><text:span text:style-name="T86">Согласно материалам дела об административном правонарушении 28.04.2016 ИП Сандрос И.В. в период проведения Аукциона не смог подать 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</text:span></text:span><text:soft-page-break/><text:span text:style-name="Default_20_Paragraph_20_Font"><text:span text:style-name="T86">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ИП Сандрос И.В. 28.04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28.04.2016.</text:span></text:span>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9. Администрация </text:span></text:span><text:span text:style-name="Default_20_Paragraph_20_Font"><text:span text:style-name="T58">Усть-Кутского района Иркутской области (далее — Заказчик)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право заключения контракта на капитальный ремонт тепловой сети совместно с водоводом от котельной ул. Осетровская, д.1А до жилых домов №13,19 по <text:s text:c="3"/>ул. Коммунистическая, №8 по ул. Ленрабочих в пос. Новая РЭБ, общей протяженностью 989,2 метров в г. Усть-Куте, Иркутской области (номер извещения 0134300070016000019) (далее – Аукцион).</text:span></text:span></text:p>
      <text:p text:style-name="P4"><text:span text:style-name="T9"><text:tab/>Извещение о проведении Аукциона размещено 06.06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</text:span></text:span><text:span text:style-name="Default_20_Paragraph_20_Font"><text:span text:style-name="T13">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6"><text:span text:style-name="Default_20_Paragraph_20_Font"><text:span text:style-name="T86">Согласно материалам дела об административном правонарушении 01.07.2016 ООО «Север-Строй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oft-page-break/><text:span text:style-name="Default_20_Paragraph_20_Font"><text:span text:style-name="T86">Таким образом, действия оператора электронной площадки не обеспечившего <text:s/>ООО «Север-Строй» 01.07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01.07.2016.</text:span></text:span>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10. </text:span></text:span><text:span text:style-name="Default_20_Paragraph_20_Font"><text:span text:style-name="T58">ГКУ «Управление автомобильных дорог Свердловской области» (далее – Заказчик)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право заключения контракта на выполнение работ по организации капитального ремонта автомобильной дороги р.п. Сосьва — п. Восточный, участок км 20+100 км 27+100 на территории Сосьвинского городского округа (2этап) (номер извещения 0162200011816000599) (далее – Аукцион).</text:span></text:span></text:p>
      <text:p text:style-name="P4"><text:span text:style-name="T9"><text:tab/>Извещение о проведении Аукциона размещено 14.05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</text:span></text:span><text:span text:style-name="Default_20_Paragraph_20_Font"><text:span text:style-name="T21">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6"><text:span text:style-name="Default_20_Paragraph_20_Font"><text:span text:style-name="T86">Согласно материалам дела об административном правонарушении 06.06.2016 ООО «Стандарт строй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ООО «Стандарт строй» 06.06.2016 возможность подачи ценового предложения о цене контракта, нарушают часть 22 статьи 68 Закона о </text:span></text:span><text:soft-page-break/><text:span text:style-name="Default_20_Paragraph_20_Font"><text:span text:style-name="T86">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06.06.2016.</text:span></text:span>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7">11. </text:span></text:span><text:span text:style-name="Default_20_Paragraph_20_Font"><text:span text:style-name="T7">Муниципальным бюджетным общеобразовательным учреждением «Средняя школа № 80» (далее – Заказчик)</text:span></text:span><text:span text:style-name="Default_20_Paragraph_20_Font"><text:span text:style-name="T58">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право заключения государственного контракта на выполнение работ по капитальному ремонту МБОУ СШ № 80 Кировского района города Красноярска (номер извещения 0119300019816001015) (далее – Аукцион).</text:span></text:span></text:p>
      <text:p text:style-name="P4"><text:span text:style-name="T9"><text:tab/>Извещение о проведении Аукциона размещено 15.08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</text:span></text:span><text:span text:style-name="Default_20_Paragraph_20_Font"><text:span text:style-name="T95">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17"><text:span text:style-name="Default_20_Paragraph_20_Font"><text:span text:style-name="T95"><text:tab/></text:span></text:span><text:span text:style-name="Default_20_Paragraph_20_Font"><text:span text:style-name="T98">Вместе с тем, в пункте 11 протокола от 17.02.2017 № АК084-17 допущена техническая ошибка, а именно неверно указана дата совершения административного правонарушения, корректной датой совершения административного правонарушения считать 05.09.2016.</text:span></text:span></text:p>
      <text:p text:style-name="P36"><text:span text:style-name="Default_20_Paragraph_20_Font"><text:span text:style-name="T86">Согласно материалам дела об административном правонарушении </text:span></text:span><text:span text:style-name="Default_20_Paragraph_20_Font"><text:span text:style-name="T89">05.09.2016</text:span></text:span><text:span text:style-name="Default_20_Paragraph_20_Font"><text:span text:style-name="T86"> ООО «Строймастер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ООО «Строймастер» </text:span></text:span><text:span text:style-name="Default_20_Paragraph_20_Font"><text:span text:style-name="T89">05.09.2016</text:span></text:span><text:span text:style-name="Default_20_Paragraph_20_Font"><text:span text:style-name="T86"> возможность входа в личный кабинет и тем самым подать ценовое предложение о цене контракта, нарушают </text:span></text:span><text:soft-page-break/><text:span text:style-name="Default_20_Paragraph_20_Font"><text:span text:style-name="T86">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<text:s/></text:span></text:span><text:span text:style-name="Default_20_Paragraph_20_Font"><text:span text:style-name="T89">05.09.2016.</text:span></text:span></text:p>
      <text:p text:style-name="P32"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12. </text:span></text:span><text:span text:style-name="Default_20_Paragraph_20_Font"><text:span text:style-name="T58">Федеральным дорожным агентством (далее – Заказчик)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выполнение работ (услуг) по независимой оценке пожарных рисков в административном здании Федерального дорожного агентства (номер извещения 0173100005716000017) (далее – Аукцион).</text:span></text:span></text:p>
      <text:p text:style-name="P4"><text:span text:style-name="T9"><text:tab/>Извещение о проведении Аукциона размещено 28.04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</text:span></text:span><text:span text:style-name="Default_20_Paragraph_20_Font"><text:span text:style-name="T95">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6"><text:span text:style-name="Default_20_Paragraph_20_Font"><text:span text:style-name="T86">Согласно материалам дела об административном правонарушении 10.05.2016 ООО «ГК СПС» в период проведения Аукциона не смогло подать </text:span></text:span><text:span text:style-name="Default_20_Paragraph_20_Font"><text:span text:style-name="T86">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ООО «ГК СПС» 10.05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2">Временем совершения административного правонарушения является: <text:s/><text:span text:style-name="Default_20_Paragraph_20_Font"><text:span text:style-name="T86">10.05.2016.</text:span></text:span></text:p>
      <text:p text:style-name="P32"><text:soft-page-break/><text:span text:style-name="Основной_20_шрифт_20_абзаца"><text:span text:style-name="T58"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3">Тараса Шевченко наб., д. 23-А.</text:span></text:span></text:p>
      <text:p text:style-name="P32"><text:span text:style-name="Основной_20_шрифт_20_абзаца"><text:span text:style-name="T3">13. </text:span></text:span><text:span text:style-name="Default_20_Paragraph_20_Font"><text:span text:style-name="T3">Федеральным казенным учреждением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 (далее - Заказчик)</text:span></text:span><text:span text:style-name="Default_20_Paragraph_20_Font"><text:span text:style-name="T58"> </text:span></text:span><text:span text:style-name="Основной_20_шрифт_20_абзаца"><text:span text:style-name="T58">проведен </text:span></text:span><text:span text:style-name="Default_20_Paragraph_20_Font"><text:span text:style-name="T58">электронный аукцион на право заключения государственного контракта на поставку аккумуляторных батарей для радиостанций Гранит-302 для нужд ГУ МВД России по г. Москве (номер извещения 0873100004416000124) (далее – Аукцион).</text:span></text:span></text:p>
      <text:p text:style-name="P4"><text:span text:style-name="T9"><text:tab/>Извещение о проведении Аукциона размещено 25.04.2016 на Официальном сайте в сети «Интернет» для размещения информации о размещении заказов </text:span><text:a xlink:type="simple" xlink:href="http://www.zakupki.gov.ru/"><text:span text:style-name="T47">www.zakupki.gov.ru</text:span></text:a><text:span text:style-name="T9"> (далее — Официальный сайт).</text:span></text:p>
      <text:p text:style-name="P4"><text:span text:style-name="T9"><text:tab/>Согласно извещению о проведении Аукциона, проведение указанного Аукциона осуществлялось на сайте </text:span><text:span text:style-name="T12">ООО </text:span><text:span text:style-name="Default_20_Paragraph_20_Font"><text:span text:style-name="T12">«РТС-тендер» </text:span></text:span><text:span text:style-name="Default_20_Paragraph_20_Font"><text:span text:style-name="T13">:https://www.rts-tender.ru.</text:span></text:span></text:p>
      <text:p text:style-name="P17"><text:span text:style-name="Default_20_Paragraph_20_Font"><text:span text:style-name="T95"><text:tab/>В соответствии с частью 22 статьи 68 </text:span></text:span><text:span text:style-name="Default_20_Paragraph_20_Font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О</text:span></text:span><text:span text:style-name="Default_20_Paragraph_20_Font"><text:span text:style-name="T95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6"><text:span text:style-name="Default_20_Paragraph_20_Font"><text:span text:style-name="T86">Согласно материалам дела об административном правонарушении 17.06.2016 ООО «Фаворит» в период проведения Аукциона не смог подать очередное предложение о цене контракта в связи с возникновением технических неполадок на сайте оператора. </text:span></text:span></text:p>
      <text:p text:style-name="P36"><text:span text:style-name="Default_20_Paragraph_20_Font"><text:span text:style-name="T86">За нарушение оператором электронной площадки порядка проведения Аукциона в электронной форме, частью 10 статьи 7.30 КоАП, предусмотрена административная ответственность.</text:span></text:span></text:p>
      <text:p text:style-name="P36"><text:span text:style-name="Default_20_Paragraph_20_Font"><text:span text:style-name="T86">Таким образом, действия оператора электронной площадки не обеспечившего <text:s/>ООО «Фаворит» 17.06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19"><text:tab/>Временем совершения административного правонарушения является: <text:s/><text:span text:style-name="Default_20_Paragraph_20_Font"><text:span text:style-name="T86">17.06.2016.</text:span></text:span></text:p>
      <text:p text:style-name="P14"><text:span text:style-name="Основной_20_шрифт_20_абзаца"><text:span text:style-name="T59"><text:tab/>Местом совершения административного правонарушений является место нахождения ООО «РТС-тендер», а именно: г. Москва, </text:span></text:span><text:span text:style-name="Основной_20_шрифт_20_абзаца"><text:span text:style-name="T4">Тараса Шевченко наб., д. </text:span></text:span><text:soft-page-break/><text:span text:style-name="Основной_20_шрифт_20_абзаца"><text:span text:style-name="T4">23-А.</text:span></text:span></text:p>
      <text:p text:style-name="P25"><text:tab/>Протокол по настоящему делу об административных правонарушениях <text:s text:c="2"/>№ <text:span text:style-name="T75">АК084-</text:span><text:span text:style-name="T55">1</text:span><text:span text:style-name="T75">7</text:span> составлен 17.02.2017 <text:span text:style-name="T53">&lt;...&gt; </text:span>с участием представителя Оператора электронной площадки <text:span text:style-name="Основной_20_шрифт_20_абзаца"><text:span text:style-name="T102">ООО «РТС-тендер» </text:span></text:span>по доверенности от 12.01.2015 № 15-46 <text:span text:style-name="T53">&lt;...&gt; </text:span>.</text:p>
      <text:p text:style-name="P25"><text:tab/>Рассмотрение настоящего дела об административных правонарушениях № <text:span text:style-name="T75">АК084-</text:span><text:span text:style-name="T55">1</text:span><text:span text:style-name="T75">7</text:span> состоялось 21.02.2017 с участием представителя Оператора электронной площадки <text:span text:style-name="Основной_20_шрифт_20_абзаца"><text:span text:style-name="T102">ООО «РТС-тендер» </text:span></text:span>по доверенности от 12.01.2015 <text:s text:c="8"/>№ 15-46 <text:span text:style-name="T53">&lt;...&gt;</text:span>.</text:p>
      <text:p text:style-name="P40"><text:span text:style-name="T31"><text:tab/></text:span><text:span text:style-name="T22">Касательно пункта 1</text:span><text:span text:style-name="T23"> </text:span><text:span text:style-name="T64">представитель</text:span><text:span text:style-name="T66"> </text:span><text:span text:style-name="T65">Оператора электронной площадки</text:span><text:span text:style-name="T64"> </text:span><text:span text:style-name="T68">&lt;...&gt; </text:span><text:span text:style-name="T64">вину в совершении административного правонарушения признал.</text:span></text:p>
      <text:p text:style-name="P41"><text:span text:style-name="T70"><text:tab/>В</text:span><text:span text:style-name="T48">ина Оператора электронной площадки состоит в том, что он 29</text:span><text:span text:style-name="T50">.02.2016</text:span><text:span text:style-name="T48"> </text:span><text:span text:style-name="T49">не обеспечил </text:span><text:span text:style-name="Default_20_Paragraph_20_Font"><text:span text:style-name="T42">Государственному унитарному предприятию Томской области «Областное дорожное ремонтно-строительное управление»</text:span></text:span><text:span text:style-name="T49"> возможность подачи заявки на участие в Аукционе.</text:span></text:p>
      <text:p text:style-name="P40"><text:span text:style-name="T9"><text:tab/>Вместе с тем, за указанное нарушение выраженное в </text:span><text:span text:style-name="T24">не обеспечении 29</text:span><text:span text:style-name="T25">.02.2016</text:span><text:span text:style-name="T24"> участнику закупки возможности подачи заявки на участие в Аукционе, </text:span><text:span text:style-name="T9">Оператор электронной площадки в соответствии с постановлением ФАС России от 09.08.2016</text:span><text:span text:style-name="Default_20_Paragraph_20_Font"><text:span text:style-name="T9"> о назначении административного наказания по делу об административном правонарушении пунктом № 10 постановления № АК-674-16 </text:span></text:span><text:span text:style-name="T9">привлечен к административной ответственности в виде </text:span><text:span text:style-name="T9">административного штрафа в размере 15 000 (пятнадцать тысяч) рублей.</text:span></text:p>
      <text:p text:style-name="P41"><text:span text:style-name="T51"><text:tab/>В соответствии с пунктом 7 части 1 статьи 24.5 КоАП п</text:span><text:span text:style-name="T46">роизводство по делу об административном правонарушении не может быть начато, а начатое производство подлежит прекращению при </text:span><text:span text:style-name="T88">наличие по одному и тому же факту </text:span><text:span text:style-name="T88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42"><text:span text:style-name="T76"><text:tab/>Учитывая изложенное, дело об административном правонарушении от 21.02.2017 № </text:span><text:span text:style-name="T77">АК084-</text:span><text:span text:style-name="T56">1</text:span><text:span text:style-name="T77">7</text:span><text:span text:style-name="T76"> в части пункта 1 подлежит прекращению.</text:span></text:p>
      <text:p text:style-name="P40"><text:span text:style-name="T66"><text:tab/> </text:span><text:span text:style-name="T67">Касательно пункта 2 </text:span><text:span text:style-name="T64">представитель</text:span><text:span text:style-name="T66"> </text:span><text:span text:style-name="T65">Оператора электронной площадки</text:span><text:span text:style-name="T64"> </text:span><text:span text:style-name="T68">&lt;...&gt;</text:span><text:span text:style-name="T64"> вину в совершении административного правонарушения признал.</text:span></text:p>
      <text:p text:style-name="P41"><text:span text:style-name="T70"><text:tab/>В</text:span><text:span text:style-name="T48">ина Оператора электронной площадки состоит в том, что он 29</text:span><text:span text:style-name="T50">.02.2016</text:span><text:span text:style-name="T48"> </text:span><text:span text:style-name="T49">не обеспечил надежность функционирования программных и технических средств, используемых при проведении Аукциона.</text:span></text:p>
      <text:p text:style-name="P40"><text:soft-page-break/><text:span text:style-name="T9"><text:tab/>Вместе с тем, за указанное нарушение выраженное в не обеспечении надежности функционирования программных и технических средств, используемых при проведении Аукционов 29.02.2016 Оператор электронной площадки в соответствии с постановлением ФАС России от 03.08.2016</text:span><text:span text:style-name="Default_20_Paragraph_20_Font"><text:span text:style-name="T9"> о назначении административного наказания по делу об административном правонарушении №АГОЗ-314/16 </text:span></text:span><text:span text:style-name="T9">привлечен к административной ответственности в виде административного штрафа в размере 300 000 (трехсот тысяч) рублей.</text:span></text:p>
      <text:p text:style-name="P41"><text:span text:style-name="T51"><text:tab/>В соответствии с пунктом 7 части 1 статьи 24.5 КоАП п</text:span><text:span text:style-name="T46">роизводство по делу об административном правонарушении не может быть начато, а начатое производство подлежит прекращению при </text:span><text:span text:style-name="T88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42"><text:span text:style-name="T104"><text:tab/></text:span><text:span text:style-name="T76">Учитывая изложенное, дело об административном правонарушении от 21</text:span>.02.2017<text:span text:style-name="T76"> </text:span>№ <text:span text:style-name="T75">АК084-</text:span><text:span text:style-name="T55">1</text:span><text:span text:style-name="T75">7</text:span><text:span text:style-name="T76"> в части пункта 2 подлежит прекращению.</text:span></text:p>
      <text:p text:style-name="P42"><text:span text:style-name="T76"><text:tab/> </text:span><text:span text:style-name="T106">Касательно пункта 3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признал.</text:span></text:p>
      <text:p text:style-name="P41"><text:span text:style-name="T70"><text:tab/>В</text:span><text:span text:style-name="T48">ина Оператора электронной площадки состоит в том, что он </text:span><text:span text:style-name="T50">11.03.2016</text:span><text:span text:style-name="T48"> </text:span><text:span text:style-name="T48">не исполнил законное требование ФАС России о приостановлении закупки в части заключения контракта, не выполнив тем самым установленные требования Закона о контрактной системе.</text:span></text:p>
      <text:p text:style-name="P40"><text:span text:style-name="T9"><text:tab/>Вместе с тем, за указанное нарушение Оператор электронной площадки в соответствии с постановлением ФАС России от 09.08.2016</text:span><text:span text:style-name="Default_20_Paragraph_20_Font"><text:span text:style-name="T9"> о назначении административного наказания по делу об административном правонарушении пунктом № 6 постановления № АК-674-16 </text:span></text:span><text:span text:style-name="T9">привлечен к административной ответственности в виде административного штрафа в размере 500 000 (пятьсот тысяч) рублей.</text:span></text:p>
      <text:p text:style-name="P41"><text:span text:style-name="T51"><text:tab/>В соответствии с пунктом 7 части 1 статьи 24.5 КоАП п</text:span><text:span text:style-name="T46">роизводство по делу об административном правонарушении не может быть начато, а начатое производство подлежит прекращению при </text:span><text:span text:style-name="T88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</text:span><text:soft-page-break/><text:span text:style-name="T88">настоящего Кодекса или закона субъекта Российской Федерации, либо постановления о возбуждении уголовного дела.</text:span></text:p>
      <text:p text:style-name="P42"><text:span text:style-name="T104"><text:tab/></text:span><text:span text:style-name="T76">Учитывая изложенное, дело об административном правонарушении от 21.02.2017 № </text:span><text:span text:style-name="T77">АК084-</text:span><text:span text:style-name="T56">1</text:span><text:span text:style-name="T77">7</text:span><text:span text:style-name="T76"> в части пункта 3 подлежит прекращению.</text:span></text:p>
      <text:p text:style-name="P42"><text:span text:style-name="T104"><text:tab/>Касательно пункта 4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<text:s/>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27"><text:span text:style-name="T16"><text:tab/></text:span><text:span text:style-name="T32">Вина Оператора электронной площадки состоит в том, что 16.06.2016</text:span><text:span text:style-name="T33"> он</text:span><text:span text:style-name="T32"> 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ого предложения о цене контракта.</text:span></text:p>
      <text:p text:style-name="P29"><text:tab/><text:span text:style-name="T73">Вместе с тем, Оператору электронной площадки было выдано предписание по делу от 28.06.2016 К-1012/16 об устранении нарушений законодательства Российской Федерации о контрактной системе в сфере закупок.</text:span></text:p>
      <text:p text:style-name="P27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9">предписание по делу от 28.06.2016 К-1012/16 об устранении нарушений законодательства о контрактной системе исполнено в полном объеме. </text:span></text:p>
      <text:p text:style-name="P27"><text:span text:style-name="T69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span text:style-name="T104"><text:tab/></text:span><text:span text:style-name="T76">Учитывая изложенное, возможно сделать вывод о малозначительности указанного административного правонарушения. </text:span></text:p>
      <text:p text:style-name="P42"><text:span text:style-name="T76"><text:tab/> </text:span><text:span text:style-name="T104">Касательно пункта 5 </text:span><text:span text:style-name="T74">представитель</text:span><text:span text:style-name="T103"> </text:span>Оператора электронной площадки<text:span text:style-name="T74"> </text:span><text:span text:style-name="T54">&lt;...&gt;</text:span><text:span text:style-name="T74"> вину в совершении административного правонарушения <text:s/>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27"><text:span text:style-name="T16"><text:tab/></text:span><text:span text:style-name="T32">Вина Оператора электронной площадки состоит в том, что 25.03.2016</text:span><text:span text:style-name="T33"> он</text:span><text:span text:style-name="T32"> </text:span><text:soft-page-break/><text:span text:style-name="T32">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ого предложения о цене контракта.</text:span></text:p>
      <text:p text:style-name="P29"><text:tab/><text:span text:style-name="T73">Вместе с тем, Оператору электронной площадки было выдано предписание по делу от 31.03.2016 К-498/16 об устранении нарушений законодательства Российской Федерации о контрактной системе в сфере закупок.</text:span></text:p>
      <text:p text:style-name="P27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9">предписание по делу от 31.03.2016 К-498/16 об устранении нарушений законодательства о контрактной системе исполнено в полном объеме. </text:span></text:p>
      <text:p text:style-name="P27"><text:span text:style-name="T69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span text:style-name="T104"><text:tab/></text:span><text:span text:style-name="T76">Учитывая изложенное, возможно сделать вывод о малозначительности указанного административного правонарушения. </text:span></text:p>
      <text:p text:style-name="P42"><text:span text:style-name="T104"><text:tab/>Касательно пункта 6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<text:s/>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27"><text:span text:style-name="T16"><text:tab/></text:span><text:span text:style-name="T32">Вина Оператора электронной площадки состоит в том, что 15.04.2016</text:span><text:span text:style-name="T33"> он</text:span><text:span text:style-name="T32"> 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заявки на участие в Аукционе.</text:span></text:p>
      <text:p text:style-name="P29"><text:tab/><text:span text:style-name="T73">Вместе с тем, Оператору электронной площадки было выдано предписание по делу от 28.04.2016 К-676/16 об устранении нарушений законодательства Российской Федерации о контрактной системе в сфере закупок.</text:span></text:p>
      <text:p text:style-name="P27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<text:soft-page-break/>законные интересы участников закупки восстановлены, а именно <text:span text:style-name="T69">предписание по делу от 28.04.2016 К-676/16 об устранении нарушений законодательства о контрактной системе исполнено в полном объеме. </text:span></text:p>
      <text:p text:style-name="P27"><text:span text:style-name="T69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span text:style-name="T104"><text:tab/></text:span><text:span text:style-name="T76">Учитывая изложенное, возможно сделать вывод о малозначительности указанного административного правонарушения. </text:span></text:p>
      <text:p text:style-name="P42"><text:span text:style-name="T76"><text:tab/> </text:span><text:span text:style-name="T104">Касательно пункта 7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признал.</text:span></text:p>
      <text:p text:style-name="P27"><text:span text:style-name="T16"><text:tab/>Вина Оператора электронной площадки состоит в том, что 16.05.2016</text:span><text:span text:style-name="T34"> он</text:span><text:span text:style-name="T16"> </text:span><text:span text:style-name="T32">не обеспечил надежность функционирования программных и технических средств, используемых при проведении Аукциона, в результате чего у участник</text:span><text:span text:style-name="T18">ов</text:span><text:span text:style-name="T32"> закупок отсутствовала возможность подачи ценовых предложений о цене контракта.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29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82">частью 10 статьи 7.30 КоАП</text:span>, доказана и подтверждается материалами дела об административном правонарушении. </text:p>
      <text:p text:style-name="P27"><text:span text:style-name="T15"><text:tab/>Обстоятельства, свидетельствующие о малозначительности совершенного </text:span><text:span text:style-name="T69">Оператором электронной площадки</text:span> <text:span text:style-name="T15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5">, не выявлены. </text:span></text:p>
      <text:p text:style-name="P27"><text:span text:style-name="T34"><text:tab/></text:span><text:span text:style-name="T41">Таким образом, в действиях Оператора электронной площадки, не обеспечившего участнику закупки 16.05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42"><text:span text:style-name="T104"><text:tab/></text:span><text:span text:style-name="T76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</text:span><text:span text:style-name="T104"> </text:span><text:span text:style-name="T105">300 000 (трехсот тысяч) рублей</text:span><text:span text:style-name="T104">.</text:span></text:p>
      <text:p text:style-name="P42"><text:soft-page-break/><text:span text:style-name="T76"><text:tab/> </text:span><text:span text:style-name="T104">Касательно пункта 8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признал.</text:span></text:p>
      <text:p text:style-name="P27"><text:span text:style-name="T16"><text:tab/>Вина Оператора электронной площадки состоит в том, что 28.04.2016</text:span><text:span text:style-name="T34"> он</text:span><text:span text:style-name="T16"> </text:span><text:span text:style-name="T32">не обеспечил надежность функционирования программных и технических средств, используемых при проведении Аукциона, в результате чего у участник</text:span><text:span text:style-name="T18">а</text:span><text:span text:style-name="T32"> закупки отсутствовала возможность подачи ценовых предложений о цене контракта.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29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82">частью 10 статьи 7.30 КоАП</text:span>, доказана и подтверждается материалами дела об административном правонарушении. </text:p>
      <text:p text:style-name="P27"><text:span text:style-name="T15"><text:tab/>Обстоятельства, свидетельствующие о малозначительности совершенного </text:span><text:span text:style-name="T69">Оператором электронной площадки</text:span> <text:span text:style-name="T15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5">, не выявлены. </text:span></text:p>
      <text:p text:style-name="P27"><text:span text:style-name="T34"><text:tab/></text:span><text:span text:style-name="T41">Таким образом, в действиях Оператора электронной площадки, не обеспечившего участнику закупки 28.04.2016 возможность подачи ценовых предложений о цене контракта, содержится состав административного </text:span><text:span text:style-name="T41">правонарушения, ответственность за совершение которого предусмотрена частью 10 статьи 7.30 КоАП. </text:span></text:p>
      <text:p text:style-name="P42"><text:span text:style-name="T104"><text:tab/></text:span><text:span text:style-name="T76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</text:span><text:span text:style-name="T104"> </text:span><text:span text:style-name="T105">300 000 (трехсот тысяч) рублей</text:span><text:span text:style-name="T104">.</text:span><text:span text:style-name="T76"> </text:span></text:p>
      <text:p text:style-name="P42"><text:span text:style-name="T76"><text:tab/> </text:span><text:span text:style-name="T104">Касательно пункта 9 </text:span><text:span text:style-name="T74">представитель</text:span><text:span text:style-name="T103"> </text:span>Оператора электронной площадки<text:span text:style-name="T74"> </text:span><text:span text:style-name="T54">&lt;...&gt;</text:span><text:span text:style-name="T74"> вину в совершении административного правонарушения признал.</text:span></text:p>
      <text:p text:style-name="P27"><text:span text:style-name="T16"><text:tab/>Вина Оператора электронной площадки состоит в том, что 01.07.2016</text:span><text:span text:style-name="T34"> он</text:span><text:span text:style-name="T16"> </text:span><text:span text:style-name="T32">не обеспечил надежность функционирования программных и технических средств, используемых при проведении Аукциона, в результате чего у участник</text:span><text:span text:style-name="T18">а</text:span><text:span text:style-name="T32"> закупки отсутствовала возможность подачи ценовых предложений о цене контракта.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29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82">частью 10 статьи 7.30 КоАП</text:span>, доказана и подтверждается материалами дела об административном правонарушении. </text:p>
      <text:p text:style-name="P27"><text:span text:style-name="T15"><text:tab/>Обстоятельства, свидетельствующие о малозначительности совершенного </text:span><text:soft-page-break/><text:span text:style-name="T69">Оператором электронной площадки</text:span> <text:span text:style-name="T15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5">, не выявлены. </text:span></text:p>
      <text:p text:style-name="P27"><text:span text:style-name="T34"><text:tab/></text:span><text:span text:style-name="T41">Таким образом, в действиях Оператора электронной площадки, не обеспечившего участнику закупки 01.07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42"><text:span text:style-name="T104"><text:tab/></text:span><text:span text:style-name="T76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105">300 000 (трехсот тысяч) рублей</text:span><text:span text:style-name="T104">. </text:span></text:p>
      <text:p text:style-name="P42"><text:span text:style-name="T76"><text:tab/> </text:span><text:span text:style-name="T104">Касательно пункта 10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признал.</text:span></text:p>
      <text:p text:style-name="P27"><text:span text:style-name="T16"><text:tab/>Вина Оператора электронной площадки состоит в том, что 06.06.2016</text:span><text:span text:style-name="T34"> он</text:span><text:span text:style-name="T16"> </text:span><text:span text:style-name="T32">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ых предложений о цене контракта.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29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82">частью 10 статьи 7.30 КоАП</text:span>, доказана и подтверждается материалами дела об административном правонарушении. </text:p>
      <text:p text:style-name="P27"><text:span text:style-name="T15"><text:tab/>Обстоятельства, свидетельствующие о малозначительности совершенного </text:span><text:span text:style-name="T69">Оператором электронной площадки</text:span> <text:span text:style-name="T15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5">, не выявлены. </text:span></text:p>
      <text:p text:style-name="P27"><text:span text:style-name="T34"><text:tab/></text:span><text:span text:style-name="T41">Таким образом, в действиях Оператора электронной площадки, не обеспечившего участнику закупки 06.06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42"><text:span text:style-name="T104"><text:tab/></text:span><text:span text:style-name="T76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</text:span><text:span text:style-name="T104"> </text:span><text:span text:style-name="T105">300 000 (трехсот тысяч) рублей</text:span><text:span text:style-name="T104">. </text:span></text:p>
      <text:p text:style-name="P42"><text:span text:style-name="T76"><text:tab/> </text:span><text:span text:style-name="T104">Касательно пункта 11 <text:s/>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не 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16"><text:soft-page-break/><text:span text:style-name="T32"><text:tab/>Вина Оператора электронной площадки состоит в том, что 05.09.2016</text:span><text:span text:style-name="T33"> он</text:span><text:span text:style-name="T32"> 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ого предложения о цене контракта.</text:span></text:p>
      <text:p text:style-name="P29"><text:tab/><text:span text:style-name="T73">Вместе с тем, Оператору электронной площадки было выдано предписание по делу от 15.09.2016 № К-1495/16 об устранении нарушений законодательства Российской Федерации о контрактной системе в сфере закупок.</text:span></text:p>
      <text:p text:style-name="P27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69">предписание по делу от 15.09.2016 № К-1495/16 об устранении нарушений законодательства </text:span><text:span text:style-name="T69">о контрактной системе исполнено в полном объеме. </text:span></text:p>
      <text:p text:style-name="P27"><text:span text:style-name="T69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span text:style-name="T104"><text:tab/></text:span><text:span text:style-name="T76">Учитывая изложенное, возможно сделать вывод о малозначительности указанного административного правонарушения. </text:span></text:p>
      <text:p text:style-name="P42"><text:span text:style-name="T76"><text:tab/> </text:span><text:span text:style-name="T104">Касательно пункта 12 </text:span><text:span text:style-name="T74">представитель</text:span><text:span text:style-name="T103"> </text:span>Оператора электронной площадки<text:span text:style-name="T74"> </text:span><text:span text:style-name="T54">&lt;...&gt;</text:span><text:span text:style-name="T74"> вину в совершении административного правонарушения признал.</text:span></text:p>
      <text:p text:style-name="P41"><text:span text:style-name="T70"><text:tab/>В</text:span><text:span text:style-name="T48">ина Оператора электронной площадки состоит в том, что он 10</text:span><text:span text:style-name="T50">.05.2016</text:span><text:span text:style-name="T48"> </text:span><text:span text:style-name="T49">не обеспечил надежность функционирования программных и технических средств, используемых при проведении Аукциона, в результате чего у ООО «ГК СПС» отсутствовала возможность подачи ценового предложения о цене контракта.</text:span></text:p>
      <text:p text:style-name="P40"><text:span text:style-name="T9"><text:tab/>Вместе с тем, за указанное нарушение выраженное в </text:span><text:span text:style-name="T24">не обеспечении </text:span><text:span text:style-name="T25">10.05.2016</text:span><text:span text:style-name="T24"> участнику закупки возможности подачи заявки на участие в Аукционе, </text:span><text:span text:style-name="T9">Оператор электронной площадки в соответствии с постановлением ФАС России от 06.12.2016</text:span><text:span text:style-name="Default_20_Paragraph_20_Font"><text:span text:style-name="T9"> о назначении административного наказания по делу об административном правонарушении постановления № АГОЗ-636/16 </text:span></text:span><text:span text:style-name="T9">привлечен к административной ответственности в виде административного штрафа в размере 300 000 (триста тысяч) рублей.</text:span></text:p>
      <text:p text:style-name="P41"><text:soft-page-break/><text:span text:style-name="T51"><text:tab/>В соответствии с пунктом 7 части 1 статьи 24.5 КоАП п</text:span><text:span text:style-name="T46">роизводство по делу об административном правонарушении не может быть начато, а начатое производство подлежит прекращению при </text:span><text:span text:style-name="T88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42"><text:span text:style-name="T76"><text:tab/>Учитывая изложенное, дело об административном правонарушении от 21.02.2017 № </text:span><text:span text:style-name="T77">АК084-</text:span><text:span text:style-name="T56">1</text:span><text:span text:style-name="T77">7</text:span><text:span text:style-name="T76"> в части пункта 12 подлежит прекращению.</text:span></text:p>
      <text:p text:style-name="P42"><text:span text:style-name="T76"><text:tab/> </text:span><text:span text:style-name="T104">Касательно пункта 13 </text:span><text:span text:style-name="T74">представитель</text:span><text:span text:style-name="T103"> </text:span>Оператора электронной площадки<text:span text:style-name="T74"> </text:span><text:span text:style-name="T54">&lt;...&gt; </text:span><text:span text:style-name="T74">вину в совершении административного правонарушения признал.</text:span></text:p>
      <text:p text:style-name="P27"><text:span text:style-name="T16"><text:tab/>Вина Оператора электронной площадки состоит в том, что 17.06.2016</text:span><text:span text:style-name="T34"> он</text:span><text:span text:style-name="T16"> </text:span><text:span text:style-name="T32">не обеспечил надежность функционирования программных и технических средств, используемых при проведении Аукциона, в результате чего у участник</text:span><text:span text:style-name="T18">а</text:span><text:span text:style-name="T32"> закупки отсутствовала возможность подачи ценовых предложений о цене контракта.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29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82">частью 10 статьи 7.30 КоАП</text:span>, доказана и подтверждается материалами дела об административном правонарушении. </text:p>
      <text:p text:style-name="P27"><text:span text:style-name="T15"><text:tab/>Обстоятельства, свидетельствующие о малозначительности совершенного </text:span><text:span text:style-name="T69">Оператором электронной площадки</text:span> <text:span text:style-name="T15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5">, не выявлены. </text:span></text:p>
      <text:p text:style-name="P27"><text:span text:style-name="T34"><text:tab/></text:span><text:span text:style-name="T41">Таким образом, в действиях Оператора электронной площадки, не обеспечившего участнику закупки 17.06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42"><text:span text:style-name="T104"><text:tab/></text:span><text:span text:style-name="T76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</text:span><text:span text:style-name="T104"> </text:span><text:span text:style-name="T105">300 000 (трехсот тысяч) рублей</text:span><text:span text:style-name="T104">. </text:span></text:p>
      <text:p text:style-name="P26"><text:tab/></text:p>
      <text:p text:style-name="P29"><text:tab/>Руководствуясь статьями 7.30, 23.66, 29.9 КоАП,</text:p>
      <text:p text:style-name="P11"><text:soft-page-break/></text:p>
      <text:p text:style-name="P49">ПОСТАНОВИЛА:</text:p>
      <text:p text:style-name="P12"/>
      <text:p text:style-name="P30"><text:tab/>1. Признать в действиях Оператора электронной площадки нарушения части 22 статьи 68 , части 9 статьи 60, части 7 статьи 106 Закона о контрактной системе</text:p>
      <text:list xml:id="list7289554848111412174" text:style-name="L3">
        <text:list-item>
          <text:list>
            <text:list-header>
              <text:p text:style-name="P57"><text:span text:style-name="T52"><text:s/><text:tab/>2. Нарушение </text:span><text:span text:style-name="T21">оператором электронной площадки </text:span><text:span text:style-name="T52">порядка проведения открытого аукциона в электронной форме влечёт административную ответственность, предусмотренную частью 10 статьи 7.30 КоАП.</text:span></text:p>
            </text:list-header>
          </text:list>
          <text:p text:style-name="P54"><text:span text:style-name="T52"><text:s/><text:tab/>3. Наложить на </text:span><text:span text:style-name="Основной_20_шрифт_20_абзаца"><text:span text:style-name="T62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63">1027739521666)</text:span></text:span><text:span text:style-name="T9"> по пунктам </text:span><text:span text:style-name="T14">7</text:span><text:span text:style-name="T9">, </text:span><text:span text:style-name="T14">8, 9, 10, 13, </text:span><text:span text:style-name="T96">настоящего постановления в </text:span><text:span text:style-name="T96">соответствии с частью 10 статьи 7.30 КоАП штраф в размере </text:span><text:span text:style-name="T97">1 500 000 (один миллион пятьсот тысяч) рублей</text:span><text:span text:style-name="T96">.</text:span></text:p>
        </text:list-item>
      </text:list>
      <text:p text:style-name="P24"><text:span text:style-name="T9"><text:tab/>4. Дело об административном правонарушении </text:span><text:span text:style-name="T26">№ АК08</text:span><text:span text:style-name="T20">4</text:span><text:span text:style-name="T26">-1</text:span><text:span text:style-name="T20">7</text:span><text:span text:style-name="T9">, возбужденное в отношении </text:span><text:span text:style-name="Основной_20_шрифт_20_абзаца"><text:span text:style-name="T71">ООО «Р</text:span></text:span><text:span text:style-name="Основной_20_шрифт_20_абзаца"><text:span text:style-name="T62">ТС-тендер» (юридический адрес Тараса </text:span></text:span><text:span text:style-name="Основной_20_шрифт_20_абзаца"><text:span text:style-name="T62">Шевченко наб., д. 23-А, Москва, 121151, КПП 773001001, ИНН 7710357167, ОГРН </text:span></text:span><text:span text:style-name="Основной_20_шрифт_20_абзаца"><text:span text:style-name="T63">1027739521666)</text:span></text:span><text:span text:style-name="T96"> в части пункт</text:span><text:span text:style-name="T99">ов</text:span><text:span text:style-name="T96"> </text:span><text:span text:style-name="T97">1</text:span><text:span text:style-name="T96">, </text:span><text:span text:style-name="T101">2, </text:span><text:span text:style-name="T100">3, 12</text:span><text:span text:style-name="T101"> </text:span><text:span text:style-name="T96"><text:s/>в соответствии </text:span><text:span text:style-name="T28">с пунктом 7 </text:span><text:span text:style-name="T28">части 1 статьи 24.5 КоАП</text:span><text:span text:style-name="T96">, прекратить.</text:span></text:p>
      <text:p text:style-name="P50"><text:tab/>5. Дело об административном правонарушении <text:span text:style-name="T35">№ АК08</text:span><text:span text:style-name="T17">4</text:span><text:span text:style-name="T35">-1</text:span><text:span text:style-name="T17">7</text:span>, возбужденное в отношении <text:span text:style-name="Основной_20_шрифт_20_абзаца"><text:span text:style-name="T72">ООО «Р</text:span></text:span><text:span text:style-name="Основной_20_шрифт_20_абзаца"><text:span text:style-name="T60">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61">1027739521666) </text:span></text:span>в части пунктов <text:span text:style-name="T107">4, 5, 6, 11</text:span> в соответствии с частью 10 статьи 7.30 КоАП, прекратить на основании статьи 2.9 КоАП, в связи с малозначительностью совершенных административных правонарушений.</text:p>
      <text:p text:style-name="P50"><text:span text:style-name="T15"><text:tab/>6. Объявить, в соответствии со статьей 2.9 КоАП, </text:span><text:span text:style-name="Основной_20_шрифт_20_абзаца"><text:span text:style-name="T72">ООО «Р</text:span></text:span><text:span text:style-name="Основной_20_шрифт_20_абзаца"><text:span text:style-name="T60">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61">1027739521666)</text:span></text:span><text:span text:style-name="T15"> устное замечание.</text:span></text:p>
      <text:p text:style-name="P11"/>
      <text:p text:style-name="P2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<text:tab/>В соответствии с частью 5 статьи 3.5 КоАП сумма административного штрафа подлежит зачислению в бюджет в полном объеме.</text:p>
      <text:p text:style-name="P23"><text:span text:style-name="T9"><text:tab/>Согласно </text:span><text:span text:style-name="T96">Федеральному закону от 19.12.2016 № 415-ФЗ «О федеральном бюджете на 2017 год и на плановый период 2018 и 2019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2"><text:tab/>Получатель ИНН 7703516539 КПП 770301001</text:p>
      <text:p text:style-name="P51"><text:soft-page-break/><text:tab/><text:tab/> <text:s text:c="9"/>Межрегиональное операционное УФК</text:p>
      <text:p text:style-name="P51"><text:tab/><text:tab/><text:tab/>(для ФАС России)</text:p>
      <text:p text:style-name="P51"><text:tab/><text:tab/><text:tab/>КБК 16111633010016000140 </text:p>
      <text:p text:style-name="P51"><text:tab/><text:tab/><text:tab/>ОКТМО 45380000</text:p>
      <text:p text:style-name="P22"><text:tab/>Банк получателя Операционный департамент Банка России г. Москва 701</text:p>
      <text:p text:style-name="P51"><text:tab/><text:tab/><text:tab/>БИК 044501002</text:p>
      <text:p text:style-name="P22"><text:tab/>Расчетный счет 40101810500000001901</text:p>
      <text:p text:style-name="P20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span text:style-name="T29"><text:tab/>Документы, подтверждающие уплату штрафа необходимо направить по электронной почте </text:span><text:span text:style-name="T27">sharova@fas.gov.ru</text:span><text:span text:style-name="T30">.</text:span> <text:span text:style-name="T95">В назначении платежа необходимо </text:span><text:span text:style-name="T95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95">России.</text:span></text:p>
      <text:p text:style-name="P2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/>
      <text:p text:style-name="P5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66540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3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3"><draw:text-box fo:min-height="0.041cm"><text:p text:style-name="Frame_20_contents">2017-23676(1) </text:p></draw:text-box></draw:frame><draw:frame draw:style-name="Mfr2" draw:name="SpdBarcode" text:anchor-type="paragraph" svg:x="0cm" svg:width="3.6cm" svg:height="0.78cm" draw:z-index="24"><draw:image xlink:href="Pictures/10000201000000780000001A966540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35:48.95</meta:creation-date>
    <meta:generator>OpenOffice.org/3.4.1$Win32 OpenOffice.org_project/341m1$Build-9593</meta:generator>
    <dc:date>2017-03-13T18:53:10.56</dc:date>
    <meta:editing-duration>PT7M42S</meta:editing-duration>
    <meta:editing-cycles>2</meta:editing-cycles>
    <meta:print-date>2017-03-10T16:32:32.51</meta:print-date>
    <meta:document-statistic meta:table-count="0" meta:image-count="1" meta:object-count="0" meta:page-count="24" meta:paragraph-count="239" meta:word-count="6969" meta:character-count="58301"/>
    <meta:user-defined meta:name="Поле 1"/>
    <meta:user-defined meta:name="Поле 2"/>
    <meta:user-defined meta:name="Поле 3"/>
    <meta:user-defined meta:name="Поле 4"/>
  </office:meta>
</office:document-meta>
</file>