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3135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size-complex="14pt"/>
    </style:style>
    <style:style style:name="P9"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1" style:font-size-complex="14pt"/>
    </style:style>
    <style:style style:name="P12"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style>
    <style:style style:name="P13"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035cm" fo:margin-right="0.071cm" fo:margin-top="0cm" fo:margin-bottom="0.413cm" style:line-height-at-least="0.559cm" fo:text-align="justify" style:justify-single-word="false" fo:text-indent="1.235cm" style:auto-text-indent="false" fo:background-color="transparent">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17"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1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19"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20" style:family="paragraph" style:parent-style-name="No_20_Spacing">
      <style:text-properties style:font-name="Times New Roman" fo:font-size="14pt" style:font-size-asian="14pt" style:font-name-complex="Times New Roman1" style:font-size-complex="14pt"/>
    </style:style>
    <style:style style:name="P21"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22"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23" style:family="paragraph" style:parent-style-name="No_20_Spacing">
      <style:text-properties style:font-name="Times New Roman" fo:font-size="10pt" style:font-size-asian="10pt" style:font-name-complex="Times New Roman1" style:font-size-complex="10pt"/>
    </style:style>
    <style:style style:name="P24"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1" style:font-size-complex="14pt"/>
    </style:style>
    <style:style style:name="P25"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26" style:family="paragraph" style:parent-style-name="No_20_Spacing">
      <style:paragraph-properties fo:margin-left="0cm" fo:margin-right="0cm" fo:text-align="justify" style:justify-single-word="false" fo:text-indent="1.249cm" style:auto-text-indent="false"/>
    </style:style>
    <style:style style:name="P27" style:family="paragraph" style:parent-style-name="Standard">
      <style:text-properties fo:font-size="14pt" style:font-size-asian="14pt" style:font-size-complex="14pt"/>
    </style:style>
    <style:style style:name="P28" style:family="paragraph" style:parent-style-name="Standard">
      <style:text-properties fo:font-size="14pt" fo:background-color="transparent" style:font-size-asian="14pt" style:font-size-complex="14pt"/>
    </style:style>
    <style:style style:name="P29" style:family="paragraph" style:parent-style-name="Standard">
      <style:paragraph-properties fo:text-align="justify" style:justify-single-word="false"/>
      <style:text-properties style:font-name="Times New Roman" fo:font-size="14pt" style:font-size-asian="14pt" style:font-size-complex="14pt"/>
    </style:style>
    <style:style style:name="P30" style:family="paragraph" style:parent-style-name="Standard">
      <style:text-properties style:font-name="Times New Roman" fo:font-size="14pt" style:font-size-asian="14pt" style:font-name-complex="Times New Roman1" style:font-size-complex="14pt"/>
    </style:style>
    <style:style style:name="P31" style:family="paragraph" style:parent-style-name="Standard">
      <style:paragraph-properties fo:text-align="justify" style:justify-single-word="false"/>
    </style:style>
    <style:style style:name="P32"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background-color="transparent" style:font-size-asian="14pt"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style:font-name-complex="Times New Roman1"/>
    </style:style>
    <style:style style:name="T9" style:family="text">
      <style:text-properties fo:font-weight="normal" style:font-weight-asian="normal" style:font-weight-complex="normal"/>
    </style:style>
    <style:style style:name="T10" style:family="text">
      <style:text-properties fo:font-size="13.5pt" style:font-size-asian="13.5pt" style:font-name-complex="Times New Roman" style:font-size-complex="13.5pt"/>
    </style:style>
    <style:style style:name="T1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style:text-line-through-style="none" style:text-position="0% 100%" fo:language="ru" fo:country="RU" style:text-underline-style="none" fo:background-color="transparent" style:font-name-asian="Arial1" style:font-name-complex="Arial1"/>
    </style:style>
    <style:style style:name="T13"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Times New Roman1"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4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0" style:family="text">
      <style:text-properties fo:color="#000000" style:font-name="Times New Roman" style:font-name-complex="Times New Roman1"/>
    </style:style>
    <style:style style:name="T21" style:family="text">
      <style:text-properties fo:color="#000000" style:font-name="Times New Roman" fo:font-size="14pt" fo:language="ru" fo:country="RU" style:font-size-asian="14pt" style:font-name-complex="Times New Roman1" style:font-size-complex="14pt"/>
    </style:style>
    <style:style style:name="T22" style:family="text">
      <style:text-properties fo:color="#000000" style:font-name="Times New Roman" fo:font-size="14pt" fo:language="en" fo:country="US" style:font-size-asian="14pt" style:font-name-complex="Times New Roman1" style:font-size-complex="14pt"/>
    </style:style>
    <style:style style:name="T23" style:family="text">
      <style:text-properties fo:color="#000000" style:font-name="Times New Roman" fo:language="en" fo:country="US" style:font-name-complex="Times New Roman1"/>
    </style:style>
    <style:style style:name="T24" style:family="text">
      <style:text-properties fo:color="#000000" fo:letter-spacing="-0.004cm" fo:language="ru" fo:country="RU" fo:background-color="transparent" style:font-name-asian="Courier New1"/>
    </style:style>
    <style:style style:name="T25" style:family="text">
      <style:text-properties fo:font-size="14pt" style:font-size-asian="14pt" style:font-size-complex="14pt"/>
    </style:style>
    <style:style style:name="T26" style:family="text">
      <style:text-properties style:font-name="serif"/>
    </style:style>
    <style:style style:name="T2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1974a7-dd3a-442e-a479-b5173a9f2f07" text:name="BossProviderVariable"/>
      </text:user-field-decls>
      <text:p text:style-name="P32"><text:span text:style-name="T8">ПОСТАНОВЛЕНИЕ</text:span></text:p>
      <text:p text:style-name="P21">о наложении штрафа по делу <text:span text:style-name="T9">№ 4-14.55-363/00-24-16</text:span> </text:p>
      <text:p text:style-name="P21">об административном правонарушении</text:p>
      <text:p text:style-name="P21"/>
      <text:p text:style-name="P19"><text:span text:style-name="Основной_20_шрифт_20_абзаца">«07» марта 2017 г. <text:tab/><text:tab/><text:tab/><text:tab/><text:tab/><text:tab/><text:tab/> <text:s text:c="2"/><text:tab/> <text:s text:c="8"/>г. Москва</text:span></text:p>
      <text:p text:style-name="P17"><text:span text:style-name="Основной_20_шрифт_20_абзаца"><text:span text:style-name="T2">Я, заместитель начальника Юридического управления в сфере ГОЗ Федеральной антимонопольной службы Стуканов Денис Владимирович, <text:s/>рассмотрев материалы дела об административном правонарушении, возбужденного постановлением Первого заместителя прокурора Второй прокуратуры по надзору за исполнением законов на особо режимных объектах Московской области советника юстиции </text:span></text:span><text:span text:style-name="Основной_20_шрифт_20_абзаца"><text:span text:style-name="T6">&lt;...&gt;</text:span></text:span><text:span text:style-name="Основной_20_шрифт_20_абзаца"><text:span text:style-name="T2"> от 21.02.2017 в отношении должностного лица — главного конструктора по теме «тяжелые вертолеты» АО «МВЗ им. М.Л. Миля» </text:span></text:span><text:span text:style-name="Основной_20_шрифт_20_абзаца"><text:span text:style-name="T6">&lt;...&gt;</text:span></text:span><text:span text:style-name="Основной_20_шрифт_20_абзаца"><text:span text:style-name="T2">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text:span></text:span><text:span text:style-name="Основной_20_шрифт_20_абзаца"><text:span text:style-name="T6">&lt;...&gt;</text:span></text:span><text:span text:style-name="Основной_20_шрифт_20_абзаца"><text:span text:style-name="T2"> Первого заместителя прокурора Второй прокуратуры по надзору за исполнением законов на особо режимных объектах Московской области советника юстиции </text:span></text:span><text:span text:style-name="Основной_20_шрифт_20_абзаца"><text:span text:style-name="T6">&lt;...&gt; </text:span></text:span><text:span text:style-name="Основной_20_шрифт_20_абзаца"><text:span text:style-name="T2">,</text:span></text:span></text:p>
      <text:p text:style-name="P8"><text:span text:style-name="Основной_20_шрифт_20_абзаца"><text:span text:style-name="T10">УСТАНОВИЛ:</text:span></text:span></text:p>
      <text:p text:style-name="P9"><text:tab/></text:p>
      <text:p text:style-name="P5"><text:tab/>В целях выполнения обязательств по государственному контракту от 04.12.2013 №1316187329671050104010087/Р/4/2/28-13-ДОГОЗ АО «Вертолеты России» <text:s/>26.04.2016 заключило с АО «МВЗ им. М.Л. Миля» (далее - Общество) контракт № 1316187329671050104010087/ВР-16-0093-01-1 на соисполнение работ по сервисному обслуживанию вертолетов для нужд Министерства обороны Российской Федерации в 2013-2016 годах (далее - Контракт). <text:s/>Контракт заключен в рамках государственного оборонного заказа, ему присвоен идентификатор <text:s/>№ 1316187329671050104010087.</text:p>
      <text:p text:style-name="P5"><text:tab/><text:span text:style-name="T26">Таким образом, Общество <text:s/>является <text:s/>исполнителем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span></text:p>
      <text:p text:style-name="P29"><text:tab/>В соответствии с пунктом 2.5 Контракта и спецификацией выполняемых работ (приложение № 3 к Контракту) определен конкретный объем и виды работ по установке метеолокатора 7А813Ц на вертолет Ми-26 с выпуском бюллетеня на парк, а также срок их выполнения - до 10.11.2016.</text:p>
      <text:p text:style-name="P29"><text:tab/>В силу статьи 702 Гражданского кодекса Российской Федерации (далее — ГК РФ) <text:s/>по договору подряда одна сторона (подрядчик) обязуется выполнить по заданию другой стороны (заказчика) определенную работу и сдать ее результат <text:soft-page-break/>заказчику, а заказчик обязуется принять результат работы и оплатить его.</text:p>
      <text:p text:style-name="P29"><text:tab/>Согласно пункту 1 статьи 708 ГК РФ если иное не установлено законом, иными правовыми актами или не предусмотрено договором, подрядчик несет ответственность за нарушение как начального и конечного, так и промежуточных сроков выполнения работы.</text:p>
      <text:p text:style-name="P31"><text:span text:style-name="T11"><text:tab/></text:span><text:span text:style-name="T3">Однако в нарушение статей 702, 708 ГК РФ, пункта 1 части 2 статьи 8 Закона о государственном оборонном заказе и условий Контракта Обществом нарушен срок выполнения работ, работы выполнены 15.12.2016, что подтверждается актом сдачи-приемки выполненных работ от 15.12.2016. </text:span></text:p>
      <text:p text:style-name="P4"><text:span text:style-name="Основной_20_шрифт_20_абзаца"><text:span text:style-name="T13"><text:tab/>В соответствии со статьей 15 Закона о государственном оборонном заказе</text:span></text:span><text:span text:style-name="Основной_20_шрифт_20_абзаца"><text:span text:style-name="T14"> </text:span></text:span><text:span text:style-name="Основной_20_шрифт_20_абзаца"><text:span text:style-name="T13"><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tab/><text:tab/><text:tab/><text:tab/><text:tab/><text:tab/></text:span></text:span><text:span text:style-name="T8">Согласно статье 2.1 КоАП административным правонарушением признается противоправное, виновное действие, либо бездействие физического </text:span><text:span text:style-name="T8">или юридического лица, за которое законодательством установлена административная ответственность.<text:tab/><text:tab/><text:tab/><text:tab/><text:tab/><text:tab/><text:tab/></text:span><text:span text:style-name="T8"><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tab/><text:tab/><text:tab/><text:tab/><text:tab/><text:tab/><text:tab/><text:tab/><text:tab/></text:span><text:span text:style-name="T20">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span></text:p>
      <text:p text:style-name="P4"><text:span text:style-name="T20"><text:tab/>Приказом АО «МВЗ им. М.Л. Миля» от 30.03.2016 №1673/к </text:span><text:span text:style-name="T23">&lt;...&gt; </text:span><text:span text:style-name="T20">назначен главным конструктором по теме «Тяжелые вертолеты».</text:span></text:p>
      <text:p text:style-name="P31"><text:span text:style-name="T25"><text:tab/>Согласно </text:span><text:span text:style-name="T3">объяснениям </text:span><text:span text:style-name="T7">&lt;...&gt; </text:span><text:span text:style-name="T3">от 17.02.2017, в тематику «Тяжелые вертолеты» входят работы по вертолету Ми-26, выполняемые в рамках государственного оборонного заказа, в том числе по Контракту.</text:span></text:p>
      <text:p text:style-name="P29"><text:tab/>В соответствии с пунктом 2.3 должностной инструкции главного конструктора по теме «Тяжелые вертолеты» (утверждена приказом исполнительного директора общества от 08.05.2015 № 512) в обязанности главного конструктора входит организация работ по обеспечению всего <text:soft-page-break/>жизненного цикла изделия от разработки, производства, эксплуатации и ремонта до утилизации, а также обеспечение оформления выполненных работ (оказанных услуг) по контрактам и договорам с заказчиками и соисполнителями, в том числе подписание актов сдачи-приемки работ (услуг). Главный конструктор по теме «Тяжелые вертолеты» несет персональную ответственность за организацию качественного и своевременного выполнения возложенных задач и функций (п. 6.4 инструкции).</text:p>
      <text:p text:style-name="P29"><text:tab/>В связи с наличием в структуре АО «МВЗ им. М.Л. Миля» значительного числа подразделений, задействованных в выполнении работ по различным тематикам разработанной продукции, локальными правовыми актами общества определены лица, ответственные за организацию и осуществление поставок, выполнение работ, оказание услуг в рамках государственного оборонного заказа, исходя из закрепленных тем и проектов. В частности, приказом от 04.03.2015 № 220 персональная ответственность за организацию и выполнение государственного оборонного заказа на 2015 год по тематике «Тяжелые вертолеты» возложена на главного конструктора <text:span text:style-name="T27">&lt;...&gt; </text:span></text:p>
      <text:p text:style-name="P12"><text:span text:style-name="T3"><text:tab/>Таким образом, </text:span><text:span text:style-name="T7">&lt;...&gt;</text:span><text:span text:style-name="T3">, наделённый организационно- распорядительными функциями по исполнению обязательств по Контракту, являясь должностным лицом, на своём рабочем месте (</text:span><text:span text:style-name="T4">пр. Мира, д. 101, стр. 1, г. Москва, 129085 </text:span><text:span text:style-name="T3">) нарушил условия Контракта, выполняемого в рамках государственного оборонного заказа, в части сроков выполнения работ, чем совершил противоправное виновное бездействие, что в силу ст. 2.1 КоАП является административным правонарушением, ответственность за которое установлена частью 1 статьи 14.55 КоАП.<text:tab/>Место совершения правонарушения - </text:span><text:span text:style-name="T4">пр. Мира, д. 101, стр. 1, г. Москва, 129085. </text:span><text:span text:style-name="T3">Датой совершения административного правонарушения является даты, следующие за датой, установленной для выполнения работ -11.11.2016.</text:span></text:p>
      <text:p text:style-name="P12"><text:span text:style-name="T3"><text:tab/></text:span><text:span text:style-name="T1">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tab/><text:tab/>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tab/><text:tab/><text:tab/><text:tab/><text:tab/><text:tab/><text:tab/>Срок давности привлечение лица к административной ответственности в порядке статьи 4.5 КоАП не истек.<text:tab/><text:tab/><text:tab/><text:tab/><text:tab/><text:tab/><text:tab/><text:tab/></text:span><text:span text:style-name="T21">Вина </text:span><text:span text:style-name="T22">&lt;...&gt; </text:span><text:span text:style-name="T16">заключается в непринятии мер к своевременному и надлежащему исполнению Контракта, заключенного в рамках государственного оборонного заказа.<text:tab/><text:tab/><text:tab/><text:tab/><text:tab/><text:tab/><text:tab/><text:tab/><text:tab/>Согласно представленным объяснениям, </text:span><text:span text:style-name="T18">&lt;...&gt; </text:span><text:span text:style-name="T16">нарушение срока </text:span><text:soft-page-break/><text:span text:style-name="T16">выполнения работ по Контракту признает, указывает, что причиной задержки <text:s text:c="2"/>выполнения работ является длительное согласование документации с соисполнителями. Просит учесть, что работы в целом выполнены с экономией средств, просрочка срока составила месяц и является не столь незначительной.</text:span></text:p>
      <text:p text:style-name="P15">Вместе с тем, к указанным доводам отношусь критически по следующим основаниям.</text:p>
      <text:p text:style-name="P10"><text:tab/>Доказательств нарушения заказчиком своих обязательств по Контракту, не позволивших Обществу надлежащим образом выполнить работы, а равно свидетельствующих о принятии <text:span text:style-name="T27">&lt;...&gt;</text:span> мер для надлежащего и своевременного исполнения Госконтракта, не установлено.</text:p>
      <text:p text:style-name="P7"><text:tab/>Обстоятельств предусмотренных статьями 716, 719, 328 ГК РФ, препятствующих исполнению Контракта Обществом, а также <text:s/>обстоятельств, очевидно свидетельствующих о том, что исполнение указанных обязанностей не будет произведено в установленный срок, не установлено.</text:p>
      <text:p text:style-name="P6"><text:span text:style-name="T11"><text:tab/></text:span><text:span text:style-name="T1">Признаков малозначительности совершенного административного правонарушения не имеется.</text:span></text:p>
      <text:p text:style-name="P18"><text:span text:style-name="T24">Согласно пункту 1 статьи 3 </text:span><text:span text:style-name="T19">Закона о государственном оборонном заказе </text:span><text:span text:style-name="T12">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text:span><text:span text:style-name="T12">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6">Учитывая изложенное, нарушения в сфере государственного оборонного заказа могут угрожать безопасности государства.</text:p>
      <text:p text:style-name="P13">Кроме того, состав правонарушения, ответственность за совершение которого предусмотрена частью 1 статьи 14.55 КоАП является формальным, следовательно, вопрос привлечения лица к административной ответственности не ставится в зависимость от наступления неблагоприятных последствий в результате <text:s/>совершенного правонарушения. </text:p>
      <text:p text:style-name="P14"><text:span text:style-name="T17"><text:tab/></text:span><text:span text:style-name="T1">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span></text:p>
      <text:p text:style-name="P24">На основании изложенного, руководствуясь статьями 4.1, 4.2, 4.5, 14.55, 23.82, 29.7, 29.9, 29.10 КоАП,</text:p>
      <text:p text:style-name="P11"/>
      <text:p text:style-name="P11">ПОСТАНОВИЛ:</text:p>
      <text:p text:style-name="P25">Признать <text:span text:style-name="T27">&lt;...&gt;</text:span> «Тяжелые вертолеты» виновным в совершении административного правонарушения, ответственность за которое предусмотрена частью 1 статьи 14.55 КоАП, и наложить на него штраф в <text:soft-page-break/>размере 30 000 (тридцати тысяч) рублей, что является минимальным размером административного наказания в соответствии с частью 1 статьи 14.55 КоАП. </text:p>
      <text:p text:style-name="P25">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ёме.</text:p>
      <text:p text:style-name="P25">Реквизиты для уплаты административного штрафа:</text:p>
      <text:p text:style-name="P22">УИН начисления 16133031000000718802</text:p>
      <text:p text:style-name="P22">Получатель ИНН 7703516539 КПП 770301001</text:p>
      <text:p text:style-name="P22">Межрегиональное операционное УФК</text:p>
      <text:p text:style-name="P22">(Для ФАС России л/с 04951001610)</text:p>
      <text:p text:style-name="P22">КБК 161 1 16 33010 01 6000 140</text:p>
      <text:p text:style-name="P22">ОКТМО 45380000</text:p>
      <text:p text:style-name="P22">Банк получателя</text:p>
      <text:p text:style-name="P22">Операционный департамент</text:p>
      <text:p text:style-name="P22">Банка России </text:p>
      <text:p text:style-name="P22">г. Москва 701</text:p>
      <text:p text:style-name="P22">БИК 044501002</text:p>
      <text:p text:style-name="P22">Расчётный счёт 40101810500000001901</text:p>
      <text:p text:style-name="P26"><text:span text:style-name="T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5">rdibrashev</text:span><text:span text:style-name="T1">@</text:span><text:span text:style-name="T5">fas</text:span><text:span text:style-name="T1">.</text:span><text:span text:style-name="T5">gov</text:span><text:span text:style-name="T1">.</text:span><text:span text:style-name="T5">ru</text:span><text:span text:style-name="T1">, stukanov@fas.gov.ru.</text:span></text:p>
      <text:p text:style-name="P25">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5">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343135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7-24438(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3431356F.png" xlink:type="simple" xlink:show="embed" xlink:actuate="onLoad"/></draw:frame><draw:frame draw:style-name="Mfr1" draw:name="Врезка2" text:anchor-type="paragraph" svg:x="0.499cm" svg:y="28.7cm" svg:width="4.8cm" draw:z-index="5"><draw:text-box fo:min-height="0.041cm"><text:p text:style-name="Frame_20_contents">2017-24438(1) </text:p></draw:text-box></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3431356F.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12:03:08.70</meta:creation-date>
    <meta:generator>OpenOffice.org/3.4.1$Win32 OpenOffice.org_project/341m1$Build-9593</meta:generator>
    <dc:date>2017-03-13T18:57:10.76</dc:date>
    <meta:document-statistic meta:table-count="0" meta:image-count="2" meta:object-count="0" meta:page-count="5" meta:paragraph-count="55" meta:word-count="1492" meta:character-count="12203"/>
    <meta:user-defined meta:name="Поле 1"/>
    <meta:user-defined meta:name="Поле 2"/>
    <meta:user-defined meta:name="Поле 3"/>
    <meta:user-defined meta:name="Поле 4"/>
  </office:meta>
</office:document-meta>
</file>