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9308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2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list-style-name="WW8Num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2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2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7" style:family="text">
      <style:text-properties fo:font-size="14pt" fo:font-weight="bold" fo:background-color="#ffffff" style:font-size-asian="14pt" style:font-weight-asian="bold" style:font-size-complex="14pt"/>
    </style:style>
    <style:style style:name="T28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background-color="transparent"/>
    </style:style>
    <style:style style:name="T35" style:family="text">
      <style:text-properties style:use-window-font-color="true" style:font-name="Times New Roman" fo:language="ru" fo:country="RU"/>
    </style:style>
    <style:style style:name="T36" style:family="text">
      <style:text-properties style:use-window-font-color="true" style:font-name="Times New Roman" fo:language="ru" fo:country="RU" fo:background-color="#ffffff"/>
    </style:style>
    <style:style style:name="T37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8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use-window-font-color="true" style:font-name="Times New Roman1" fo:font-weight="normal" fo:background-color="#ffffff" style:font-name-asian="Times New Roman1" style:font-weight-asian="normal" style:font-name-complex="Times New Roman1"/>
    </style:style>
    <style:style style:name="T40" style:family="text">
      <style:text-properties style:use-window-font-color="true" style:font-name="Times New Roman1" fo:language="en" fo:country="US" fo:font-weight="normal" fo:background-color="#ffffff" style:font-name-asian="Times New Roman1" style:font-weight-asian="normal" style:font-name-complex="Times New Roman1"/>
    </style:style>
    <style:style style:name="T4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style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2" style:family="text">
      <style:text-properties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bde3d-67dc-40c1-a0ee-cfd40f9c835d" text:name="BossProviderVariable"/>
      </text:user-field-decls>
      <text:p text:style-name="P38"><text:span text:style-name="T27">РЕШЕНИЕ № 223ФЗ-</text:span><text:span text:style-name="T29">165/17</text:span></text:p>
      <text:p text:style-name="P8"><text:span text:style-name="T27">по результатам рассмотрения жалобы </text:span><text:span text:style-name="T28">ООО «Будафон ЛТД»</text:span><text:span text:style-name="T30"> </text:span><text:span text:style-name="T2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07.03.2017 <text:s text:c="105"/>Москва</text:p>
      <text:p text:style-name="P33"><text:span text:style-name="T39">Комиссия Федеральной антимонопольной службы по контролю в сфере закупок в составе: </text:span><text:span text:style-name="T40">&lt;...&gt;</text:span><text:span text:style-name="Основной_20_шрифт_20_абзаца"><text:span text:style-name="T49">,</text:span></text:span></text:p>
      <text:p text:style-name="P17"><text:span text:style-name="T41">р</text:span><text:span text:style-name="T43">ассмотрев жалобу </text:span><text:span text:style-name="T44">ООО «Будафон ЛТД» от 17.02.2017 № 17/043 на действия (бездействие) заказчика ОАО «РЖД» при проведении запроса котировок в электронной форме на право заключения договора поставки оборудования фото- и видеофиксации нарушений Правил дорожного движения на железнодорожных переездах и выполнения работ по его монтажу и вводу в эксплуатацию (извещение № 31604275206)</text:span><text:span text:style-name="T43"> 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16"/>
      <text:p text:style-name="P9">У С Т А Н О В И Л А:</text:p>
      <text:p text:style-name="P9"/>
      <text:p text:style-name="P17"><text:span text:style-name="T43">В ФАС России поступила жалоба</text:span><text:span text:style-name="T31"> </text:span><text:span text:style-name="T44">ООО «Будафон ЛТД» <text:s text:c="22"/>(далее - Заявитель) от 17.02.2017 № 17/043 (вх. 28718/17 от 28.02.2017) на действия (бездействие) заказчика ОАО «РЖД» (далее - Заказчик) при проведении запроса котировок в электронной форме на право заключения договора поставки оборудования фото- и видеофиксации нарушений Правил дорожного движения на железнодорожных переездах и выполнения работ по его монтажу и вводу в эксплуатацию (извещение № 31604275206) <text:s text:c="20"/></text:span><text:span text:style-name="T45"><text:s/></text:span><text:span text:style-name="T31">(далее</text:span><text:span text:style-name="T43"> – Запрос котировок</text:span><text:span text:style-name="T31">, Жалоба).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17"><text:span text:style-name="Основной_20_шрифт_20_абзаца"><text:span text:style-name="T42">В соответствии с частью 5 статьи 4 Закона о закупках при закупке</text:span></text:span><text:span text:style-name="Основной_20_шрифт_20_абзаца"><text:span text:style-name="T47"> <text:s/>в единой информационной системе ( далее – ЕИС) размещается информация о </text:span></text:span><text:span text:style-name="Основной_20_шрифт_20_абзаца"><text:span text:style-name="T47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T32">31.10.2016 </text:span><text:span text:style-name="T46"><text:s/>в ЕИС размещено извещение и документация о проведении <text:s/>Запроса котировок (далее – Извещение, Документация).</text:span></text:p>
      <text:p text:style-name="P18"><text:span text:style-name="Основной_20_шрифт_20_абзаца"><text:span text:style-name="T47">Из Жалобы следует, что при проведении Запроса котировок Заказчиком нарушены права и законные интересы Заявителя, а именно:</text:span></text:span></text:p>
      <text:list xml:id="list7739068246138798027" text:style-name="L1">
        <text:list-item>
          <text:p text:style-name="P34"><text:span text:style-name="Основной_20_шрифт_20_абзаца"><text:span text:style-name="T48">Заказчиком <text:s text:c="2"/>принято неправомерное решение об отказе Заявителю в допуске на участие в Запросе котировок</text:span></text:span><text:span text:style-name="Основной_20_шрифт_20_абзаца"><text:span text:style-name="T47">;</text:span></text:span></text:p>
        </text:list-item>
        <text:list-item>
          <text:p text:style-name="P34"><text:span text:style-name="Основной_20_шрифт_20_абзаца"><text:span text:style-name="T48">Заказчиком принято неправомерное решение об отказе <text:s text:c="21"/>участнику ООО «Инфратэк» в допуске на участие в Запросе котировок.</text:span></text:span></text:p>
        </text:list-item>
      </text:list>
      <text:p text:style-name="P18"><text:span text:style-name="Основной_20_шрифт_20_абзаца"><text:span text:style-name="T47">Представители Заказчика с доводами жалобы не согласились и указали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8"><text:span text:style-name="Основной_20_шрифт_20_абзаца"><text:span text:style-name="T47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8"><text:span text:style-name="Основной_20_шрифт_20_абзаца"><text:span text:style-name="T10">1. </text:span></text:span><text:span text:style-name="Основной_20_шрифт_20_абзаца"><text:span text:style-name="T1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0"><text:span text:style-name="Основной_20_шрифт_20_абзаца"><text:span text:style-name="T23">Аналогичный принцип закупочной деятельности Заказчика предусмотрен подпунктом 2 пункта 32 Положения о закупке.</text:span></text:span></text:p>
      <text:p text:style-name="P20"><text:span text:style-name="Основной_20_шрифт_20_абзаца"><text:span text:style-name="T23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23">услугам, к условиям исполнения договора.</text:span></text:span></text:p>
      <text:p text:style-name="P30"><text:span text:style-name="Основной_20_шрифт_20_абзаца"><text:span text:style-name="T25">В соответствии с протоколом рассмотрения и оценки котировочных заявок от 06.02.2017 № 2945/ЗКТЭ-ЦДИ/16/3 </text:span></text:span><text:span text:style-name="Основной_20_шрифт_20_абзаца"><text:span text:style-name="T11">Заявителю отказано в допуске на </text:span></text:span><text:span text:style-name="Основной_20_шрифт_20_абзаца"><text:span text:style-name="T11">участие в Запросе котировок на основании пункта 6.8.4.1 Документации в связи с несоответствием заявки требованиям пункта 3.2.2.2 Документации, а именно указанные в приложении к свидетельству об утверждении типа средства измерений значения характеристик не соответствуют значениям параметров, предусмотренным пунктом 3.2.2.2 Документации (пределы допускаемой абсолютной погрешности измерений интервалов времени относительно шкалы </text:span></text:span><text:span text:style-name="Основной_20_шрифт_20_абзаца"><text:span text:style-name="T15">UTC, </text:span></text:span><text:span text:style-name="Основной_20_шрифт_20_абзаца"><text:span text:style-name="T11">время установления рабочего режима, потребляемая мощность).</text:span></text:span></text:p>
      <text:p text:style-name="P30"><text:span text:style-name="Основной_20_шрифт_20_абзаца"><text:span text:style-name="T16">Согласно пункту 3.2.2.2 Документации, оборудование должно соответствовать техническим и метрологическим требованиям, в том числе:</text:span></text:span></text:p>
      <text:list xml:id="list9009133957965372032" text:style-name="L2">
        <text:list-item>
          <text:p text:style-name="P37"><text:span text:style-name="Основной_20_шрифт_20_абзаца"><text:span text:style-name="T11">предел допускаемой абсолютной погрешности привязки текущего времени измерителя к шкале времени </text:span></text:span><text:span text:style-name="Основной_20_шрифт_20_абзаца"><text:span text:style-name="T15">UTC (SU), </text:span></text:span><text:span text:style-name="Основной_20_шрифт_20_абзаца"><text:span text:style-name="T11">миллисекунд — не более +/-1</text:span></text:span><text:span text:style-name="Основной_20_шрифт_20_абзаца"><text:span text:style-name="T12">;</text:span></text:span></text:p>
        </text:list-item>
        <text:list-item>
          <text:p text:style-name="P37"><text:span text:style-name="Основной_20_шрифт_20_абзаца"><text:span text:style-name="T12">время установления рабочего режима Комплекса в отсутствии технических неисправностей в теплое и холодное время года при отсутствии перерыва в работе — не более 5 минут;</text:span></text:span></text:p>
        </text:list-item>
        <text:list-item>
          <text:p text:style-name="P37"><text:span text:style-name="Основной_20_шрифт_20_абзаца"><text:span text:style-name="T12">потребляемая мощность, Вт — не более 500.</text:span></text:span></text:p>
        </text:list-item>
      </text:list>
      <text:p text:style-name="P18"><text:span text:style-name="Основной_20_шрифт_20_абзаца"><text:span text:style-name="T18">Вместе с тем, на заседании Комиссии ФАС России представитель Заказчика предоставил материалы, заявку Заявителя и сообщил, что </text:span></text:span><text:span text:style-name="Основной_20_шрифт_20_абзаца"><text:span text:style-name="T17">в приложении к свидетельству № 61906 об утверждении типа средств измерений <text:s text:c="14"/>представленного Заявителем оборудования, указано:</text:span></text:span></text:p>
      <text:list xml:id="list39214973" text:continue-numbering="true" text:style-name="L2">
        <text:list-item>
          <text:p text:style-name="P37"><text:span text:style-name="Основной_20_шрифт_20_абзаца"><text:span text:style-name="T11">предел допускаемой абсолютной погрешности привязки текущего времени измерителя к шкале времени </text:span></text:span><text:span text:style-name="Основной_20_шрифт_20_абзаца"><text:span text:style-name="T15">UTC (SU), </text:span></text:span><text:span text:style-name="Основной_20_шрифт_20_абзаца"><text:span text:style-name="T11">миллисекунд — не более <text:s text:c="17"/>+/-10</text:span></text:span><text:span text:style-name="Основной_20_шрифт_20_абзаца"><text:span text:style-name="T12">;</text:span></text:span></text:p>
        </text:list-item>
        <text:list-item>
          <text:p text:style-name="P37"><text:span text:style-name="Основной_20_шрифт_20_абзаца"><text:span text:style-name="T12">время установления рабочего режима Комплекса в отсутствии технических неисправностей в теплое и холодное время года при отсутствии перерыва в работе — не более 5 минут (летнее время), не более 40 минут (зимнее время);</text:span></text:span></text:p>
        </text:list-item>
        <text:list-item>
          <text:p text:style-name="P35"><text:span text:style-name="Основной_20_шрифт_20_абзаца"><text:span text:style-name="T13">потребляемая мощность, Вт — не более 550.</text:span></text:span></text:p>
        </text:list-item>
      </text:list>
      <text:p text:style-name="P18"><text:span text:style-name="Основной_20_шрифт_20_абзаца"><text:span text:style-name="T17">При этом <text:s/>в техническом предложении Заявителя указаны значения, установленные в техническом задании Документации.</text:span></text:span></text:p>
      <text:p text:style-name="P18"><text:span text:style-name="Основной_20_шрифт_20_абзаца"><text:span text:style-name="T17">Кроме того, представитель Заказчика сообщил, что в составе заявки Заявителем не представлены документы, свидетельствующие о внесении изменений в свидетельство об утверждении типа средств измерений на представленное им оборудование, в части атмосферного давления.</text:span></text:span></text:p>
      <text:p text:style-name="P18"><text:span text:style-name="Основной_20_шрифт_20_абзаца"><text:span text:style-name="T18">Учитывая изложенное, действия Заказчика, отклонившего заявку Заявителя не противоречат требованиям Закона о закупках, Положения о закупках и Документации.</text:span></text:span></text:p>
      <text:p text:style-name="P18"><text:span text:style-name="Основной_20_шрифт_20_абзаца"><text:span text:style-name="T18">Таким образом, довод Жалобы Заявителя не нашел своего подтверждения.</text:span></text:span></text:p>
      <text:p text:style-name="P20"><text:span text:style-name="Основной_20_шрифт_20_абзаца"><text:span text:style-name="T24">2. По доводу Жалобы № 2 дана правовая оценка в решении Комиссии </text:span></text:span><text:soft-page-break/><text:span text:style-name="Основной_20_шрифт_20_абзаца"><text:span text:style-name="T24">ФАС России от 28.02.2017 № 223ФЗ-137/17, в связи с чем, в соответствии с пунктом 4 части 9 статьи 18.1 Закона о защите конкуренции, указанный довод не рассматривается.</text:span></text:span>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5"><text:span text:style-name="Основной_20_шрифт_20_абзаца"><text:span text:style-name="T7"/></text:span></text:p>
      <text:p text:style-name="P5"><text:span text:style-name="Основной_20_шрифт_20_абзаца"><text:span text:style-name="T7">Р Е Ш И Л А:</text:span></text:span></text:p>
      <text:p text:style-name="P5"/>
      <text:list xml:id="list8440632442955280887" text:style-name="WW8Num5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">Признать жалобу </text:span></text:span><text:span text:style-name="Основной_20_шрифт_20_абзаца"><text:span text:style-name="T2">ООО «Будафон ЛТД» от 17.02.2017 № 17/043 <text:s text:c="13"/>(вх. </text:span></text:span><text:span text:style-name="Основной_20_шрифт_20_абзаца"><text:span text:style-name="T8">28718/17 от 28.02.2017</text:span></text:span><text:span text:style-name="Основной_20_шрифт_20_абзаца"><text:span text:style-name="T2">) на действия (бездействие) заказчика ОАО «РЖД» при проведении запроса котировок в электронной форме на право заключения договора поставки оборудования фото- и видеофиксации нарушений Правил дорожного движения на железнодорожных переездах и выполнения работ по его монтажу и вводу в эксплуатацию (извещение № 31604275206)</text:span></text:span><text:span text:style-name="Основной_20_шрифт_20_абзаца"><text:span text:style-name="T3"> необоснованной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59308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4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4844(1) </text:p></draw:text-box></draw:frame><draw:frame draw:style-name="Mfr2" draw:name="SpdBarcode" text:anchor-type="paragraph" svg:x="0cm" svg:width="3.6cm" svg:height="0.78cm" draw:z-index="4"><draw:image xlink:href="Pictures/10000201000000780000001AB59308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41:18.52</meta:creation-date>
    <meta:generator>OpenOffice.org/3.4.1$Win32 OpenOffice.org_project/341m1$Build-9593</meta:generator>
    <dc:date>2017-03-13T19:03:22.29</dc:date>
    <meta:print-date>2017-03-13T17:34:56.04</meta:print-date>
    <meta:document-statistic meta:table-count="0" meta:image-count="1" meta:object-count="0" meta:page-count="4" meta:paragraph-count="41" meta:word-count="1128" meta:character-count="8553"/>
    <meta:user-defined meta:name="Поле 1"/>
    <meta:user-defined meta:name="Поле 2"/>
    <meta:user-defined meta:name="Поле 3"/>
    <meta:user-defined meta:name="Поле 4"/>
  </office:meta>
</office:document-meta>
</file>