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E26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serif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italic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5" style:family="text">
      <style:text-properties style:use-window-font-color="true" style:text-underline-style="none" style:font-name-asian="Segoe Print" style:font-name-complex="Segoe Print"/>
    </style:style>
    <style:style style:name="T36" style:family="text">
      <style:text-properties style:use-window-font-color="true" fo:background-color="transparent"/>
    </style:style>
    <style:style style:name="T37" style:family="text">
      <style:text-properties style:use-window-font-color="true" style:font-name="Times New Roman" fo:language="ru" fo:country="RU"/>
    </style:style>
    <style:style style:name="T38" style:family="text">
      <style:text-properties style:use-window-font-color="true" style:font-name="Times New Roman" fo:language="ru" fo:country="RU" fo:background-color="#ffffff"/>
    </style:style>
    <style:style style:name="T3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en" fo:country="US"/>
    </style:style>
    <style:style style:name="T5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135d1-ca12-4f30-85e7-64ee94be6c38" text:name="BossProviderVariable"/>
      </text:user-field-decls>
      <text:p text:style-name="P39">РЕШЕНИЕ № 223ФЗ-164/17</text:p>
      <text:p text:style-name="P10">по результатам рассмотрения жалобы <text:span text:style-name="T34">ООО «Альфа - Пожарная Безопасность»</text:span><text:span text:style-name="T3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27">07.03.2017</text:span></text:span><text:span text:style-name="Основной_20_шрифт_20_абзаца"><text:span text:style-name="T28"> <text:s text:c="105"/>Москва </text:span></text:span></text:p>
      <text:p text:style-name="P36"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<text:span text:style-name="T42">, </text:span></text:span></text:p>
      <text:p text:style-name="P16"><text:span text:style-name="Основной_20_шрифт_20_абзаца"><text:span text:style-name="T42">представители </text:span></text:span><text:span text:style-name="Основной_20_шрифт_20_абзаца"><text:span text:style-name="T30">ООО «Альфа - Пожарная Безопасность»</text:span></text:span><text:span text:style-name="Основной_20_шрифт_20_абзаца"><text:span text:style-name="T42"> </text:span></text:span><text:span text:style-name="Основной_20_шрифт_20_абзаца"><text:span text:style-name="T30">на заседание Комиссии ФАС России не явились, уведомлены надлежащим образом</text:span></text:span><text:span text:style-name="Основной_20_шрифт_20_абзаца"><text:span text:style-name="T41">,</text:span></text:span></text:p>
      <text:p text:style-name="P15"><text:span text:style-name="Основной_20_шрифт_20_абзаца"><text:span text:style-name="T41">рассмотрев жалобу </text:span></text:span><text:span text:style-name="Основной_20_шрифт_20_абзаца"><text:span text:style-name="T30">ООО «Альфа - Пожарная Безопасность»</text:span></text:span><text:span text:style-name="Основной_20_шрифт_20_абзаца"><text:span text:style-name="T25"> от 22.02.2017 № 48 на действия (бездействие) заказчика ОАО «РЖД» при проведении открытого аукциона в электронной форме № 14137/ОАЭ-ГВЦ/16 на право заключения договора выполнения работ по техническому обслуживанию и ремонту систем пожарной автоматики (Лот № 4) (извещение № 31604511843) </text:span></text:span><text:span text:style-name="Основной_20_шрифт_20_абзаца"><text:span text:style-name="T4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41"/></text:span></text:p>
      <text:p text:style-name="P17"><text:span text:style-name="Основной_20_шрифт_20_абзаца"><text:span text:style-name="T46">У С Т А Н О В И Л А:</text:span></text:span></text:p>
      <text:p text:style-name="P17"><text:span text:style-name="Основной_20_шрифт_20_абзаца"><text:span text:style-name="T46"/></text:span></text:p>
      <text:p text:style-name="P18"><text:span text:style-name="Основной_20_шрифт_20_абзаца"><text:span text:style-name="T47">В ФАС России поступила жалоба </text:span></text:span><text:span text:style-name="Основной_20_шрифт_20_абзаца"><text:span text:style-name="T32">ООО «Альфа - Пожарная Безопасность» </text:span></text:span><text:span text:style-name="Основной_20_шрифт_20_абзаца"><text:span text:style-name="T22">(далее - Заявитель) от 22.02.2017 № 48 (вх. 28014/17 от 27.02.2017) на действия (бездействие) заказчика ОАО «РЖД» (далее - Заказчик) при проведении открытого аукциона в электронной форме № 14137/ОАЭ-ГВЦ/16 на право заключения договора выполнения работ по техническому обслуживанию и ремонту систем пожарной автоматики (Лот № 4) <text:s text:c="19"/>(извещение № 31604511843)</text:span></text:span><text:span text:style-name="Основной_20_шрифт_20_абзаца"><text:span text:style-name="T23"> </text:span></text:span><text:span text:style-name="Основной_20_шрифт_20_абзаца"><text:span text:style-name="T22">(далее — Аукцион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9"><text:soft-page-break/>Закупочная деятельность Заказчика регламентируется Положением <text:s text:c="25"/>о <text:span text:style-name="T49">закупк</text:span><text:span text:style-name="T50">е </text:span><text:span text:style-name="T49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0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(далее - ЕИС) размещается информация о </text:span></text:span><text:span text:style-name="Основной_20_шрифт_20_абзаца"><text:span text:style-name="T52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52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52"> статьи 4 Закона о закупках.</text:span></text:span></text:p>
      <text:p text:style-name="P22"><text:span text:style-name="Основной_20_шрифт_20_абзаца"><text:span text:style-name="T52">16.12.2016 в ЕИС размещено извещение и документация о проведении Аукциона (далее – Извещение, Документация).</text:span></text:span></text:p>
      <text:p text:style-name="P23"><text:span text:style-name="Основной_20_шрифт_20_абзаца"><text:span text:style-name="T43">Из Жалобы следует, что при проведении Аукциона Заказчиком нарушены права и законные интересы Заявителя, поскольку Заказчиком <text:s text:c="2"/>принято неправомерное решение об отказе Заявителю в допуске на участие в Аукционе.</text:span></text:span></text:p>
      <text:p text:style-name="P23"><text:span text:style-name="Основной_20_шрифт_20_абзаца"><text:span text:style-name="T43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3"><text:span text:style-name="Основной_20_шрифт_20_абзаца"><text:span text:style-name="T4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3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3"><text:span text:style-name="Основной_20_шрифт_20_абзаца"><text:span text:style-name="T9">Аналогичный принцип закупочной деятельности Заказчика предусмотрен подпунктом 2 пункта 32 Положения о закупке.</text:span></text:span></text:p>
      <text:p text:style-name="P27"><text:span text:style-name="Основной_20_шрифт_20_абзаца"><text:span text:style-name="T8">Согласно протоколу рассмотрения аукционных заявок <text:s text:c="33"/>№ </text:span></text:span><text:span text:style-name="Основной_20_шрифт_20_абзаца"><text:span text:style-name="T19">14137/ОАЭ-ГВЦ/16</text:span></text:span><text:span text:style-name="Основной_20_шрифт_20_абзаца"><text:span text:style-name="T8">/2 от 14.02.2017 Заявителю отказано в допуске на основании пункта 6.7.3.2 Документации, в связи с неподтверждением соответствия требованию, установленному в пункте 2.2 Документации (представленные договоры и акты выполненных работ не в полном объеме подтверждают опыт выполнения работ по техническому обслуживанию и ремонту систем пожарной автоматики).</text:span></text:span></text:p>
      <text:p text:style-name="P28"><text:span text:style-name="Основной_20_шрифт_20_абзаца"><text:span text:style-name="T11">Пунктом 2.2 Документации, установлено, что участник Аукциона </text:span></text:span><text:span text:style-name="Основной_20_шрифт_20_абзаца"><text:span text:style-name="T15">должен иметь опыт</text:span></text:span><text:span text:style-name="Основной_20_шрифт_20_абзаца"><text:span text:style-name="T8"> </text:span></text:span><text:span text:style-name="Основной_20_шрифт_20_абзаца"><text:span text:style-name="T15">выполнения работ по техническому обслуживанию и </text:span></text:span><text:soft-page-break/><text:span text:style-name="Основной_20_шрифт_20_абзаца"><text:span text:style-name="T15">ремонту систем пожарной автоматики, стоимость которых составляет не менее 20% (двадцати процентов) начальной (максимальной) цены лота</text:span></text:span><text:span text:style-name="Основной_20_шрифт_20_абзаца"><text:span text:style-name="T16">. </text:span></text:span><text:span text:style-name="Основной_20_шрифт_20_абзаца"><text:span text:style-name="T15">При этом учитывается стоимость всех выполненных участником закупки (с учетом правопреемственности) работ (по выбору участника закупки) по техническому обслуживанию и ремонту систем пожарной автоматики</text:span></text:span><text:span text:style-name="Основной_20_шрифт_20_абзаца"><text:span text:style-name="T16">. </text:span></text:span><text:span text:style-name="Основной_20_шрифт_20_абзаца"><text:span text:style-name="T15">В подтверждение опыта выполнения работ по техническому обслуживанию и ремонту систем </text:span></text:span><text:span text:style-name="Основной_20_шрифт_20_абзаца"><text:span text:style-name="T15">пожарной автоматики</text:span></text:span><text:span text:style-name="Основной_20_шрифт_20_абзаца"><text:span text:style-name="T8"> </text:span></text:span><text:span text:style-name="Основной_20_шрифт_20_абзаца"><text:span text:style-name="T15">участник в составе заявки представляет:</text:span></text:span></text:p>
      <text:list xml:id="list7164167272851420470" text:style-name="L1">
        <text:list-item>
          <text:p text:style-name="P38"><text:span text:style-name="Основной_20_шрифт_20_абзаца"><text:span text:style-name="T15">документ по форме приложения № 9 к Документации о наличии опыта, указанного в пункте 2.2 Документации;</text:span></text:span></text:p>
        </text:list-item>
        <text:list-item>
          <text:p text:style-name="P38"><text:span text:style-name="Основной_20_шрифт_20_абзаца"><text:span text:style-name="T15">акты о выполнении работ по техническому обслуживанию и ремонту систем пожарной автоматики;</text:span></text:span></text:p>
        </text:list-item>
        <text:list-item>
          <text:p text:style-name="P38"><text:span text:style-name="Основной_20_шрифт_20_абзаца"><text:span text:style-name="T15">договоры выполнение работ по техническому обслуживанию и ремонту систем пожарной автоматики (представляются все листы договоров со всеми приложениями);</text:span></text:span></text:p>
        </text:list-item>
        <text:list-item>
          <text:p text:style-name="P38"><text:span text:style-name="Основной_20_шрифт_20_абзаца"><text:span text:style-name="T1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8"><text:span text:style-name="Основной_20_шрифт_20_абзаца"><text:span text:style-name="T15">Согласно пункту 3.1 Документации начальная максимальная цена лота № 4 составляет 6 236 441,20 рублей без учета НДС (7 359 000,62 рублей с учетом НДС).</text:span></text:span></text:p>
      <text:p text:style-name="P28"><text:span text:style-name="Основной_20_шрифт_20_абзаца"><text:span text:style-name="T15">В соответствии с пунктом 6.7.3.2 Документации, участник Аукциона не допускается к участию в Аукционе в случае несоответствия участника Аукциона предусмотренным Документацией требованиям.</text:span></text:span></text:p>
      <text:p text:style-name="P28"><text:span text:style-name="Основной_20_шрифт_20_абзаца"><text:span text:style-name="T15">Вместе с тем, на заседании Комиссии ФАС России, представитель Заказчика представил материалы, заявку Заявителя, и пояснил, что в подтверждение опыта выполнения работ по техническому обслуживанию и ремонту систем пожарной автоматики Заявителем в составе заявке представлены договоры выполненных работ на общую сумму 1 027 972,64 рублей без учета НДС, а также акт выполненных работ от 12.04.2016 № 471 на сумму 11 016,95 рублей к договору № 493, не представленному в составе заявки, в связи с чем указанный акт не учитывался Заказчиком при рассмотрения заявки Заявителя. Также, представитель Заказчика пояснил, что в соответствии с пунктами 2.2 и 3.1 Документации, участнику Аукциона необходимо иметь опыт выполненных работ на сумму не менее 1 247 288,24 рублей без учета НДС, при этом Заявителем подтвержден опыт на сумму <text:s text:c="16"/>1 027 972,64 рублей без учета НДС, что не соответствует требованиям установленным в Документации.</text:span></text:span></text:p>
      <text:p text:style-name="P28"><text:span text:style-name="Основной_20_шрифт_20_абзаца"><text:span text:style-name="T13">Таким образом, действия Заказчика, отклонившего заявку Заявителя, не противоречат требованиям Документации, Положения о закупке и Закона о закупках.</text:span></text:span></text:p>
      <text:p text:style-name="P25"><text:span text:style-name="Основной_20_шрифт_20_абзаца"><text:span text:style-name="T12">На основании вышеизложенного и в соответствии с частью 20 статьи </text:span></text:span><text:soft-page-break/><text:span text:style-name="Основной_20_шрифт_20_абзаца"><text:span text:style-name="T12">18.1 Закона о защите конкуренции Комиссия ФАС России</text:span></text:span></text:p>
      <text:p text:style-name="P12"><text:span text:style-name="Основной_20_шрифт_20_абзаца"><text:span text:style-name="T44"/></text:span></text:p>
      <text:p text:style-name="P12"><text:span text:style-name="Основной_20_шрифт_20_абзаца"><text:span text:style-name="T44">Р Е Ш И Л А</text:span></text:span><text:span text:style-name="Основной_20_шрифт_20_абзаца"><text:span text:style-name="T45">:</text:span></text:span></text:p>
      <text:p text:style-name="P12"><text:span text:style-name="Основной_20_шрифт_20_абзаца"><text:span text:style-name="T45"/></text:span></text:p>
      <text:p text:style-name="P21"><text:span text:style-name="T48">Признать жалобу </text:span><text:span text:style-name="Основной_20_шрифт_20_абзаца"><text:span text:style-name="T31">ООО «Альфа - Пожарная Безопасность»</text:span></text:span><text:span text:style-name="Основной_20_шрифт_20_абзаца"><text:span text:style-name="T26"> от 22.02.2017 </text:span></text:span><text:span text:style-name="Основной_20_шрифт_20_абзаца"><text:span text:style-name="T26">№ 48 (вх. 28014/17 от 27.02.2017) на действия (бездействие) заказчика <text:s text:c="11"/>ОАО «РЖД» при проведении открытого аукциона в электронной форме <text:s text:c="20"/>№ 14137/ОАЭ-ГВЦ/16 на право заключения договора выполнения работ по техническому обслуживанию и ремонту систем пожарной автоматики (Лот № 4) (извещение № 31604511843)</text:span></text:span><text:span text:style-name="Основной_20_шрифт_20_абзаца"><text:span text:style-name="T31"> не</text:span></text:span><text:span text:style-name="T48">обоснованной</text:span><text:span text:style-name="Основной_20_шрифт_20_абзаца"><text:span text:style-name="T3">.</text:span></text:span><text:span text:style-name="Основной_20_шрифт_20_абзаца"><text:span text:style-name="T4"> </text:span></text:span></text:p>
      <text:p text:style-name="P35">Решение может быть обжаловано в арбитражный суд в течение трех месяцев со дня его вынесения.</text:p>
      <text:p text:style-name="P37"><text:span text:style-name="Основной_20_шрифт_20_абзаца"><text:span text:style-name="T1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ACE26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4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4819(1) </text:p></draw:text-box></draw:frame><draw:frame draw:style-name="Mfr2" draw:name="SpdBarcode" text:anchor-type="paragraph" svg:x="0cm" svg:width="3.6cm" svg:height="0.78cm" draw:z-index="4"><draw:image xlink:href="Pictures/10000201000000780000001A7ACE26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8:59:11.16</meta:creation-date>
    <meta:generator>OpenOffice.org/3.4.1$Win32 OpenOffice.org_project/341m1$Build-9593</meta:generator>
    <dc:date>2017-03-13T19:05:01.19</dc:date>
    <meta:print-date>2017-03-13T11:24:44.38</meta:print-date>
    <meta:document-statistic meta:table-count="0" meta:image-count="1" meta:object-count="0" meta:page-count="4" meta:paragraph-count="35" meta:word-count="1065" meta:character-count="8144"/>
    <meta:user-defined meta:name="Поле 1"/>
    <meta:user-defined meta:name="Поле 2"/>
    <meta:user-defined meta:name="Поле 3"/>
    <meta:user-defined meta:name="Поле 4"/>
  </office:meta>
</office:document-meta>
</file>