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73BB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8a63c3-26b5-4b38-88dd-e6df27a0afe9" text:name="BossProviderVariable"/>
      </text:user-field-decls>
      <text:p text:style-name="P20"><text:span text:style-name="T5">РЕШЕНИЕ</text:span>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2.02.2017 № 20-4-4037389-с, и приняла решение о согласовании предельной отпускной цены ООО «ВИАЛ» (Россия); пр., перв. уп., втор. уп., вып. к. - Гранд Фармасьютикал (Китай) Ко., Лтд. (Китай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8"><text:span text:style-name="T1"><text:tab/></text:span><text:span text:style-name="T4">Адреналина гидрохлорид-Виал (МНН — Эпинефрин), раствор для инъекций, 1 мг/мл, 1 мл, - ампулы (10) - </text:span><text:span text:style-name="T7">пачки картонные, в размере 87,00 руб.</text:span></text:p>
      <text:p text:style-name="P5"/>
      <text:p text:style-name="P5"/>
      <text:p text:style-name="P5"/>
      <text:p text:style-name="P15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73BB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2205(1) </text:p>
      </draw:text-box>
     </draw:frame><draw:frame draw:style-name="Mfr2" draw:name="SpdBarcode" text:anchor-type="paragraph" svg:x="0cm" svg:width="3.6cm" svg:height="0.78cm" draw:z-index="1"><draw:image xlink:href="Pictures/10000201000000780000001A7673BBA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3T16:09:13.83</meta:creation-date>
    <meta:generator>OpenOffice.org/3.3$Win32 OpenOffice.org_project/330m20$Build-9567</meta:generator>
    <meta:editing-duration>P0D</meta:editing-duration>
    <meta:editing-cycles>1</meta:editing-cycles>
    <dc:date>2017-03-13T19:08:30.88</dc:date>
    <meta:document-statistic meta:table-count="0" meta:image-count="1" meta:object-count="0" meta:page-count="1" meta:paragraph-count="10" meta:word-count="133" meta:character-count="1103"/>
    <meta:user-defined meta:name="Поле 1"/>
    <meta:user-defined meta:name="Поле 2"/>
    <meta:user-defined meta:name="Поле 3"/>
    <meta:user-defined meta:name="Поле 4"/>
  </office:meta>
</office:document-meta>
</file>