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4E2A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</style:style>
    <style:style style:name="P9" style:family="paragraph" style:parent-style-name="Text_20_body">
      <style:paragraph-properties fo:margin-left="9.26cm" fo:margin-right="0cm" fo:text-indent="0cm" style:auto-text-indent="false"/>
    </style:style>
    <style:style style:name="P10" style:family="paragraph" style:parent-style-name="Text_20_body">
      <style:paragraph-properties fo:margin-left="9.502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4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5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6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P19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dc4df8-9bca-4660-aee7-7f4255397565" text:name="BossProviderVariable"/>
      </text:user-field-decls>
      <text:p text:style-name="P19"/>
      <text:p text:style-name="P11">РЕШЕНИЕ</text:p>
      <text:p text:style-name="P6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5"> </text:p>
      <text:p text:style-name="P8"><text:span text:style-name="T2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4.02.2017 № 20-4-4036495-с, и приняла решение о согласовании предельной отпускной цены, заявленной на перерегистрацию, <text:s text:c="19"/>ФГБУ «Российский кардиологический научно-производственный комплекс» Министерства здравоохранения Российской Федерации — Экспериментальное производство медико-биологических препаратов (Россия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7"><text:span text:style-name="T1"><text:tab/>Аперомид</text:span><text:span text:style-name="T4"> (МНН — Пипекурония бромид), лиофилизат для приготовления раствора для внутривенного введения, 4 мг, - ампулы (5) - упаковки ячейковые контурные (5) — пачки картонные, в размере 1104,48 руб.</text:span></text:p>
      <text:p text:style-name="P7"/>
      <text:p text:style-name="P12">А.Б. Кашеваров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4E2A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2181(1) </text:p></draw:text-box></draw:frame><draw:frame draw:style-name="Mfr2" draw:name="SpdBarcode" text:anchor-type="paragraph" svg:x="0cm" svg:width="3.6cm" svg:height="0.78cm" draw:z-index="1"><draw:image xlink:href="Pictures/10000201000000780000001A984E2A5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5:44:57.68</meta:creation-date>
    <meta:generator>OpenOffice.org/3.4.1$Win32 OpenOffice.org_project/341m1$Build-9593</meta:generator>
    <meta:editing-duration>PT37S</meta:editing-duration>
    <meta:editing-cycles>2</meta:editing-cycles>
    <dc:date>2017-03-13T19:08:00.59</dc:date>
    <meta:document-statistic meta:table-count="0" meta:image-count="1" meta:object-count="0" meta:page-count="1" meta:paragraph-count="10" meta:word-count="146" meta:character-count="1330"/>
    <meta:user-defined meta:name="Поле 1"/>
    <meta:user-defined meta:name="Поле 2"/>
    <meta:user-defined meta:name="Поле 3"/>
    <meta:user-defined meta:name="Поле 4"/>
  </office:meta>
</office:document-meta>
</file>