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0E3CDF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text-indent="0cm" style:auto-text-indent="false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.5pt" style:font-size-asian="13.5pt" style:font-size-complex="13.5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Footer">
      <style:paragraph-properties fo:text-align="justify" style:justify-single-word="false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9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P2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.5pt" style:font-size-asian="13.5pt" style:font-size-complex="13.5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5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.5pt" style:font-size-asian="13.5pt" style:font-size-complex="13.5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30" style:family="paragraph" style:parent-style-name="Text_20_body">
      <style:paragraph-properties fo:margin-left="0cm" fo:margin-right="0cm" fo:text-indent="0cm" style:auto-text-indent="false"/>
    </style:style>
    <style:style style:name="P31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32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3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5" style:family="paragraph" style:parent-style-name="Text_20_body">
      <style:paragraph-properties fo:margin-left="9.502cm" fo:margin-right="0cm" fo:text-indent="0cm" style:auto-text-indent="false"/>
    </style:style>
    <style:style style:name="P36" style:family="paragraph" style:parent-style-name="Text_20_body" style:master-page-name="First_20_Page">
      <style:paragraph-properties style:page-number="auto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style:font-name="Times New Roman1" fo:language="ru" fo:country="RU"/>
    </style:style>
    <style:style style:name="T4" style:family="text">
      <style:text-properties fo:color="#000000" style:font-name="Times New Roman1" fo:font-size="13.5pt" style:font-size-asian="13.5pt" style:font-size-complex="13.5pt"/>
    </style:style>
    <style:style style:name="T5" style:family="text">
      <style:text-properties fo:color="#000000" style:font-name="Times New Roman1"/>
    </style:style>
    <style:style style:name="T6" style:family="text">
      <style:text-properties fo:font-size="13.5pt" style:font-size-asian="13.5pt" style:font-size-complex="13.5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0pt"/>
    </style:style>
    <style:style style:name="T9" style:family="text">
      <style:text-properties fo:font-size="10pt" fo:language="en" fo:country="US"/>
    </style:style>
    <style:style style:name="T10" style:family="text">
      <style:text-properties fo:font-size="10pt" fo:language="ru" fo:country="RU"/>
    </style:style>
    <style:style style:name="T11" style:family="text">
      <style:text-properties fo:color="#000000"/>
    </style:style>
    <style:style style:name="T12" style:family="text">
      <style:text-properties fo:color="#000000" fo:language="ru" fo:country="RU"/>
    </style:style>
    <style:style style:name="T13" style:family="text">
      <style:text-properties fo:color="#000000" style:font-name="Times New Roman1"/>
    </style:style>
    <style:style style:name="T14" style:family="text">
      <style:text-properties fo:color="#000000" style:font-name="Times New Roman1" fo:language="ru" fo:country="RU"/>
    </style:style>
    <style:style style:name="T15" style:family="text">
      <style:text-properties fo:color="#000000" style:font-name="Times New Roman1" fo:font-size="13.5pt" style:font-size-asian="13.5pt" style:font-size-complex="13.5pt"/>
    </style:style>
    <style:style style:name="T16" style:family="text">
      <style:text-properties fo:color="#000000" style:font-name="Times New Roman1" fo:language="en" fo:country="US"/>
    </style:style>
    <style:style style:name="T17" style:family="text">
      <style:text-properties fo:color="#000000" style:font-name="serif"/>
    </style:style>
    <style:style style:name="T18" style:family="text">
      <style:text-properties fo:font-size="13.5pt" style:font-size-asian="13.5pt" style:font-size-complex="13.5pt"/>
    </style:style>
    <style:style style:name="T19" style:family="text">
      <style:text-properties fo:font-size="10pt"/>
    </style:style>
    <style:style style:name="T20" style:family="text">
      <style:text-properties fo:font-size="10pt" fo:language="en" fo:country="US"/>
    </style:style>
    <style:style style:name="T21" style:family="text">
      <style:text-properties fo:font-size="10pt" fo:language="ru" fo:country="RU"/>
    </style:style>
    <style:style style:name="T2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356707752" text:id="ct356707752">
          <text:deletion>
            <office:change-info>
              <dc:creator>&lt;анонимный&gt;</dc:creator>
              <dc:date>2017-03-13T19:16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3"/>
            <text:p text:style-name="P2">Рахмановский пер., д. 3/25,</text:p>
            <text:p text:style-name="P2">г. Москва, ГСП-4, 127994</text:p>
            <text:p text:style-name="P4"/>
            <text:p text:style-name="P5"/>
            <text:p text:style-name="Text_20_body"/>
            <text:p text:style-name="Text_20_body"/>
            <text:p text:style-name="Text_20_body"/>
            <text:p text:style-name="Text_20_body"/>
            <text:p text:style-name="Text_20_body"/>
          </text:deletion>
        </text:changed-region>
        <text:changed-region xml:id="ct101913424" text:id="ct101913424">
          <text:deletion>
            <office:change-info>
              <dc:creator>&lt;анонимный&gt;</dc:creator>
              <dc:date>2017-02-01T16:25:00</dc:date>
            </office:change-info>
            <text:p text:style-name="P6"/>
            <text:p text:style-name="Text_20_body"/>
            <text:p text:style-name="P6"/>
          </text:deletion>
        </text:changed-region>
        <text:changed-region xml:id="ct101913632" text:id="ct101913632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101913736" text:id="ct101913736">
          <text:deletion>
            <office:change-info>
              <dc:creator>&lt;анонимный&gt;</dc:creator>
              <dc:date>2017-02-01T16:19:00</dc:date>
            </office:change-info>
            <text:p text:style-name="P7"><text:span text:style-name="T1">б</text:span></text:p>
          </text:deletion>
        </text:changed-region>
        <text:changed-region xml:id="ct101913840" text:id="ct101913840">
          <text:insertion>
            <office:change-info>
              <dc:creator>&lt;анонимный&gt;</dc:creator>
              <dc:date>2017-02-01T16:19:00</dc:date>
            </office:change-info>
          </text:insertion>
        </text:changed-region>
        <text:changed-region xml:id="ct101913944" text:id="ct101913944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101914048" text:id="ct101914048">
          <text:deletion>
            <office:change-info>
              <dc:creator>&lt;анонимный&gt;</dc:creator>
              <dc:date>2016-10-25T13:42:00</dc:date>
            </office:change-info>
            <text:p text:style-name="P7"><text:span text:style-name="T1"><text:s/></text:span></text:p>
          </text:deletion>
        </text:changed-region>
        <text:changed-region xml:id="ct101914152" text:id="ct101914152">
          <text:insertion>
            <office:change-info>
              <dc:creator>&lt;анонимный&gt;</dc:creator>
              <dc:date>2017-02-01T16:26:00</dc:date>
            </office:change-info>
          </text:insertion>
        </text:changed-region>
        <text:changed-region xml:id="ct101914256" text:id="ct101914256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101914360" text:id="ct101914360">
          <text:deletion>
            <office:change-info>
              <dc:creator>&lt;анонимный&gt;</dc:creator>
              <dc:date>2017-02-01T16:19:00</dc:date>
            </office:change-info>
            <text:p text:style-name="P7"><text:span text:style-name="T1">ом</text:span></text:p>
          </text:deletion>
        </text:changed-region>
        <text:changed-region xml:id="ct101914464" text:id="ct101914464">
          <text:insertion>
            <office:change-info>
              <dc:creator>&lt;анонимный&gt;</dc:creator>
              <dc:date>2017-03-07T13:08:00</dc:date>
            </office:change-info>
          </text:insertion>
        </text:changed-region>
        <text:changed-region xml:id="ct101914568" text:id="ct101914568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101914776" text:id="ct101914776">
          <text:deletion>
            <office:change-info>
              <dc:creator>&lt;анонимный&gt;</dc:creator>
              <dc:date>2016-10-12T12:01:00</dc:date>
            </office:change-info>
            <text:p text:style-name="P7"><text:span text:style-name="T2">2</text:span></text:p>
          </text:deletion>
        </text:changed-region>
        <text:changed-region xml:id="ct101914672" text:id="ct101914672">
          <text:deletion>
            <office:change-info>
              <dc:creator>&lt;анонимный&gt;</dc:creator>
              <dc:date>2016-08-09T10:11:00</dc:date>
            </office:change-info>
            <text:p text:style-name="P7"><text:span text:style-name="T2">5</text:span></text:p>
          </text:deletion>
        </text:changed-region>
        <text:changed-region xml:id="ct353665168" text:id="ct353665168">
          <text:insertion>
            <office:change-info>
              <dc:creator>&lt;анонимный&gt;</dc:creator>
              <dc:date>2017-03-07T13:08:00</dc:date>
            </office:change-info>
          </text:insertion>
        </text:changed-region>
        <text:changed-region xml:id="ct353665272" text:id="ct353665272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353665376" text:id="ct353665376">
          <text:deletion>
            <office:change-info>
              <dc:creator>&lt;анонимный&gt;</dc:creator>
              <dc:date>2016-10-12T12:01:00</dc:date>
            </office:change-info>
            <text:p text:style-name="P7"><text:span text:style-name="T3">07</text:span></text:p>
          </text:deletion>
        </text:changed-region>
        <text:changed-region xml:id="ct353665480" text:id="ct353665480">
          <text:insertion>
            <office:change-info>
              <dc:creator>&lt;анонимный&gt;</dc:creator>
              <dc:date>2017-02-01T16:20:00</dc:date>
            </office:change-info>
          </text:insertion>
        </text:changed-region>
        <text:changed-region xml:id="ct353665584" text:id="ct353665584">
          <text:insertion>
            <office:change-info>
              <dc:creator>&lt;анонимный&gt;</dc:creator>
              <dc:date>2017-02-21T14:25:00</dc:date>
            </office:change-info>
          </text:insertion>
        </text:changed-region>
        <text:changed-region xml:id="ct353665688" text:id="ct353665688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353665792" text:id="ct353665792">
          <text:deletion>
            <office:change-info>
              <dc:creator>&lt;анонимный&gt;</dc:creator>
              <dc:date>2017-02-01T16:20:00</dc:date>
            </office:change-info>
            <text:p text:style-name="P7"><text:span text:style-name="T3">6</text:span></text:p>
          </text:deletion>
        </text:changed-region>
        <text:changed-region xml:id="ct353665896" text:id="ct353665896">
          <text:insertion>
            <office:change-info>
              <dc:creator>&lt;анонимный&gt;</dc:creator>
              <dc:date>2017-02-01T16:20:00</dc:date>
            </office:change-info>
          </text:insertion>
        </text:changed-region>
        <text:changed-region xml:id="ct353666000" text:id="ct353666000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353666208" text:id="ct353666208">
          <text:deletion>
            <office:change-info>
              <dc:creator>&lt;анонимный&gt;</dc:creator>
              <dc:date>2016-10-12T12:01:00</dc:date>
            </office:change-info>
            <text:p text:style-name="P7"><text:span text:style-name="T3">1</text:span></text:p>
          </text:deletion>
        </text:changed-region>
        <text:changed-region xml:id="ct353666104" text:id="ct353666104">
          <text:deletion>
            <office:change-info>
              <dc:creator>&lt;анонимный&gt;</dc:creator>
              <dc:date>2016-08-09T10:11:00</dc:date>
            </office:change-info>
            <text:p text:style-name="P7"><text:span text:style-name="T3">8394</text:span></text:p>
          </text:deletion>
        </text:changed-region>
        <text:changed-region xml:id="ct353666312" text:id="ct353666312">
          <text:insertion>
            <office:change-info>
              <dc:creator>&lt;анонимный&gt;</dc:creator>
              <dc:date>2017-02-01T16:20:00</dc:date>
            </office:change-info>
          </text:insertion>
        </text:changed-region>
        <text:changed-region xml:id="ct353666416" text:id="ct353666416">
          <text:insertion>
            <office:change-info>
              <dc:creator>&lt;анонимный&gt;</dc:creator>
              <dc:date>2017-03-07T13:08:00</dc:date>
            </office:change-info>
          </text:insertion>
        </text:changed-region>
        <text:changed-region xml:id="ct353666520" text:id="ct353666520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353666624" text:id="ct353666624">
          <text:insertion>
            <office:change-info>
              <dc:creator>&lt;анонимный&gt;</dc:creator>
              <dc:date>2017-03-07T13:09:00</dc:date>
            </office:change-info>
          </text:insertion>
        </text:changed-region>
        <text:changed-region xml:id="ct353666728" text:id="ct353666728">
          <text:insertion>
            <office:change-info>
              <dc:creator>&lt;анонимный&gt;</dc:creator>
              <dc:date>2017-03-09T11:37:00</dc:date>
            </office:change-info>
          </text:insertion>
        </text:changed-region>
        <text:changed-region xml:id="ct353666832" text:id="ct353666832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353666936" text:id="ct353666936">
          <text:deletion>
            <office:change-info>
              <dc:creator>&lt;анонимный&gt;</dc:creator>
              <dc:date>2017-02-01T16:26:00</dc:date>
            </office:change-info>
            <text:p text:style-name="P7"><text:span text:style-name="T4"><text:s/></text:span></text:p>
          </text:deletion>
        </text:changed-region>
        <text:changed-region xml:id="ct353667040" text:id="ct353667040">
          <text:insertion>
            <office:change-info>
              <dc:creator>&lt;анонимный&gt;</dc:creator>
              <dc:date>2017-02-01T16:21:00</dc:date>
            </office:change-info>
          </text:insertion>
        </text:changed-region>
        <text:changed-region xml:id="ct353667144" text:id="ct353667144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353667248" text:id="ct353667248">
          <text:deletion>
            <office:change-info>
              <dc:creator>&lt;анонимный&gt;</dc:creator>
              <dc:date>2017-02-01T16:21:00</dc:date>
            </office:change-info>
            <text:p text:style-name="P7"><text:span text:style-name="T5">ую</text:span></text:p>
          </text:deletion>
        </text:changed-region>
        <text:changed-region xml:id="ct353667352" text:id="ct353667352">
          <text:insertion>
            <office:change-info>
              <dc:creator>&lt;анонимный&gt;</dc:creator>
              <dc:date>2017-02-01T16:21:00</dc:date>
            </office:change-info>
          </text:insertion>
        </text:changed-region>
        <text:changed-region xml:id="ct353667456" text:id="ct353667456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353667560" text:id="ct353667560">
          <text:deletion>
            <office:change-info>
              <dc:creator>&lt;анонимный&gt;</dc:creator>
              <dc:date>2017-02-01T16:21:00</dc:date>
            </office:change-info>
            <text:p text:style-name="P7"><text:span text:style-name="T5">ую</text:span></text:p>
          </text:deletion>
        </text:changed-region>
        <text:changed-region xml:id="ct353667664" text:id="ct353667664">
          <text:insertion>
            <office:change-info>
              <dc:creator>&lt;анонимный&gt;</dc:creator>
              <dc:date>2017-02-01T16:21:00</dc:date>
            </office:change-info>
          </text:insertion>
        </text:changed-region>
        <text:changed-region xml:id="ct353667768" text:id="ct353667768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353667872" text:id="ct353667872">
          <text:insertion>
            <office:change-info>
              <dc:creator>&lt;анонимный&gt;</dc:creator>
              <dc:date>2016-10-25T13:41:00</dc:date>
            </office:change-info>
          </text:insertion>
        </text:changed-region>
        <text:changed-region xml:id="ct353667976" text:id="ct353667976">
          <text:deletion>
            <office:change-info>
              <dc:creator>&lt;анонимный&gt;</dc:creator>
              <dc:date>2016-10-25T13:41:00</dc:date>
            </office:change-info>
            <text:p text:style-name="P7"><text:span text:style-name="T4">ну</text:span></text:p>
          </text:deletion>
        </text:changed-region>
        <text:changed-region xml:id="ct353668080" text:id="ct353668080">
          <text:insertion>
            <office:change-info>
              <dc:creator>&lt;анонимный&gt;</dc:creator>
              <dc:date>2017-03-07T13:09:00</dc:date>
            </office:change-info>
          </text:insertion>
        </text:changed-region>
        <text:changed-region xml:id="ct353668184" text:id="ct353668184">
          <text:insertion>
            <office:change-info>
              <dc:creator>&lt;анонимный&gt;</dc:creator>
              <dc:date>2016-10-24T11:42:00</dc:date>
            </office:change-info>
          </text:insertion>
        </text:changed-region>
        <text:changed-region xml:id="ct353668288" text:id="ct353668288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353668600" text:id="ct353668600">
          <text:deletion>
            <office:change-info>
              <dc:creator>&lt;анонимный&gt;</dc:creator>
              <dc:date>2016-10-25T13:41:00</dc:date>
            </office:change-info>
            <text:p text:style-name="P7"><text:span text:style-name="T4"><text:s/>заявленную на перерегистрацию</text:span></text:p>
          </text:deletion>
        </text:changed-region>
        <text:changed-region xml:id="ct353668496" text:id="ct353668496">
          <text:deletion>
            <office:change-info>
              <dc:creator>&lt;анонимный&gt;</dc:creator>
              <dc:date>2016-10-24T11:43:00</dc:date>
            </office:change-info>
            <text:p text:style-name="P7"><text:span text:style-name="T5"><text:s/>ОАО «Биосинтез» (Россия)</text:span></text:p>
          </text:deletion>
        </text:changed-region>
        <text:changed-region xml:id="ct353668392" text:id="ct353668392">
          <text:deletion>
            <office:change-info>
              <dc:creator>&lt;анонимный&gt;</dc:creator>
              <dc:date>2016-10-25T13:42:00</dc:date>
            </office:change-info>
            <text:p text:style-name="P7"><text:span text:style-name="T5">,</text:span></text:p>
          </text:deletion>
        </text:changed-region>
        <text:changed-region xml:id="ct353668704" text:id="ct353668704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353668808" text:id="ct353668808">
          <text:deletion>
            <office:change-info>
              <dc:creator>&lt;анонимный&gt;</dc:creator>
              <dc:date>2017-02-01T16:21:00</dc:date>
            </office:change-info>
            <text:p text:style-name="P7"><text:span text:style-name="T5">й</text:span></text:p>
          </text:deletion>
        </text:changed-region>
        <text:changed-region xml:id="ct353668912" text:id="ct353668912">
          <text:insertion>
            <office:change-info>
              <dc:creator>&lt;анонимный&gt;</dc:creator>
              <dc:date>2017-03-07T13:09:00</dc:date>
            </office:change-info>
          </text:insertion>
        </text:changed-region>
        <text:changed-region xml:id="ct353669016" text:id="ct353669016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353669120" text:id="ct353669120">
          <text:deletion>
            <office:change-info>
              <dc:creator>&lt;анонимный&gt;</dc:creator>
              <dc:date>2017-02-01T16:21:00</dc:date>
            </office:change-info>
            <text:p text:style-name="P7"><text:span text:style-name="T5">й</text:span></text:p>
          </text:deletion>
        </text:changed-region>
        <text:changed-region xml:id="ct353681552" text:id="ct353681552">
          <text:insertion>
            <office:change-info>
              <dc:creator>&lt;анонимный&gt;</dc:creator>
              <dc:date>2017-03-07T13:10:00</dc:date>
            </office:change-info>
          </text:insertion>
        </text:changed-region>
        <text:changed-region xml:id="ct353681656" text:id="ct353681656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353681760" text:id="ct353681760">
          <text:insertion>
            <office:change-info>
              <dc:creator>&lt;анонимный&gt;</dc:creator>
              <dc:date>2017-03-07T13:10:00</dc:date>
            </office:change-info>
          </text:insertion>
        </text:changed-region>
        <text:changed-region xml:id="ct353681864" text:id="ct353681864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353681968" text:id="ct353681968">
          <text:deletion>
            <office:change-info>
              <dc:creator>&lt;анонимный&gt;</dc:creator>
              <dc:date>2017-02-01T16:21:00</dc:date>
            </office:change-info>
            <text:p text:style-name="P7"><text:span text:style-name="T3">й</text:span></text:p>
          </text:deletion>
        </text:changed-region>
        <text:changed-region xml:id="ct353682072" text:id="ct353682072">
          <text:insertion>
            <office:change-info>
              <dc:creator>&lt;анонимный&gt;</dc:creator>
              <dc:date>2017-03-07T13:10:00</dc:date>
            </office:change-info>
          </text:insertion>
        </text:changed-region>
        <text:changed-region xml:id="ct353682176" text:id="ct353682176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353682280" text:id="ct353682280">
          <text:deletion>
            <office:change-info>
              <dc:creator>&lt;анонимный&gt;</dc:creator>
              <dc:date>2016-08-09T10:12:00</dc:date>
            </office:change-info>
            <text:p text:style-name="P8">Панкреатин (МНН — Панкреатин), таблетки, покрытые кишечнорастворимой оболочкой, 25 ЕД, 10 шт., - упаковки ячейковые контурные (2) - пачки картонные</text:p>
          </text:deletion>
        </text:changed-region>
        <text:changed-region xml:id="ct353682384" text:id="ct353682384">
          <text:insertion>
            <office:change-info>
              <dc:creator>&lt;анонимный&gt;</dc:creator>
              <dc:date>2017-03-07T13:10:00</dc:date>
            </office:change-info>
          </text:insertion>
        </text:changed-region>
        <text:changed-region xml:id="ct353682488" text:id="ct353682488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353682696" text:id="ct353682696">
          <text:deletion>
            <office:change-info>
              <dc:creator>&lt;анонимный&gt;</dc:creator>
              <dc:date>2017-02-01T16:26:00</dc:date>
            </office:change-info>
            <text:p text:style-name="P8"><text:span text:style-name="T6"><text:s/></text:span></text:p>
          </text:deletion>
        </text:changed-region>
        <text:changed-region xml:id="ct353682592" text:id="ct353682592">
          <text:deletion>
            <office:change-info>
              <dc:creator>&lt;анонимный&gt;</dc:creator>
              <dc:date>2016-08-09T10:13:00</dc:date>
            </office:change-info>
            <text:p text:style-name="P8">13,69</text:p>
          </text:deletion>
        </text:changed-region>
        <text:changed-region xml:id="ct353682800" text:id="ct353682800">
          <text:insertion>
            <office:change-info>
              <dc:creator>&lt;анонимный&gt;</dc:creator>
              <dc:date>2017-02-01T16:22:00</dc:date>
            </office:change-info>
          </text:insertion>
        </text:changed-region>
        <text:changed-region xml:id="ct353682904" text:id="ct353682904">
          <text:insertion>
            <office:change-info>
              <dc:creator>&lt;анонимный&gt;</dc:creator>
              <dc:date>2017-03-07T13:11:00</dc:date>
            </office:change-info>
          </text:insertion>
        </text:changed-region>
        <text:changed-region xml:id="ct353683008" text:id="ct353683008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353683320" text:id="ct353683320">
          <text:deletion>
            <office:change-info>
              <dc:creator>&lt;анонимный&gt;</dc:creator>
              <dc:date>2017-02-21T14:24:00</dc:date>
            </office:change-info>
            <text:p text:style-name="P9"><text:span text:style-name="T6"/></text:p>
            <text:p text:style-name="P9"><text:span text:style-name="T6"><text:tab/></text:span></text:p>
          </text:deletion>
        </text:changed-region>
        <text:changed-region xml:id="ct353683216" text:id="ct353683216">
          <text:deletion>
            <office:change-info>
              <dc:creator>&lt;анонимный&gt;</dc:creator>
              <dc:date>2016-08-09T10:13:00</dc:date>
            </office:change-info>
            <text:p text:style-name="P9"><text:span text:style-name="T6"/></text:p>
            <text:p text:style-name="P9"/>
          </text:deletion>
        </text:changed-region>
        <text:changed-region xml:id="ct353683112" text:id="ct353683112">
          <text:deletion>
            <office:change-info>
              <dc:creator>&lt;анонимный&gt;</dc:creator>
              <dc:date>2017-02-01T16:22:00</dc:date>
            </office:change-info>
            <text:p text:style-name="P9"><text:tab/></text:p>
          </text:deletion>
        </text:changed-region>
        <text:changed-region xml:id="ct353683424" text:id="ct353683424">
          <text:insertion>
            <office:change-info>
              <dc:creator>&lt;анонимный&gt;</dc:creator>
              <dc:date>2017-03-07T13:11:00</dc:date>
            </office:change-info>
          </text:insertion>
        </text:changed-region>
        <text:changed-region xml:id="ct353683528" text:id="ct353683528">
          <text:insertion>
            <office:change-info>
              <dc:creator>&lt;анонимный&gt;</dc:creator>
              <dc:date>2017-03-07T13:12:00</dc:date>
            </office:change-info>
          </text:insertion>
        </text:changed-region>
        <text:changed-region xml:id="ct353683632" text:id="ct353683632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353683736" text:id="ct353683736">
          <text:insertion>
            <office:change-info>
              <dc:creator>&lt;анонимный&gt;</dc:creator>
              <dc:date>2017-03-07T13:19:00</dc:date>
            </office:change-info>
          </text:insertion>
        </text:changed-region>
        <text:changed-region xml:id="ct353683840" text:id="ct353683840">
          <text:deletion>
            <office:change-info>
              <dc:creator>&lt;анонимный&gt;</dc:creator>
              <dc:date>2016-10-12T12:01:00</dc:date>
            </office:change-info>
            <text:p text:style-name="P10"><text:span text:style-name="T7">А.Б. Кашеваров</text:span></text:p>
          </text:deletion>
        </text:changed-region>
        <text:changed-region xml:id="ct353683944" text:id="ct353683944">
          <text:insertion>
            <office:change-info>
              <dc:creator>&lt;анонимный&gt;</dc:creator>
              <dc:date>2017-03-13T11:33:00</dc:date>
            </office:change-info>
          </text:insertion>
        </text:changed-region>
        <text:changed-region xml:id="ct353684048" text:id="ct353684048">
          <text:format-change>
            <office:change-info>
              <dc:creator>&lt;анонимный&gt;</dc:creator>
              <dc:date>2016-10-25T13:42:00</dc:date>
            </office:change-info>
          </text:format-change>
        </text:changed-region>
        <text:changed-region xml:id="ct353684256" text:id="ct353684256">
          <text:deletion>
            <office:change-info>
              <dc:creator>&lt;анонимный&gt;</dc:creator>
              <dc:date>2016-08-09T10:12:00</dc:date>
            </office:change-info>
            <text:p text:style-name="P11"><text:span text:style-name="T8"/></text:p>
            <text:p text:style-name="P12"><text:span text:style-name="T8"/></text:p>
          </text:deletion>
        </text:changed-region>
        <text:changed-region xml:id="ct353684152" text:id="ct353684152">
          <text:deletion>
            <office:change-info>
              <dc:creator>&lt;анонимный&gt;</dc:creator>
              <dc:date>2017-03-13T19:16:00</dc:date>
            </office:change-info>
            <text:p text:style-name="P12"><text:span text:style-name="T8">Е.С. Лапшина, </text:span><text:span text:style-name="T9">8 (499) 755-23-23 </text:span><text:span text:style-name="T10">доб. 088-866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e5ba13-a4df-4c1c-aa8d-f765139cfb16" text:name="BossProviderVariable"/>
      </text:user-field-decls>
      <text:p text:style-name="P36"><text:change text:change-id="ct356707752"/></text:p>
      <text:p text:style-name="P6"><text:change text:change-id="ct101913424"/><text:change-start text:change-id="ct101913632"/>РЕШЕНИЕ</text:p>
      <text:p text:style-name="P17">о согласовании <text:span text:style-name="T1">предельных отпускных цен производителей </text:span></text:p>
      <text:p text:style-name="P18">на лекарственные препараты, включенные в перечень жизненно необходимых </text:p>
      <text:p text:style-name="P18">и важнейших лекарственных препаратов</text:p>
      <text:p text:style-name="P18"/>
      <text:p text:style-name="P7"><text:span text:style-name="T1"><text:tab/>В соответствии с пунктом 8 и подпунктом «</text:span><text:change-end text:change-id="ct101913632"/><text:change text:change-id="ct101913736"/><text:change-start text:change-id="ct101913840"/><text:span text:style-name="T1">в</text:span><text:change-end text:change-id="ct101913840"/><text:change-start text:change-id="ct101913944"/><text:span text:style-name="T1">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1">, утвержденных постановлением Правительства Российской Федерации от 29.10.2010</text:span><text:change-end text:change-id="ct101913944"/><text:change text:change-id="ct101914048"/><text:change-start text:change-id="ct101914152"/><text:span text:style-name="T1"> </text:span><text:change-end text:change-id="ct101914152"/><text:change-start text:change-id="ct101914256"/><text:span text:style-name="T1">№ 865, Федеральная антимонопольная служба рассмотрела документы, представленные письм</text:span><text:change-end text:change-id="ct101914256"/><text:change text:change-id="ct101914360"/><text:change-start text:change-id="ct101914464"/><text:span text:style-name="T1">ами</text:span><text:change-end text:change-id="ct101914464"/><text:change-start text:change-id="ct101914568"/><text:span text:style-name="T1"> Минздрава России от </text:span><text:change-end text:change-id="ct101914568"/><text:change text:change-id="ct101914776"/><text:change text:change-id="ct101914672"/><text:change-start text:change-id="ct353665168"/><text:span text:style-name="T2">15</text:span><text:change-end text:change-id="ct353665168"/><text:change-start text:change-id="ct353665272"/><text:span text:style-name="T3">.</text:span><text:change-end text:change-id="ct353665272"/><text:change text:change-id="ct353665376"/><text:change-start text:change-id="ct353665480"/><text:span text:style-name="T3">0</text:span><text:change-end text:change-id="ct353665480"/><text:change-start text:change-id="ct353665584"/><text:span text:style-name="T3">2</text:span><text:change-end text:change-id="ct353665584"/><text:change-start text:change-id="ct353665688"/><text:span text:style-name="T3">.201</text:span><text:change-end text:change-id="ct353665688"/><text:change text:change-id="ct353665792"/><text:change-start text:change-id="ct353665896"/><text:span text:style-name="T3">7</text:span><text:change-end text:change-id="ct353665896"/><text:change-start text:change-id="ct353666000"/><text:span text:style-name="T5"> № 20-4-4</text:span><text:span text:style-name="T16">0</text:span><text:change-end text:change-id="ct353666000"/><text:change text:change-id="ct353666208"/><text:change text:change-id="ct353666104"/><text:change-start text:change-id="ct353666312"/><text:span text:style-name="T3">36</text:span><text:change-end text:change-id="ct353666312"/><text:change-start text:change-id="ct353666416"/><text:span text:style-name="T3">425</text:span><text:change-end text:change-id="ct353666416"/><text:change-start text:change-id="ct353666520"/><text:span text:style-name="T5">-с</text:span><text:change-end text:change-id="ct353666520"/><text:change-start text:change-id="ct353666624"/><text:span text:style-name="T5"> и от 14.02.2017 № 20-4-4036424-</text:span><text:change-end text:change-id="ct353666624"/><text:change-start text:change-id="ct353666728"/><text:span text:style-name="T16">c</text:span><text:change-end text:change-id="ct353666728"/><text:change-start text:change-id="ct353666832"/><text:span text:style-name="T5">,</text:span><text:change-end text:change-id="ct353666832"/><text:change text:change-id="ct353666936"/><text:change-start text:change-id="ct353667040"/><text:span text:style-name="T5"> </text:span><text:change-end text:change-id="ct353667040"/><text:change-start text:change-id="ct353667144"/><text:span text:style-name="T5">и приняла решение согласовать предельн</text:span><text:change-end text:change-id="ct353667144"/><text:change text:change-id="ct353667248"/><text:change-start text:change-id="ct353667352"/><text:span text:style-name="T5">ые</text:span><text:change-end text:change-id="ct353667352"/><text:change-start text:change-id="ct353667456"/><text:span text:style-name="T5"> отпускн</text:span><text:change-end text:change-id="ct353667456"/><text:change text:change-id="ct353667560"/><text:change-start text:change-id="ct353667664"/><text:span text:style-name="T5">ые</text:span><text:change-end text:change-id="ct353667664"/><text:change-start text:change-id="ct353667768"/><text:span text:style-name="T5"> це</text:span><text:change-end text:change-id="ct353667768"/><text:change-start text:change-id="ct353667872"/><text:span text:style-name="T5">ны, заявленные на перерегистрацию </text:span><text:change-end text:change-id="ct353667872"/><text:change text:change-id="ct353667976"/><text:change-start text:change-id="ct353668080"/><text:span text:style-name="T4">ООО «Озон»</text:span><text:change-end text:change-id="ct353668080"/><text:change-start text:change-id="ct353668184"/><text:span text:style-name="T5"> </text:span><text:span text:style-name="T17">(Россия)</text:span><text:change-end text:change-id="ct353668184"/><text:change-start text:change-id="ct353668288"/><text:span text:style-name="T5">,</text:span><text:change-end text:change-id="ct353668288"/><text:change text:change-id="ct353668600"/><text:change text:change-id="ct353668496"/><text:change text:change-id="ct353668392"/><text:change-start text:change-id="ct353668704"/><text:span text:style-name="T5"> на следующи</text:span><text:change-end text:change-id="ct353668704"/><text:change text:change-id="ct353668808"/><text:change-start text:change-id="ct353668912"/><text:span text:style-name="T5">е</text:span><text:change-end text:change-id="ct353668912"/><text:change-start text:change-id="ct353669016"/><text:span text:style-name="T5"> лекарственны</text:span><text:change-end text:change-id="ct353669016"/><text:change text:change-id="ct353669120"/><text:change-start text:change-id="ct353681552"/><text:span text:style-name="T5">е</text:span><text:change-end text:change-id="ct353681552"/><text:change-start text:change-id="ct353681656"/><text:span text:style-name="T5"> препарат</text:span><text:change-end text:change-id="ct353681656"/><text:change-start text:change-id="ct353681760"/><text:span text:style-name="T5">ы</text:span><text:change-end text:change-id="ct353681760"/><text:change-start text:change-id="ct353681864"/><text:span text:style-name="T5">, включенн</text:span><text:span text:style-name="T3">ы</text:span><text:change-end text:change-id="ct353681864"/><text:change text:change-id="ct353681968"/><text:change-start text:change-id="ct353682072"/><text:span text:style-name="T3">е</text:span><text:change-end text:change-id="ct353682072"/><text:change-start text:change-id="ct353682176"/><text:span text:style-name="T5"> в перечень жизненно необходимых и важнейших лекарственных препаратов:</text:span></text:p>
      <text:p text:style-name="P8"><text:tab/><text:change-end text:change-id="ct353682176"/><text:change text:change-id="ct353682280"/><text:change-start text:change-id="ct353682384"/>1. Трамадол (МНН — Трамадол), капсулы, 50 мг, 10 шт. - упаковки ячейковые контурные (2) - пачки картонные<text:change-end text:change-id="ct353682384"/><text:change-start text:change-id="ct353682488"/>, в размере<text:change-end text:change-id="ct353682488"/><text:change text:change-id="ct353682696"/><text:change text:change-id="ct353682592"/><text:change-start text:change-id="ct353682800"/> <text:change-end text:change-id="ct353682800"/><text:change-start text:change-id="ct353682904"/>60,26<text:change-end text:change-id="ct353682904"/><text:change-start text:change-id="ct353683008"/> руб.</text:p>
      <text:p text:style-name="P9"><text:tab/><text:change-end text:change-id="ct353683008"/><text:change text:change-id="ct353683320"/><text:change text:change-id="ct353683216"/><text:change text:change-id="ct353683112"/><text:change-start text:change-id="ct353683424"/>2. Трамадол (МНН — Трамадол), таблетки, 100 мг, 10 шт. - упаковки ячейковые контурные (2) - пачки картонные<text:change-end text:change-id="ct353683424"/><text:change-start text:change-id="ct353683528"/>, в размере 170,42 руб.<text:change-end text:change-id="ct353683528"/><text:change-start text:change-id="ct353683632"/></text:p>
      <text:p text:style-name="P9"/>
      <text:p text:style-name="P21"><text:change-end text:change-id="ct353683632"/><text:change-start text:change-id="ct353683736"/></text:p>
      <text:p text:style-name="P21"/>
      <text:p text:style-name="P10"><text:change-end text:change-id="ct353683736"/><text:change text:change-id="ct353683840"/><text:change-start text:change-id="ct353683944"/>А.Б. Кашеваров<text:change-end text:change-id="ct353683944"/><text:change-start text:change-id="ct353684048"/></text:p>
      <text:p text:style-name="P11"><text:change-end text:change-id="ct353684048"/><text:change text:change-id="ct353684256"/><text:change text:change-id="ct353684152"/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0E3CDF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tracked-changes>
          <text:changed-region xml:id="ct101913216" text:id="ct101913216">
            <text:insertion>
              <office:change-info>
                <dc:creator>&lt;анонимный&gt;</dc:creator>
                <dc:date>2017-03-13T11:32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<text:change-start text:change-id="ct101913216"/>2017-23289(1) <text:change-end text:change-id="ct101913216"/>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101913320" text:id="ct101913320">
            <text:insertion>
              <office:change-info>
                <dc:creator>&lt;анонимный&gt;</dc:creator>
                <dc:date>2017-03-13T11:32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<text:change-start text:change-id="ct101913320"/>2017-23289(1) <text:change-end text:change-id="ct101913320"/></text:p>
      </draw:text-box>
     </draw:frame><draw:frame draw:style-name="Mfr2" draw:name="SpdBarcode" text:anchor-type="paragraph" svg:x="0cm" svg:width="3.6cm" svg:height="0.78cm" draw:z-index="1"><draw:image xlink:href="Pictures/10000201000000780000001AD0E3CDF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07T13:17:35.59</meta:creation-date>
    <meta:generator>OpenOffice.org/3.3$Win32 OpenOffice.org_project/330m20$Build-9567</meta:generator>
    <meta:editing-duration>P0D</meta:editing-duration>
    <meta:editing-cycles>1</meta:editing-cycles>
    <dc:date>2017-03-13T19:16:46.61</dc:date>
    <meta:document-statistic meta:table-count="0" meta:image-count="1" meta:object-count="0" meta:page-count="1" meta:paragraph-count="41" meta:word-count="218" meta:character-count="1636"/>
    <meta:user-defined meta:name="Поле 1"/>
    <meta:user-defined meta:name="Поле 2"/>
    <meta:user-defined meta:name="Поле 3"/>
    <meta:user-defined meta:name="Поле 4"/>
  </office:meta>
</office:document-meta>
</file>