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4C9E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6" style:family="paragraph" style:parent-style-name="Standard">
      <style:paragraph-properties fo:line-height="110%" fo:text-align="justify" style:justify-single-word="false"/>
    </style:style>
    <style:style style:name="P7" style:family="paragraph" style:parent-style-name="Standard">
      <style:paragraph-properties fo:line-height="11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10.18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18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/>
    </style:style>
    <style:style style:name="P37" style:family="paragraph" style:parent-style-name="_9__9_ConsPlusNormal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.053cm" fo:margin-right="0cm" fo:margin-top="0cm" fo:margin-bottom="0cm" fo:line-height="110%" fo:text-align="justify" style:justify-single-word="false" fo:text-indent="1.138cm" style:auto-text-indent="false"/>
    </style:style>
    <style:style style:name="P39" style:family="paragraph" style:parent-style-name="Standard">
      <style:paragraph-properties fo:margin-left="0.053cm" fo:margin-right="0cm" fo:margin-top="0cm" fo:margin-bottom="0cm" fo:line-height="110%" fo:text-align="justify" style:justify-single-word="false" fo:text-indent="1.13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110%" fo:text-align="justify" style:justify-single-word="false" fo:text-indent="1.138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1">
      <style:paragraph-properties fo:line-height="110%"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L1">
      <style:paragraph-properties fo:line-height="110%" fo:text-align="justify" style:justify-single-word="false"/>
    </style:style>
    <style:style style:name="P45" style:family="paragraph" style:parent-style-name="Standard" style:list-style-name="L2">
      <style:paragraph-properties fo:margin-left="0.053cm" fo:margin-right="0cm" fo:margin-top="0cm" fo:margin-bottom="0cm" fo:line-height="110%" fo:text-align="justify" style:justify-single-word="false" fo:text-indent="1.138cm" style:auto-text-indent="false"/>
    </style:style>
    <style:style style:name="P46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5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transparent"/>
    </style:style>
    <style:style style:name="T4" style:family="text">
      <style:text-properties fo:color="#000000" fo:language="ru" fo:country="RU" style:letter-kerning="true"/>
    </style:style>
    <style:style style:name="T5" style:family="text">
      <style:text-properties fo:color="#000000" fo:language="ru" fo:country="RU" style:letter-kerning="true" style:font-name-asian="TimesNewRomanPSMT" style:font-name-complex="Times New Roman"/>
    </style:style>
    <style:style style:name="T6" style:family="text">
      <style:text-properties fo:color="#000000" fo:language="ru" fo:country="RU" fo:font-weight="bold" style:font-weight-asian="bold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Calibri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Calibri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super 58%" fo:language="ru" fo:country="RU" fo:font-style="normal" style:text-underline-style="none" fo:font-weight="normal" style:letter-kerning="true" fo:background-color="transparent" style:font-name-asian="Calibri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super 58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T27" style:family="text">
      <style:text-properties fo:color="#000000" style:font-name="Times New Roman" fo:font-size="14pt" style:font-size-asian="14pt" style:language-asian="ar" style:country-asian="SA" style:font-size-complex="14pt" style:language-complex="ar" style:country-complex="SA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language="en" fo:country="US" style:font-size-asian="14pt" style:font-size-complex="14pt"/>
    </style:style>
    <style:style style:name="T30" style:family="text"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1" style:family="text">
      <style:text-properties fo:color="#000000" style:font-name="Times New Roman" fo:font-size="14pt" fo:language="ru" fo:country="RU" style:letter-kerning="true" style:font-name-asian="TimesNewRomanPSMT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language="ru" fo:country="RU" fo:font-style="normal" style:letter-kerning="true" style:font-name-asian="TimesNewRomanPSMT" style:font-size-asian="14pt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34" style:family="text">
      <style:text-properties fo:color="#000000" style:font-name="Times New Roman" fo:language="ru" fo:country="RU" fo:background-color="transparent"/>
    </style:style>
    <style:style style:name="T35" style:family="text">
      <style:text-properties fo:color="#000000" style:text-position="super 58%" style:font-name="Times New Roman" fo:font-size="14pt" fo:language="ru" fo:country="RU" fo:font-style="normal" style:text-underline-style="none" fo:font-weight="normal" style:letter-kerning="true" fo:background-color="transparent" style:font-name-asian="Calibri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position="super 58%" style:font-name="Times New Roman" fo:font-size="14pt" style:font-size-asian="14pt" style:font-size-complex="14pt"/>
    </style:style>
    <style:style style:name="T37" style:family="text">
      <style:text-properties fo:color="#000000" fo:language="en" fo:country="US" style:letter-kerning="true"/>
    </style:style>
    <style:style style:name="T3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font-size="14pt" fo:language="ru" fo:country="RU" style:font-size-asian="14pt" style:font-size-complex="14pt"/>
    </style:style>
    <style:style style:name="T44" style:family="text">
      <style:text-properties fo:language="en" fo:country="US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language-asian="ru" style:country-asian="RU" style:language-complex="ar" style:country-complex="SA"/>
    </style:style>
    <style:style style:name="T47" style:family="text">
      <style:text-properties fo:language="ru" fo:country="RU" style:language-asian="ar" style:country-asian="SA" style:language-complex="ar" style:country-complex="SA"/>
    </style:style>
    <style:style style:name="T48" style:family="text">
      <style:text-properties style:use-window-font-color="true" style:font-name="Times New Roman" fo:font-size="14pt" style:font-size-asian="14pt" style:font-size-complex="14pt"/>
    </style:style>
    <style:style style:name="T49" style:family="text"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T50" style:family="text">
      <style:text-properties style:use-window-font-color="true" style:font-name="Times New Roman" fo:language="ru" fo:country="RU" fo:background-color="transparent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4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55" style:family="text">
      <style:text-properties style:font-name="Times New Roman" style:font-size-asian="14pt" style:font-size-complex="14pt"/>
    </style:style>
    <style:style style:name="T56" style:family="text">
      <style:text-properties fo:font-variant="normal" fo:text-transform="none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Calibri2" style:language-asian="ru" style:country-asian="RU" style:font-style-asian="normal" style:font-weight-asian="normal" style:font-name-complex="Calibri2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fo:language="ru" fo:country="RU" fo:background-color="transparent"/>
    </style:style>
    <style:style style:name="T8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Arial1" style:language-asian="ru" style:country-asian="RU" style:font-style-asian="normal" style:font-name-complex="Arial1" style:language-complex="ar" style:country-complex="SA" style:font-style-complex="normal"/>
    </style:style>
    <style:style style:name="T89" style:family="text">
      <style:text-properties fo:font-variant="normal" fo:text-transform="none" fo:letter-spacing="normal" style:letter-kerning="true" style:text-blinking="false" style:font-name-asian="Times New Roman" style:language-asian="ru" style:country-asian="RU" style:font-name-complex="Times New Roman" style:language-complex="ar" style:country-complex="SA"/>
    </style:style>
    <style:style style:name="T90" style:family="text">
      <style:text-properties fo:font-variant="normal" fo:text-transform="none" fo:letter-spacing="normal" style:letter-kerning="true" style:text-blinking="false" style:language-asian="ru" style:country-asian="RU" style:language-complex="ar" style:country-complex="SA"/>
    </style:style>
    <style:style style:name="T91" style:family="text">
      <style:text-properties style:language-asian="ru" style:country-asian="RU"/>
    </style:style>
    <style:style style:name="T92" style:family="text">
      <style:text-properties style:language-asian="ru" style:country-asian="RU" style:language-complex="ar" style:country-complex="SA"/>
    </style:style>
    <style:style style:name="T93" style:family="text">
      <style:text-properties style:language-asian="ar" style:country-asian="SA"/>
    </style:style>
    <style:style style:name="T94" style:family="text">
      <style:text-properties fo:background-color="transparent" style:language-asian="ru" style:country-asian="RU"/>
    </style:style>
    <style:style style:name="T95" style:family="text">
      <style:text-properties fo:background-color="transparent" style:language-asian="ru" style:country-asian="RU" style:language-complex="ar" style:country-complex="SA"/>
    </style:style>
    <style:style style:name="T96" style:family="text">
      <style:text-properties style:text-position="super 58%" style:language-asian="ru" style:country-asian="RU"/>
    </style:style>
    <style:style style:name="T97" style:family="text">
      <style:text-properties fo:font-size="14pt" style:font-size-asian="14pt" style:font-size-complex="14pt"/>
    </style:style>
    <style:style style:name="T98" style:family="text">
      <style:text-properties fo:font-size="14pt" fo:font-weight="bold" style:font-size-asian="14pt" style:font-weight-asian="bold" style:font-size-complex="14pt"/>
    </style:style>
    <style:style style:name="T99" style:family="text">
      <style:text-properties style:font-size-asian="14pt" style:font-size-complex="14pt"/>
    </style:style>
    <style:style style:name="T100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0a4c56-1dd5-41f6-8d72-be205475410e" text:name="BossProviderVariable"/>
      </text:user-field-decls>
      <text:p text:style-name="P48"><text:span text:style-name="T6">ПОСТАНОВЛЕНИЕ</text:span></text:p>
      <text:p text:style-name="P28">о наложении штрафа по делу </text:p>
      <text:p text:style-name="P27"><text:span text:style-name="T2">об административном правонарушении </text:span>№ 4-19.8.1-<text:span text:style-name="T44">1</text:span><text:span text:style-name="T45">365</text:span>/00-1<text:span text:style-name="T45">1</text:span>-16</text:p>
      <text:p text:style-name="P16"><text:s/></text:p>
      <text:p text:style-name="P10">«02» марта 2017 г. <text:s text:c="89"/>г. Москва</text:p>
      <text:p text:style-name="P26"/>
      <text:p text:style-name="P33"><text:span text:style-name="T48">Я, заместитель начальника Правового управления Федеральной антимонопольной службы Кузьмин Вадим Владимирович</text:span><text:span text:style-name="T52">, рассмотрев материалы дела об административном правонарушении № 4-19.8.1-1365/00-11-16, </text:span><text:span text:style-name="T57">возбужденного в отношении Федерального государственного унитарного предприятия «Российская телевизионная и радиовещательная сеть» (далее - ФГУП «РТРС»)</text:span><text:span text:style-name="Основной_20_шрифт_20_абзаца"><text:span text:style-name="T61"> (адрес:</text:span></text:span><text:span text:style-name="Основной_20_шрифт_20_абзаца"><text:span text:style-name="T75"> </text:span></text:span><text:span text:style-name="Основной_20_шрифт_20_абзаца"><text:span text:style-name="T60">129515</text:span></text:span><text:span text:style-name="Основной_20_шрифт_20_абзаца"><text:span text:style-name="T59">, г. Москва, ул. Академика Королева, д. 13, стр. 1</text:span></text:span><text:span text:style-name="Основной_20_шрифт_20_абзаца"><text:span text:style-name="T62">, </text:span></text:span><text:span text:style-name="Основной_20_шрифт_20_абзаца"><text:span text:style-name="T76">ИНН </text:span></text:span><text:span text:style-name="Основной_20_шрифт_20_абзаца"><text:span text:style-name="T64">7717127211</text:span></text:span><text:span text:style-name="Основной_20_шрифт_20_абзаца"><text:span text:style-name="T76">, КПП</text:span></text:span><text:span text:style-name="Основной_20_шрифт_20_абзаца"><text:span text:style-name="T63"> </text:span></text:span><text:span text:style-name="Основной_20_шрифт_20_абзаца"><text:span text:style-name="T64">771701001</text:span></text:span><text:span text:style-name="Основной_20_шрифт_20_абзаца"><text:span text:style-name="T79">, </text:span></text:span><text:span text:style-name="Основной_20_шрифт_20_абзаца"><text:span text:style-name="T76">ОГРН </text:span></text:span><text:span text:style-name="Основной_20_шрифт_20_абзаца"><text:span text:style-name="T64">1027739456084</text:span></text:span><text:span text:style-name="Основной_20_шрифт_20_абзаца"><text:span text:style-name="T62">, дата регистрации в качестве юридического лица — </text:span></text:span><text:span text:style-name="Основной_20_шрифт_20_абзаца"><text:span text:style-name="T64">23.11.2001</text:span></text:span><text:span text:style-name="Основной_20_шрифт_20_абзаца"><text:span text:style-name="T61">)</text:span></text:span><text:span text:style-name="T57">,</text:span><text:span text:style-name="Основной_20_шрифт_20_абзаца"><text:span text:style-name="T58"> </text:span></text:span><text:span text:style-name="Основной_20_шрифт_20_абзаца"><text:span text:style-name="T86">в отсутствии законного представителя </text:span></text:span><text:span text:style-name="Основной_20_шрифт_20_абзаца"><text:span text:style-name="T57">ФГУП «РТРС»</text:span></text:span><text:span text:style-name="Основной_20_шрифт_20_абзаца"><text:span text:style-name="T86">, надлежащим образом уведомленного о времени и месте рассмотрения дела об административном правонарушении № 4-19.8.1-1365/00-11-16, </text:span></text:span><text:span text:style-name="Основной_20_шрифт_20_абзаца"><text:span text:style-name="T58"><text:s/>в присутствии защитника </text:span></text:span><text:span text:style-name="Основной_20_шрифт_20_абзаца"><text:span text:style-name="T71">&lt;...&gt; </text:span></text:span><text:span text:style-name="Основной_20_шрифт_20_абзаца"><text:span text:style-name="T58"><text:s/>(по доверенности от 10.01.2017 № 01-12/6) в присутствии защитника </text:span></text:span><text:span text:style-name="Основной_20_шрифт_20_абзаца"><text:span text:style-name="T71">&lt;...&gt; </text:span></text:span><text:span text:style-name="Основной_20_шрифт_20_абзаца"><text:span text:style-name="T58">(по доверенности от 01.11.2016 № 01-12/354), <text:s/>которым разъяснены права лица, в отношении которого ведется производство по делу предусмотренные статьей 25.1 Кодекса Российской Федерации об </text:span></text:span><text:span text:style-name="Основной_20_шрифт_20_абзаца"><text:span text:style-name="T80">административных правонарушениях (далее - КоАП),</text:span></text:span></text:p>
      <text:p text:style-name="P50"/>
      <text:p text:style-name="P25">УСТАНОВИЛ:</text:p>
      <text:p text:style-name="P5"/>
      <text:p text:style-name="P4"><text:span text:style-name="T91"><text:tab/>В рамках осуществления государственного контроля за соблюдением порядка раскрытия информации об условиях и порядке доступа к инфраструктуре субъектами естественных монополий в соответствии с Правилами недискриминационного доступа к инфраструктуре для размещения сетей электросвязи, утвержденными постановлением Правительства Российской Федерации от 29.11.2014 № 1284 (далее — Правила недискриминационного доступа), сотрудниками ФАС России проведен осмотр официального сайта </text:span><text:span text:style-name="T92">ФГУП «РТРС</text:span><text:span text:style-name="T91">» в информационно-телекоммуникационной сети Интернет (далее — интернет-сайт).</text:span></text:p>
      <text:p text:style-name="P4"><text:span text:style-name="T93"><text:tab/></text:span><text:span text:style-name="T91">По результатам проведенного осмотра интернет-сайта </text:span><text:span text:style-name="T92">ФГУП «РТРС</text:span><text:span text:style-name="T91">», ФАС России установлено и отражено в акте осмотра сайта от 12.10</text:span><text:span text:style-name="T94">.2016,</text:span><text:span text:style-name="T91"> что информация, подлежащая раскрытию в соответствии с </text:span><text:span text:style-name="T93">положениями Правил недискриминационного доступа</text:span><text:span text:style-name="T91">, не раскрыта.</text:span></text:p>
      <text:p text:style-name="P4"><text:span text:style-name="T91"><text:tab/></text:span><text:span text:style-name="T92">ФГУП «РТРС</text:span><text:span text:style-name="T91">» включено в Реестр субъектов естественных монополий в </text:span><text:soft-page-break/><text:span text:style-name="T91">области связи решением МАП России от 20.02.2002 №3/03-2-р и является субъектом естественной монополии на территории Российской Федерации.</text:span></text:p>
      <text:p text:style-name="P4"><text:span text:style-name="T91"><text:tab/>Ф</text:span><text:span text:style-name="T93">ормы раскрытия информации, предусмотренной Правилами недискриминационного доступа к инфраструктуре для размещения сетей электросвязи, а также правила заполнения указанных форм,</text:span><text:span text:style-name="T91"> утверждены </text:span><text:span text:style-name="T93">Приказом ФАС России от 06.05.2015 № 329/15 (далее — Приказ ФАС России <text:s/>№ 329/15).</text:span></text:p>
      <text:p text:style-name="P4"><text:span text:style-name="T91"><text:tab/></text:span><text:span text:style-name="T93">Приказ ФАС России № 329/15</text:span><text:span text:style-name="T91"> зарегистрирован Минюстом России 03.07.2015 № 37890 и опубликован на Официальном интернет-портале правовой информации 07 июля 2015 г. (http://publication.pravo.gov.ru/SignatoryAuthority/foiv310).</text:span></text:p>
      <text:p text:style-name="P4"><text:span text:style-name="T46"><text:tab/></text:span><text:span text:style-name="T47">В соответствии с пунктом 4 </text:span><text:span text:style-name="T46">Правил недискриминационного доступа государственный контроль за соблюдением требований, определенных Правилами недискриминационного доступа, осуществляется Федеральной антимонопольной службой и ее территориальными органами в пределах установленных полномочий по вопросам соблюдения антимонопольного законодательства Российской Федерации и законодательства Российской Федерации о естественных монополиях.</text:span></text:p>
      <text:p text:style-name="P4"><text:span text:style-name="T47"><text:tab/>В соответствии с пунктом 9 Правил недискриминационного доступа в</text:span>ладелец инфраструктуры (субъект естественной монополии) обязан раскрывать пользователям инфраструктуры информацию об условиях и порядке доступа к инфраструктуре.</text:p>
      <text:p text:style-name="P4"><text:tab/>Под раскрытием информации понимается обеспечение доступа к ней неограниченного круга лиц путем размещения на сайте владельца инфраструктуры в информационно-телекоммуникационной сети «Интернет», зарегистрированном в качестве электронного средства массовой информации (официальный сайт), либо в печатных средствах массовой информации, территорией распространения которых является Российская Федерация (официальные печатные издания), а также предоставление такой информации по запросу пользователя инфраструктуры.</text:p>
      <text:p text:style-name="P4"><text:tab/>В соответствии с пунктом 10 Правил недискриминационного доступа в состав информации, подлежащей опубликованию владельцем инфраструктуры в соответствии с Правилами недискриминационного доступа, входят:</text:p>
      <text:p text:style-name="P4"><text:tab/>а) перечень специальных объектов инфраструктуры, к которым может быть предоставлен доступ владельцем инфраструктуры в соответствии с пунктом 18 Правил недискриминационного доступа;</text:p>
      <text:p text:style-name="P4"><text:tab/>б) порядок формирования тарифов за предоставление доступа к инфраструктуре, включая условия дифференциации тарифов;</text:p>
      <text:p text:style-name="P4"><text:soft-page-break/><text:tab/>в) информация о порядке и условиях выполнения запросов на предоставление информации о доступе к конкретным объектам инфраструктуры;</text:p>
      <text:p text:style-name="P4"><text:tab/>г) реестр заявлений о предоставлении доступа к инфраструктуре, который ведется владельцем инфраструктуры в соответствии с пунктом 22 Правил недискриминационного доступа;</text:p>
      <text:p text:style-name="P4"><text:tab/>д) сведения о размере платы за предоставление информации, предусмотренной пунктом 13 Правил недискриминационного доступа.</text:p>
      <text:p text:style-name="P4"><text:tab/>Пунктом 11 Правил недискриминационного доступа установлено, что информация, предусмотренная пунктом 10 Правил недискриминационного доступа, должна быть опубликована в течение 10 рабочих дней с момента приобретения прав в отношении объекта инфраструктуры, а для объектов, требующих монтажа и введения в эксплуатацию, - со дня введения объекта в эксплуатацию (подписания акта о вводе объекта в эксплуатацию, получения разрешения на эксплуатацию объекта). Изменения информации, предусмотренной пунктом 10 Правил недискриминационного доступа, подлежат опубликованию в тех же источниках, в которых первоначально была опубликована соответствующая информация, в следующие сроки:</text:p>
      <text:p text:style-name="P4"><text:tab/>в течение 30 рабочих дней со дня принятия решения о внесении изменений - в официальных печатных изданиях;</text:p>
      <text:p text:style-name="P5"><text:tab/>в течение 5 рабочих дней со дня принятия решения о внесении изменений - на официальном сайте.</text:p>
      <text:p text:style-name="P4"><text:span text:style-name="T92"><text:tab/>ФАС России в порядке осуществления контроля за соблюдением антимонопольного законодательства, руководствуясь Федеральным законом от 26.07.2006 № 135-ФЗ «О защите конкуренции» и Правилами недискриминационного доступа, выявил</text:span><text:span text:style-name="T95"> 12.10.2016 </text:span><text:span text:style-name="T92">отсутствие информации, подлежащей раскрытию субъектом естественной монополии в соответствии с пунктом 10 Правил недискриминационного доступа на официальном сайте ФГУП «РТРС».</text:span></text:p>
      <text:p text:style-name="P4"><text:span text:style-name="T93"><text:tab/>Таким образом, в соответствии с действующим законодательством </text:span><text:span text:style-name="T92">ФГУП «РТРС</text:span><text:span text:style-name="T91">» должно было:</text:span></text:p>
      <text:list xml:id="list5070076266765933862" text:style-name="L1">
        <text:list-item>
          <text:p text:style-name="P43"><text:span text:style-name="T46">раскрыть информацию об условиях и порядке доступа к инфраструктуре в сети Интернет </text:span><text:span text:style-name="T47">на официальном сайте </text:span><text:span text:style-name="T46">ФГУП «РТРС»</text:span><text:span text:style-name="T47">;</text:span></text:p>
        </text:list-item>
        <text:list-item>
          <text:p text:style-name="P44"><text:span text:style-name="Основной_20_шрифт_20_абзаца"><text:span text:style-name="T26">опубликовать <text:s/>информацию </text:span></text:span><text:span text:style-name="Основной_20_шрифт_20_абзаца"><text:span text:style-name="T30">об условиях и порядке доступа к инфраструктуре</text:span></text:span><text:span text:style-name="Основной_20_шрифт_20_абзаца"><text:span text:style-name="T26">, в средствах массовой информации</text:span></text:span><text:span text:style-name="Основной_20_шрифт_20_абзаца"><text:span text:style-name="T27">.</text:span></text:span></text:p>
        </text:list-item>
      </text:list>
      <text:p text:style-name="P4"><text:tab/>Частью 1 статьи <text:span text:style-name="T91">19.8</text:span><text:span text:style-name="T96">1</text:span> КоАП<text:span text:style-name="T91"> установлена ответственность за н</text:span>епредоставление сведений или предоставление заведомо ложных сведений о своей деятельности, неопубликование или опубликование заведомо ложных <text:soft-page-break/>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КоАП. </text:p>
      <text:p text:style-name="P6"><text:span text:style-name="T52"><text:tab/>На основании изложенного ФАС России определением от 25.10</text:span><text:span text:style-name="T53">.2016 <text:s text:c="12"/>№ 11/73197/16 </text:span><text:span text:style-name="T52">возбуждено дело об административном правонарушении <text:s text:c="18"/>№ </text:span><text:span text:style-name="T54">4-19.8.1-1365/00-11-16</text:span><text:span text:style-name="Основной_20_шрифт_20_абзаца"><text:span text:style-name="T29">. </text:span></text:span></text:p>
      <text:p text:style-name="P7"><text:span text:style-name="T34"><text:tab/>Определение о возбуждении дела № </text:span><text:span text:style-name="T50">4-19.8.1-1365/00-11-16 </text:span><text:span text:style-name="T34">об административном правонарушении и проведении административного расследования от 25.10.2016 № 11/73197/16 (далее — Определение ФАС России) (внутрироссийский почтовый идентификатор № </text:span><text:span text:style-name="T2">12599303455518</text:span><text:span text:style-name="T34">) направлено по месту нахождения ФГУП «РТРС» 27.10.2016 г.</text:span></text:p>
      <text:p text:style-name="P12"><text:span text:style-name="Основной_20_шрифт_20_абзаца"><text:span text:style-name="T11"><text:tab/>Согласно информации, представленной на официальном сайте ФГУП «Почта России» в разделе «Отслеживание почтовых отправлений», </text:span></text:span><text:span text:style-name="Основной_20_шрифт_20_абзаца"><text:span text:style-name="T11">Определение ФАС России получено адресатом 31.10.2016 г.</text:span></text:span></text:p>
      <text:p text:style-name="P12"><text:span text:style-name="Основной_20_шрифт_20_абзаца"><text:span text:style-name="T11"><text:tab/>Во исполнение пункта 3 Определения ФАС России письмом от 03.11.2016 № АП-08/31473 ФГУП «РТРС» сообщило, что в соответствии со статьей 5 Закона Российской Федерации от 21.07.1993 № 5485-1 «О государственной тайне», указом Президента Российской Федерации от 30.11.1995 № 1203 «Об утверждении Перечня сведений, отнесенных к государственной тайне» и приказом Министерства связи и массовых коммуникаций Российской Федерации от 22.01.2016 № 2с сведения об объектах ФГУП «РТРС» (являющихся критически важными и обеспечивающими обороноспособность и безопасность государства), включающие перечень специальных объектов инфраструктуры и их местонахождение, а также общие требования по техническому обслуживанию таких специальных объектов инфраструктуры предприятия, в целом отнесены к сведениям, подлежащим засекречиванию и не подлежащим опубликованию в сети «Интернет» и средствах массовой информации.</text:span></text:span></text:p>
      <text:p text:style-name="P7"><text:span text:style-name="T34"><text:tab/>Руководствуясь статьей 26.10 Кодекса Российской Федерации об административных правонарушениях (далее — КоАП), в рамках проведения административного расследования ФГУП «РТРС» было направлено </text:span><text:soft-page-break/><text:span text:style-name="T34">Определение </text:span><text:span text:style-name="T51">об истребовании дополнительных необходимых материалов </text:span><text:span text:style-name="T34">по делу об административном правонарушении № 4-19.8.1-1365/00-11-16 от 22.11.2016 № 11/80496/16.</text:span></text:p>
      <text:p text:style-name="P20"><text:tab/>ФГУП «РТРС» надлежало в трехдневный срок со дня получения определения представить в ФАС России следующие сведения (документы и материалы):</text:p>
      <text:p text:style-name="P17"><text:tab/>1.<text:span text:style-name="T56"> </text:span>копию лицензии, выданной ФГУП «РТРС» на проведение работ, связанных с использованием сведений, составляющих государственную тайну, с созданием средств защиты информации, а также с осуществлением мероприятий и (или) оказанием услуг по защите государственной тайны;</text:p>
      <text:p text:style-name="P17"><text:tab/>2.<text:span text:style-name="T56"> </text:span>документы, подтверждающие факт отнесения специальных объектов инфраструктуры ФГУП «РТРС» к режимным объектам в соответствии с Инструкцией по обеспечению режима секретности в Российской Федерации, утвержденной постановлением Правительства Российской Федерации от 01.05.2004 № 3-1;</text:p>
      <text:p text:style-name="P17"><text:tab/>3.<text:span text:style-name="T56"> </text:span>документы, подтверждающие факт отнесения информации, подлежащей раскрытию в соответствии с требованиями Правил недискриминационного доступа для размещения сетей электросвязи, утвержденными постановлением Правительства Российской Федерации от 29.11.2014 № 1284, к сведениям, составляющим государственную тайнув соответствии с Инструкцией по обеспечению режима секретности в Российской Федерации, утвержденной постановлением Правительства Российской Федерации от 01.05.2004 № 3-1;</text:p>
      <text:p text:style-name="P17"><text:tab/>4.<text:span text:style-name="T56"> </text:span>пояснение с указанием пунктов Перечня сведений, отнесенных к государственной тайне, утвержденного Указом Президента Российской Федерации от 30.11.1995 № 1203, в соответствии с которыми информация, подлежащая раскрытию в соответствии с требованиями Правил недискриминационного доступа для размещения сетей электросвязи, утвержденными постановлением Правительства Российской Федерации от 29.11.2014 № 1284, относится к сведениям, подлежащим засекречиванию; </text:p>
      <text:p text:style-name="P17"><text:tab/>5.<text:span text:style-name="T56"> </text:span>копию распоряжения Правительства Российской Федерации от 23.03.2006 № 411-рс, согласно которому специальные объекты инфраструктуры ФГУП «РТРС» включены в Перечень критически важных объектов;</text:p>
      <text:p text:style-name="P21"><text:span text:style-name="T3"><text:tab/>6.</text:span><text:span text:style-name="T85"> </text:span><text:span text:style-name="T3">перечень специальных объектов инфраструктуры, в отношении которых приобретены права, а также осуществлен монтаж и введение в эксплуатацию в период с 16.06.2015 г. по 27.09.2016 г.</text:span></text:p>
      <text:p text:style-name="P4"><text:span text:style-name="Основной_20_шрифт_20_абзаца"><text:span text:style-name="T10"><text:tab/>Согласно информации, представленной на официальном сайте ФГУП «Почта России» в разделе «Отслеживание почтовых отправлений», </text:span></text:span><text:soft-page-break/><text:span text:style-name="Основной_20_шрифт_20_абзаца"><text:span text:style-name="T10">Определение об истребовании дополнительных необходимых материалов по делу об административном правонарушении № 4-19.8.1-1365/00-11-16 от 22.11.2016 № 11/80496/16 (внутрироссийский почтовый идентификатор № </text:span></text:span><text:span text:style-name="Основной_20_шрифт_20_абзаца"><text:span text:style-name="T12">12599303946269</text:span></text:span><text:span text:style-name="Основной_20_шрифт_20_абзаца"><text:span text:style-name="T10">) получено адресатом 28.11.2016 г.</text:span></text:span></text:p>
      <text:p text:style-name="P14"><text:span text:style-name="Основной_20_шрифт_20_абзаца"><text:span text:style-name="T16"><text:tab/>Таким образом, сведения и материалы должны были быть направлены в ФАС России в срок до 01.12.2016 г. Однако ни запрашиваемые сведения</text:span></text:span><text:span text:style-name="Основной_20_шрифт_20_абзаца"><text:span text:style-name="T17">, ни у</text:span></text:span><text:span text:style-name="Основной_20_шрифт_20_абзаца"><text:span text:style-name="T16">ведомление о невозможности их направления </text:span></text:span><text:span text:style-name="Основной_20_шрифт_20_абзаца"><text:span text:style-name="T72">ФГУП «РТРС»</text:span></text:span><text:span text:style-name="Основной_20_шрифт_20_абзаца"><text:span text:style-name="T16"> представлены не были.</text:span></text:span></text:p>
      <text:p text:style-name="P15"><text:span text:style-name="Основной_20_шрифт_20_абзаца"><text:span text:style-name="T20"><text:tab/>Руководствуясь статьей 26.10 Кодекса Российской Федерации об административных правонарушениях (далее — КоАП), в рамках проведения административного расследования ФГУП «РТРС» было направлено Определение об истребовании дополнительных необходимых материалов по делу об административном правонарушении № 4-19.8.1-1365/00-11-16 от 25.01.2017 № 11/3876/17.</text:span></text:span></text:p>
      <text:p text:style-name="P17"><text:span text:style-name="Основной_20_шрифт_20_абзаца"><text:span text:style-name="T8"><text:tab/>ФГУП «РТРС» надлежало в трехдневный срок со дня получения настоящего определения представить в ФАС России перечень специальных объектов инфраструктуры, в отношении которых приобретены права, а также осуществлен монтаж и введение в эксплуатацию в период с 16.06.2015 г. по 27.09.2016 г.</text:span></text:span></text:p>
      <text:p text:style-name="P15"><text:span text:style-name="Основной_20_шрифт_20_абзаца"><text:span text:style-name="T21"><text:tab/>Письмом от 31.01.2017 № АП-11/2167 и дополнением к указанному </text:span></text:span><text:span text:style-name="Основной_20_шрифт_20_абзаца"><text:span text:style-name="T21">письму от 02.02.2017 № б/н ФГУП «РТРС» представило перечень специальных </text:span></text:span><text:span text:style-name="Основной_20_шрифт_20_абзаца"><text:span text:style-name="T21">объектов инфраструктуры, введенных в эксплуатацию в период с 16.06.2015 по 27.09.2016</text:span></text:span><text:span text:style-name="Основной_20_шрифт_20_абзаца"><text:span text:style-name="T20">.</text:span></text:span></text:p>
      <text:p text:style-name="P15"><text:span text:style-name="Основной_20_шрифт_20_абзаца"><text:span text:style-name="T20"><text:tab/>Согласно представленным сведениям 15.09.2016 г. в Забайкальском крае введены </text:span></text:span><text:span text:style-name="Основной_20_шрифт_20_абзаца"><text:span text:style-name="T21">в эксплуатацию 3 объекта инфраструктуры. <text:s/>Таким образом ФГУП «РТРС» <text:s/>должно было опубликовать данную информацию до 28.09.2016. </text:span></text:span></text:p>
      <text:p text:style-name="P15"><text:span text:style-name="Основной_20_шрифт_20_абзаца"><text:span text:style-name="T21"><text:tab/>В</text:span></text:span><text:span text:style-name="Основной_20_шрифт_20_абзаца"><text:span text:style-name="T20">ремя совершения административного правонарушения — 29.09.2016 г. </text:span></text:span></text:p>
      <text:p text:style-name="P11"><text:span text:style-name="Основной_20_шрифт_20_абзаца"><text:span text:style-name="T9"><text:tab/></text:span></text:span><text:span text:style-name="T23">Место совершения административного правонарушения — </text:span><text:span text:style-name="T7">129515</text:span><text:span text:style-name="T8">, г. Москва, ул. Академика Королева, д. 13, стр. 1</text:span><text:span text:style-name="T23">.</text:span></text:p>
      <text:p text:style-name="P13"><text:span text:style-name="T23"><text:tab/></text:span><text:span text:style-name="T13">Административная ответственность за данное правонарушение предусмотрена частью 1 статьи 19.8</text:span><text:span text:style-name="T24">1</text:span><text:span text:style-name="T13"> КоАП, в соответствии с которой, </text:span><text:span text:style-name="T14">н</text:span><text:span text:style-name="T13">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</text:span><text:soft-page-break/><text:span text:style-name="T13">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КоАП </text:span><text:span text:style-name="T15">влечет наложение административного штрафа на юридических лиц - от ста тысяч до пятисот тысяч рублей.</text:span></text:p>
      <text:p text:style-name="P13"><text:span text:style-name="Основной_20_шрифт_20_абзаца"><text:span text:style-name="T15"><text:tab/></text:span></text:span><text:span text:style-name="Основной_20_шрифт_20_абзаца"><text:span text:style-name="T4">Объект административного правонарушения: общественные отношения</text:span></text:span><text:span text:style-name="Основной_20_шрифт_20_абзаца"><text:span text:style-name="T37"> </text:span></text:span><text:span text:style-name="Основной_20_шрифт_20_абзаца"><text:span text:style-name="T4">в сфере обеспечения порядка управления и защиты конкуренции.</text:span></text:span></text:p>
      <text:p text:style-name="P13"><text:span text:style-name="Основной_20_шрифт_20_абзаца"><text:span text:style-name="T4"><text:tab/>Объективная сторона: состоит в неопубликовании сведений, опубликование которых является обязательным в соответствии с Правилами недискриминационного доступа</text:span></text:span><text:span text:style-name="Основной_20_шрифт_20_абзаца"><text:span text:style-name="T5">.</text:span></text:span></text:p>
      <text:p text:style-name="P14"><text:span text:style-name="Основной_20_шрифт_20_абзаца"><text:span text:style-name="T31"><text:tab/>Субъект административного правонарушения: </text:span></text:span><text:span text:style-name="Основной_20_шрифт_20_абзаца"><text:span text:style-name="T65">ФГУП «РТРС»</text:span></text:span><text:span text:style-name="Основной_20_шрифт_20_абзаца"><text:span text:style-name="T70"> (адрес:</text:span></text:span><text:span text:style-name="Основной_20_шрифт_20_абзаца"><text:span text:style-name="T77"> </text:span></text:span><text:span text:style-name="Основной_20_шрифт_20_абзаца"><text:span text:style-name="T66">129515</text:span></text:span><text:span text:style-name="Основной_20_шрифт_20_абзаца"><text:span text:style-name="T67">, г. Москва, ул. Академика Королева, д. 13, стр. 1</text:span></text:span><text:span text:style-name="Основной_20_шрифт_20_абзаца"><text:span text:style-name="T62">, </text:span></text:span><text:span text:style-name="Основной_20_шрифт_20_абзаца"><text:span text:style-name="T76">ИНН </text:span></text:span><text:span text:style-name="Основной_20_шрифт_20_абзаца"><text:span text:style-name="T64">7717127211</text:span></text:span><text:span text:style-name="Основной_20_шрифт_20_абзаца"><text:span text:style-name="T76">, КПП</text:span></text:span><text:span text:style-name="Основной_20_шрифт_20_абзаца"><text:span text:style-name="T63"> </text:span></text:span><text:span text:style-name="Основной_20_шрифт_20_абзаца"><text:span text:style-name="T64">771701001</text:span></text:span><text:span text:style-name="Основной_20_шрифт_20_абзаца"><text:span text:style-name="T79">, </text:span></text:span><text:span text:style-name="Основной_20_шрифт_20_абзаца"><text:span text:style-name="T76">ОГРН </text:span></text:span><text:span text:style-name="Основной_20_шрифт_20_абзаца"><text:span text:style-name="T64">1027739456084</text:span></text:span><text:span text:style-name="Основной_20_шрифт_20_абзаца"><text:span text:style-name="T62">, дата регистрации в качестве юридического лица — </text:span></text:span><text:span text:style-name="Основной_20_шрифт_20_абзаца"><text:span text:style-name="T64">23.11.2001</text:span></text:span><text:span text:style-name="Основной_20_шрифт_20_абзаца"><text:span text:style-name="T70">)</text:span></text:span><text:span text:style-name="Основной_20_шрифт_20_абзаца"><text:span text:style-name="T38">.</text:span></text:span></text:p>
      <text:p text:style-name="P14"><text:span text:style-name="Основной_20_шрифт_20_абзаца"><text:span text:style-name="T38"><text:tab/>Субъективная сторона: как следует из материалов дела об административном правонарушении № </text:span></text:span><text:span text:style-name="Основной_20_шрифт_20_абзаца"><text:span text:style-name="T19">4-19.8.1-1365/00-11-16</text:span></text:span><text:span text:style-name="Основной_20_шрифт_20_абзаца"><text:span text:style-name="T38"> и установленных обстоятельств, у </text:span></text:span><text:span text:style-name="Основной_20_шрифт_20_абзаца"><text:span text:style-name="T65">ФГУП «РТРС»</text:span></text:span><text:span text:style-name="Основной_20_шрифт_20_абзаца"><text:span text:style-name="T38"> имелась возможность не совершать указанных действий, однако </text:span></text:span><text:span text:style-name="Основной_20_шрифт_20_абзаца"><text:span text:style-name="T65">ФГУП «РТРС»</text:span></text:span><text:span text:style-name="Основной_20_шрифт_20_абзаца"><text:span text:style-name="T39"> </text:span></text:span><text:span text:style-name="Основной_20_шрифт_20_абзаца"><text:span text:style-name="T38">этого не сделало, виновно совершив тем самым административное правонарушение, </text:span></text:span><text:span text:style-name="Основной_20_шрифт_20_абзаца"><text:span text:style-name="T40">ответственность за которое </text:span></text:span><text:span text:style-name="Основной_20_шрифт_20_абзаца"><text:span text:style-name="T40">предусмотрена частью 1 статьи 19.8</text:span></text:span><text:span text:style-name="Основной_20_шрифт_20_абзаца"><text:span text:style-name="T35">1</text:span></text:span><text:span text:style-name="Основной_20_шрифт_20_абзаца"><text:span text:style-name="T40"> КоАП</text:span></text:span><text:span text:style-name="Основной_20_шрифт_20_абзаца"><text:span text:style-name="T38">.</text:span></text:span></text:p>
      <text:p text:style-name="P14"><text:span text:style-name="Основной_20_шрифт_20_абзаца"><text:span text:style-name="T38"><text:tab/></text:span></text:span><text:span text:style-name="T42">Факт совершения административного правонарушения </text:span><text:span text:style-name="Основной_20_шрифт_20_абзаца"><text:span text:style-name="T65">ФГУП «РТРС»</text:span></text:span><text:span text:style-name="T42"> подтверждается протоколом от </text:span><text:span text:style-name="T43">17.02.2017</text:span><text:span text:style-name="T42"> по делу об административном правонарушении </text:span><text:span text:style-name="T41">№ </text:span><text:span text:style-name="Основной_20_шрифт_20_абзаца"><text:span text:style-name="T19">4-19.8.1-1365/00-11-16</text:span></text:span><text:span text:style-name="T42">, а также другими материалами дела.</text:span></text:p>
      <text:p text:style-name="P14"><text:span text:style-name="T42"><text:tab/>Письмом от 19.01.2017 ФГУП «РТРС» сообщило, что сведения, подлежащие опубликованию в соответствии с Правилами <text:s/></text:span><text:span text:style-name="Основной_20_шрифт_20_абзаца"><text:span text:style-name="T69">недискриминационного доступа, размещены на официальном сайте ФГУП «РТРС» в сети интернет.</text:span></text:span></text:p>
      <text:p text:style-name="P14"><text:span text:style-name="T33"><text:tab/>Решая вопрос о виде и размере административного наказания, учитывается характер совершенного правонарушения, </text:span><text:span text:style-name="T49">имущественное и финансовое положение юридического лица</text:span><text:span text:style-name="T33">, смягчающие и отягчающие обстоятельства.</text:span></text:p>
      <text:p text:style-name="P14"><text:span text:style-name="T33"><text:tab/>При рассмотрении дела в отношении </text:span><text:span text:style-name="Основной_20_шрифт_20_абзаца"><text:span text:style-name="T68">ФГУП «РТРС» установлено следующее</text:span></text:span><text:span text:style-name="T33"> смягчающее административную ответственность обстоятельство:</text:span></text:p>
      <text:list xml:id="list493268564810251436" text:style-name="L2">
        <text:list-item>
          <text:p text:style-name="P45"><text:span text:style-name="T33">добровольное прекращение противоправного поведения лицом, совершившим административное правонарушение</text:span><text:span text:style-name="Основной_20_шрифт_20_абзаца"><text:span text:style-name="T32">.</text:span></text:span></text:p>
        </text:list-item>
      </text:list>
      <text:p text:style-name="P38"><text:span text:style-name="Основной_20_шрифт_20_абзаца"><text:span text:style-name="T32">При рассмотрении дела в отношении </text:span></text:span><text:span text:style-name="Основной_20_шрифт_20_абзаца"><text:span text:style-name="T68">ФГУП «РТРС» обстоятельств отягчающих административную ответственность не установлено.</text:span></text:span></text:p>
      <text:p text:style-name="P38"><text:soft-page-break/><text:span text:style-name="Основной_20_шрифт_20_абзаца"><text:span text:style-name="T68">В ходе рассмотрения дела № </text:span></text:span><text:span text:style-name="Основной_20_шрифт_20_абзаца"><text:span text:style-name="T69">4-19.8.1-1365/00-11-16 было подано ходатайство о прекращении производства по делу в отношении ФГУП «РТРС» в связи с истечением срока давности привлечения к административной ответственности.</text:span></text:span></text:p>
      <text:p text:style-name="P39"><text:span text:style-name="Основной_20_шрифт_20_абзаца"><text:span text:style-name="T81">Ф</text:span></text:span><text:span text:style-name="Основной_20_шрифт_20_абзаца"><text:span text:style-name="T82">ормы раскрытия информации, предусмотренной Правилами недискриминационного доступа к инфраструктуре для размещения сетей электросвязи, а также правила заполнения указанных форм,</text:span></text:span><text:span text:style-name="Основной_20_шрифт_20_абзаца"><text:span text:style-name="T81"> утверждены </text:span></text:span><text:span text:style-name="Основной_20_шрифт_20_абзаца"><text:span text:style-name="T82">Приказом ФАС России <text:s/>№ 329/15. </text:span></text:span><text:span text:style-name="Основной_20_шрифт_20_абзаца"><text:span text:style-name="T81">Правила недискриминационного доступа к инфраструктуре для размещения сетей электросвязи утверждены постановлением Правительства Российской Федерации от 29.11.2014 № 1284 во исполнение части 3 статьи 10 Федерального закона «О защите конкуренции» от 26.07.2006 № 135-ФЗ.</text:span></text:span></text:p>
      <text:p text:style-name="P39"><text:span text:style-name="Основной_20_шрифт_20_абзаца"><text:span text:style-name="T81">Неопубликование сведений, опубликование которых является обязательным в соответствии с Правилами недискриминационного доступа, относится к нарушению антимонопольного законодательства. Таким образом, срок давности привлечения</text:span></text:span><text:span text:style-name="Основной_20_шрифт_20_абзаца"><text:span text:style-name="T84"> </text:span></text:span><text:span text:style-name="Основной_20_шрифт_20_абзаца"><text:span text:style-name="T83">ФГУП «РТРС»</text:span></text:span><text:span text:style-name="Основной_20_шрифт_20_абзаца"><text:span text:style-name="T78"> </text:span></text:span><text:span text:style-name="Основной_20_шрифт_20_абзаца"><text:span text:style-name="T8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40"><text:span text:style-name="Основной_20_шрифт_20_абзаца"><text:span text:style-name="T73">Также в</text:span></text:span><text:span text:style-name="Основной_20_шрифт_20_абзаца"><text:span text:style-name="T74"> ходе рассмотрения дела № </text:span></text:span><text:span text:style-name="Основной_20_шрифт_20_абзаца"><text:span text:style-name="T73">4-19.8.1-1365/00-11-16 было подано </text:span></text:span><text:span text:style-name="Основной_20_шрифт_20_абзаца"><text:span text:style-name="T73">ходатайство о прекращении производства по делу в отношении ФГУП «РТРС» в связи с применением положений статьи 2.9 КоАП.</text:span></text:span></text:p>
      <text:p text:style-name="P40"><text:span text:style-name="T22">Согласно пункту 21 постановления Пленума Верховного Суда Российской </text:span><text:span text:style-name="T22">Федерации от 24.03.2005 № 5 «О некоторых вопросах, возникающих у судов </text:span><text:span text:style-name="T22">при применении Кодекса Российской Федерации об административных </text:span><text:span text:style-name="T22">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 </text:span></text:p>
      <text:p text:style-name="P32"><text:span text:style-name="Основной_20_шрифт_20_абзаца"><text:span text:style-name="T100">В соответствии с пунктом 18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квалификация правонарушения как малозначительного может иметь место только в исключительных случаях и производиться применительно к обстоятельствам конкретного совершенного лицом деяния. </text:span></text:span></text:p>
      <text:p text:style-name="P37"><text:soft-page-break/><text:span text:style-name="Основной_20_шрифт_20_абзаца"><text:span text:style-name="T90">Неопубликование сведений, опубликование которых является обязательным в соответствии с Правилами недискриминационного доступа,</text:span></text:span><text:span text:style-name="Основной_20_шрифт_20_абзаца"><text:span text:style-name="T88"> представляет угрозу общественным отношениям в сфере </text:span></text:span><text:span text:style-name="Основной_20_шрифт_20_абзаца"><text:span text:style-name="T90">обеспечения порядка управления и защиты конкуренции</text:span></text:span><text:span text:style-name="Основной_20_шрифт_20_абзаца"><text:span text:style-name="T88">. <text:s/>Существенная угроза охраняемых общественных интересов в рассматриваемом случае заключается в пренебрежительном отношении </text:span></text:span><text:span text:style-name="Основной_20_шрифт_20_абзаца"><text:span text:style-name="T89">ФГУП «РТРС»</text:span></text:span><text:span text:style-name="Основной_20_шрифт_20_абзаца"><text:span text:style-name="T88"> к своим публично-правовым обязанностям в области антимонопольного законодательства. </text:span></text:span></text:p>
      <text:p text:style-name="P14"><text:span text:style-name="T18"><text:tab/>На основании изложенного, учитывая характер и обстоятельства совершенного правонарушения, руководствуясь частью 1 статьи 19.8</text:span><text:span text:style-name="T25">1</text:span><text:span text:style-name="T18"> КоАП, <text:s text:c="14"/>а также статьями 23.51, 29.9 КоАП, </text:span></text:p>
      <text:p text:style-name="P31"/>
      <text:p text:style-name="P31">ПОСТАНОВИЛ:</text:p>
      <text:p text:style-name="P27"/>
      <text:p text:style-name="P34"><text:span text:style-name="T42">Признать </text:span><text:span text:style-name="Основной_20_шрифт_20_абзаца"><text:span text:style-name="T69">ФГУП «РТРС»</text:span></text:span><text:span text:style-name="Основной_20_шрифт_20_абзаца"><text:span text:style-name="T70"> (адрес:</text:span></text:span><text:span text:style-name="Основной_20_шрифт_20_абзаца"><text:span text:style-name="T77"> </text:span></text:span><text:span text:style-name="Основной_20_шрифт_20_абзаца"><text:span text:style-name="T66">129515</text:span></text:span><text:span text:style-name="Основной_20_шрифт_20_абзаца"><text:span text:style-name="T67">, г. Москва, ул. Академика Королева, д. 13, стр. 1</text:span></text:span><text:span text:style-name="Основной_20_шрифт_20_абзаца"><text:span text:style-name="T62">, </text:span></text:span><text:span text:style-name="Основной_20_шрифт_20_абзаца"><text:span text:style-name="T76">ИНН </text:span></text:span><text:span text:style-name="Основной_20_шрифт_20_абзаца"><text:span text:style-name="T64">7717127211</text:span></text:span><text:span text:style-name="Основной_20_шрифт_20_абзаца"><text:span text:style-name="T76">, КПП</text:span></text:span><text:span text:style-name="Основной_20_шрифт_20_абзаца"><text:span text:style-name="T63"> </text:span></text:span><text:span text:style-name="Основной_20_шрифт_20_абзаца"><text:span text:style-name="T64">771701001</text:span></text:span><text:span text:style-name="Основной_20_шрифт_20_абзаца"><text:span text:style-name="T79">, </text:span></text:span><text:span text:style-name="Основной_20_шрифт_20_абзаца"><text:span text:style-name="T76">ОГРН </text:span></text:span><text:span text:style-name="Основной_20_шрифт_20_абзаца"><text:span text:style-name="T64">1027739456084</text:span></text:span><text:span text:style-name="Основной_20_шрифт_20_абзаца"><text:span text:style-name="T62">, дата регистрации в качестве юридического лица — </text:span></text:span><text:span text:style-name="Основной_20_шрифт_20_абзаца"><text:span text:style-name="T64">23.11.2001</text:span></text:span><text:span text:style-name="Основной_20_шрифт_20_абзаца"><text:span text:style-name="T70">)</text:span></text:span><text:span text:style-name="Основной_20_шрифт_20_абзаца"><text:span text:style-name="T65"> </text:span></text:span><text:span text:style-name="T42">виновным в совершении административного правонарушения, </text:span><text:span text:style-name="T28">ответственность за которое предусмотрена частью 1 статьи 19.8</text:span><text:span text:style-name="T36">1</text:span><text:span text:style-name="T28"> КоАП, и назначить ему </text:span><text:span text:style-name="T28">наказание в виде административного штрафа в размере 100 000 (сто тысяч) </text:span><text:span text:style-name="T28">рублей.</text:span></text:p>
      <text:p text:style-name="P2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4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5"><text:soft-page-break/>Реквизиты для уплаты административного штрафа:</text:p>
      <text:p text:style-name="P36"><text:span text:style-name="T99">УИН:</text:span><text:span text:style-name="T55"> 16133030200000711602</text:span></text:p>
      <text:p text:style-name="P35">Получатель ИНН 7703516539 </text:p>
      <text:p text:style-name="P35">КПП 770301001</text:p>
      <text:p text:style-name="P35">Межрегиональное операционное УФК</text:p>
      <text:p text:style-name="P35">(Для ФАС России л/с 04951001610)</text:p>
      <text:p text:style-name="P35">КБК 161 1 1602010 016000 140</text:p>
      <text:p text:style-name="P35">ОКТМО 45380000</text:p>
      <text:p text:style-name="P35">ОПЕРУ-1 Банка России г. Москвы</text:p>
      <text:p text:style-name="P35">БИК 044501002</text:p>
      <text:p text:style-name="P35">Расчетный счет 40101810500000001901</text:p>
      <text:p text:style-name="P34"><text:span text:style-name="T9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98">(499) 755-23-24.</text:span></text:p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0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/>
      <text:p text:style-name="P19"/>
      <text:p text:style-name="P49"><text:span text:style-name="Основной_20_шрифт_20_абзаца"><text:span text:style-name="T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E4C9E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213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21341(1) </text:p></draw:text-box></draw:frame><draw:frame draw:style-name="Mfr2" draw:name="SpdBarcode" text:anchor-type="paragraph" svg:x="0cm" svg:width="3.6cm" svg:height="0.78cm" draw:z-index="10"><draw:image xlink:href="Pictures/10000201000000780000001ACE4C9E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2:20:09.10</meta:creation-date>
    <meta:generator>OpenOffice.org/3.4.1$Win32 OpenOffice.org_project/341m1$Build-9593</meta:generator>
    <dc:date>2017-03-13T19:18:39.99</dc:date>
    <meta:document-statistic meta:table-count="0" meta:image-count="1" meta:object-count="0" meta:page-count="10" meta:paragraph-count="91" meta:word-count="2601" meta:character-count="22013"/>
    <meta:user-defined meta:name="Поле 1"/>
    <meta:user-defined meta:name="Поле 2"/>
    <meta:user-defined meta:name="Поле 3"/>
    <meta:user-defined meta:name="Поле 4"/>
  </office:meta>
</office:document-meta>
</file>