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EADB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a3408-db82-405a-b82f-16682d686c80" text:name="BossProviderVariable"/>
      </text:user-field-decls>
      <text:p text:style-name="P19"><text:span text:style-name="T9">РЕШЕНИЕ</text:span></text:p>
      <text:p text:style-name="P13">о согласовании <text:span text:style-name="T3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7</text:span><text:span text:style-name="T5">.02.2017</text:span><text:span text:style-name="T4"> № 20-4-</text:span><text:span text:style-name="T5">4036434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, на следующие лекарственные препараты </text:span><text:span text:style-name="T7">держателя или владельца регистрационного удостоверения лекарственного препарата ООО «ПРОМОМЕД РУС» (Россия)</text:span><text:span text:style-name="T4">, производство</text:span><text:span text:style-name="T7"> </text:span><text:span text:style-name="T4">(все стадии)</text:span><text:span text:style-name="T7"> ОАО «Биохимик» </text:span><text:span text:style-name="T4">(Россия)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 Метформин (МНН - Метформин), таблетки покрытые пленочной оболочкой 1000 мг, 15 шт. - упаковки ячейковые контурные (2) - пачка картонная, в размере <text:span text:style-name="T8">93,00 </text:span>руб.</text:p>
      <text:p text:style-name="P8"><text:tab/>2. Метформин (МНН - Метформин), таблетки покрытые пленочной оболочкой 500 мг, 15 шт. - упаковки ячейковые контурные (2) - пачка картонная, в размере 46,50 руб.</text:p>
      <text:p text:style-name="P8"><text:tab/>3. Метформин (МНН - Метформин), таблетки покрытые пленочной оболочкой 1000 мг, 10 шт. - упаковки ячейковые контурные (3) - пачка картонная, в размере <text:span text:style-name="T8">93,00 </text:span>руб.</text:p>
      <text:p text:style-name="P8"><text:tab/>4. Метформин (МНН - Метформин), таблетки покрытые пленочной оболочкой 500 мг, 10 шт. - упаковки ячейковые контурные (3) - пачка картонная, в размере 46,50 руб.</text:p>
      <text:p text:style-name="P8"><text:tab/>5. Метформин (МНН - Метформин), таблетки покрытые пленочной оболочкой 500 мг, 20 шт. - упаковки ячейковые контурные (2) - пачка картонная, в размере 62,00 руб.</text:p>
      <text:p text:style-name="P12"><text:tab/>6. Метформин (МНН - Метформин), таблетки покрытые пленочной оболочкой 1000 мг, 15 шт. - упаковки ячейковые контурные (3) - пачка картонная, в размере 139,50<text:span text:style-name="T8"> </text:span>руб.</text:p>
      <text:p text:style-name="P8"><text:tab/>7. Метформин (МНН - Метформин), таблетки покрытые пленочной оболочкой 1000 мг, 10 шт. - упаковки ячейковые контурные (5) - пачка картонная, в размере 155,00<text:span text:style-name="T8"> </text:span>руб.</text:p>
      <text:p text:style-name="P11"><text:tab/>8. Метформин (МНН - Метформин), таблетки покрытые пленочной оболочкой 500 мг, 10 шт. - упаковки ячейковые контурные (5) - пачка картонная, в размере 77,50 руб.</text:p>
      <text:p text:style-name="P8"><text:tab/>9. Метформин (МНН - Метформин), таблетки покрытые пленочной оболочкой <text:soft-page-break/>500 мг, 20 шт. - упаковки ячейковые контурные (3) - пачка картонная, в размере 93,00 руб.</text:p>
      <text:p text:style-name="P8"><text:tab/>10. Метформин (МНН - Метформин), таблетки покрытые пленочной оболочкой 1000 мг, 15 шт. - упаковки ячейковые контурные (4) - пачка картонная, в размере 186,00<text:span text:style-name="T8"> </text:span>руб.</text:p>
      <text:p text:style-name="P11"><text:tab/>11. Метформин (МНН - Метформин), таблетки покрытые пленочной оболочкой 500 мг, 15 шт. - упаковки ячейковые контурные (4) - пачка картонная, в размере 93,00 руб.</text:p>
      <text:p text:style-name="P18"><text:span text:style-name="T9"><text:tab/>12. Метформин (МНН - Метформин), таблетки покрытые пленочной оболочкой 1000 мг, 10 шт. - упаковки ячейковые контурные (6) - пачка картонная, в размере 186,00</text:span><text:span text:style-name="T10"> </text:span><text:span text:style-name="T9">руб.</text:span></text:p>
      <text:p text:style-name="P8"/>
      <text:p text:style-name="P8"/>
      <text:p text:style-name="P9"/>
      <text:p text:style-name="P16">А.Б. Кашеваров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EAD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4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2471(1) </text:p></draw:text-box></draw:frame><draw:frame draw:style-name="Mfr2" draw:name="SpdBarcode" text:anchor-type="paragraph" svg:x="0cm" svg:width="3.6cm" svg:height="0.78cm" draw:z-index="2"><draw:image xlink:href="Pictures/10000201000000780000001A21EADB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0:22:22.23</meta:creation-date>
    <meta:generator>OpenOffice.org/3.4.1$Win32 OpenOffice.org_project/341m1$Build-9593</meta:generator>
    <meta:editing-duration>PT13M55S</meta:editing-duration>
    <meta:editing-cycles>3</meta:editing-cycles>
    <dc:date>2017-03-14T12:13:56.56</dc:date>
    <meta:document-statistic meta:table-count="0" meta:image-count="1" meta:object-count="0" meta:page-count="2" meta:paragraph-count="21" meta:word-count="415" meta:character-count="2992"/>
    <meta:user-defined meta:name="Поле 1"/>
    <meta:user-defined meta:name="Поле 2"/>
    <meta:user-defined meta:name="Поле 3"/>
    <meta:user-defined meta:name="Поле 4"/>
  </office:meta>
</office:document-meta>
</file>