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FE74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style:line-height-at-least="0cm" fo:text-align="justify" style:justify-single-wor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6a231f-7c20-49df-a05b-e0b3ccb26f01" text:name="BossProviderVariable"/>
      </text:user-field-decls>
      <text:p text:style-name="P20">ОПРЕДЕЛЕНИЕ</text:p>
      <text:p text:style-name="P5">о продлении срока рассмотрения дела </text:p>
      <text:p text:style-name="P7"><text:span text:style-name="T1">об административном правонарушении № 4-14.55-360/00-24-16</text:span> </text:p>
      <text:p text:style-name="P6"/>
      <text:p text:style-name="P6">«07» марта 2017 г.                                                                        <text:tab/><text:tab/>г. Москва</text:p>
      <text:p text:style-name="P6"> </text:p>
      <text:p text:style-name="P9"><text:tab/><text:span text:style-name="T2">Я, заместитель начальника Юридического управления в сфере ГОЗ Федеральной антимонопольной службы Стуканов Денис Владимирович, при рассмотрении материалов дела об административном правонарушении </text:span><text:span text:style-name="T4">№ 4-14.55-360/00-24-16</text:span><text:span text:style-name="T2">, </text:span><text:span text:style-name="T5">возбужденного в отношении <text:s/></text:span><text:span text:style-name="T6">заместителя генерального директора ООО «ФСК-Прогресс» </text:span><text:span text:style-name="T5">&lt;...&gt;</text:span><text:span text:style-name="T6"> </text:span><text:span text:style-name="T3">по части 1 статьи 14.55 Кодекса Российской Федерации об административных правонарушениях (далее - КоАП РФ),</text:span><text:span text:style-name="T2"> </text:span></text:p>
      <text:p text:style-name="P8"/>
      <text:p text:style-name="P16">УСТАНОВИЛ:</text:p>
      <text:p text:style-name="P16"/>
      <text:p text:style-name="P11"><text:tab/>Отсутствие надлежащего извещения <text:span text:style-name="T7">&lt;...&gt; </text:span>о времени и месте рассмотрения дела об <text:s/>административном правонарушении. <text:s/></text:p>
      <text:p text:style-name="P11"><text:tab/>Руководствуясь статьей 29.4, частью 2 статьи 29.6, пунктом 7 части 1 статьи 29.7 КоАП РФ,</text:p>
      <text:p text:style-name="P13"/>
      <text:p text:style-name="P13"/>
      <text:p text:style-name="P13">ОПРЕДЕЛИЛ:</text:p>
      <text:p text:style-name="P12"/>
      <text:list xml:id="list8665865796645395223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<text:span text:style-name="T1">4-14.55-360/00-24-16</text:span> до 30.03.2017.</text:p>
                </text:list-item>
                <text:list-item>
                  <text:p text:style-name="P22">Назначить рассмотрение дела об административном правонарушении № 4-14.55-360/00-24-16 на 16.03.2017 в 10 часов 00 минут по адресу: 123995, г. Москва, Уланский пер., д. 16/1, каб. 525.</text:p>
                </text:list-item>
              </text:list>
            </text:list-item>
          </text:list>
        </text:list-item>
      </text:list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FE74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398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CFE742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398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23986(1) </text:p></draw:text-box></draw:frame><draw:frame draw:style-name="Mfr2" draw:name="SpdBarcode" text:anchor-type="paragraph" svg:x="0cm" svg:width="3.6cm" svg:height="0.78cm" draw:z-index="3"><draw:image xlink:href="Pictures/10000201000000780000001A3CFE74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6:42:41.37</meta:creation-date>
    <meta:generator>OpenOffice.org/3.4.1$Win32 OpenOffice.org_project/341m1$Build-9593</meta:generator>
    <dc:date>2017-03-14T12:35:20.48</dc:date>
    <meta:document-statistic meta:table-count="0" meta:image-count="2" meta:object-count="0" meta:page-count="1" meta:paragraph-count="16" meta:word-count="137" meta:character-count="1179"/>
    <meta:user-defined meta:name="Поле 1"/>
    <meta:user-defined meta:name="Поле 2"/>
    <meta:user-defined meta:name="Поле 3"/>
    <meta:user-defined meta:name="Поле 4"/>
  </office:meta>
</office:document-meta>
</file>