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3A12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.5pt" fo:font-weight="bold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5pt" style:font-size-asian="5pt" style:font-size-complex="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5pt" style:font-size-asian="5pt" style:font-size-complex="5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1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3.5pt" style:font-size-asian="13.5pt" style:font-size-complex="13.5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2" style:family="paragraph" style:parent-style-name="Table_20_Contents">
      <style:paragraph-properties fo:margin-left="0.009cm" fo:margin-right="0.009cm" fo:text-align="justify" style:justify-single-word="false" fo:text-indent="0.318cm" style:auto-text-indent="false"/>
      <style:text-properties style:font-name="Times New Roman1" fo:font-size="13.5pt" style:font-size-asian="13.5pt" style:font-size-complex="13.5pt"/>
    </style:style>
    <style:style style:name="P23" style:family="paragraph" style:parent-style-name="Table_20_Contents">
      <style:paragraph-properties fo:margin-left="0.009cm" fo:margin-right="0.009cm" fo:text-align="justify" style:justify-single-word="false" fo:text-indent="0.318cm" style:auto-text-indent="false"/>
      <style:text-properties style:font-name="Times New Roman1" fo:font-size="13.5pt" fo:language="ru" fo:country="RU" style:font-size-asian="13.5pt" style:font-size-complex="13.5pt"/>
    </style:style>
    <style:style style:name="P24" style:family="paragraph" style:parent-style-name="Table_20_Contents">
      <style:paragraph-properties fo:margin-left="0.009cm" fo:margin-right="0.009cm" fo:text-align="justify" style:justify-single-word="false" fo:text-indent="0.318cm" style:auto-text-indent="false"/>
      <style:text-properties style:font-name="Times New Roman1" fo:font-size="10pt" style:font-size-asian="10pt" style:font-size-complex="10pt"/>
    </style:style>
    <style:style style:name="P25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1" fo:font-size="13.5pt" style:font-size-asian="13.5pt" style:font-size-complex="13.5pt"/>
    </style:style>
    <style:style style:name="P26" style:family="paragraph" style:parent-style-name="Table_20_Contents" style:master-page-name="First_20_Page">
      <style:paragraph-properties fo:margin-left="0.009cm" fo:margin-right="0.009cm" fo:text-align="justify" style:justify-single-word="false" fo:text-indent="0.318cm" style:auto-text-indent="false" style:page-number="auto"/>
      <style:text-properties style:font-name="Times New Roman1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.5pt" fo:font-weight="bold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1pt" fo:font-weight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1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font-name="Times New Roman1"/>
    </style:style>
    <style:style style:name="T4" style:family="text">
      <style:text-properties fo:font-variant="normal" fo:text-transform="none" fo:color="#000000" fo:font-size="13.5pt" style:font-size-asian="13.5pt" style:font-size-complex="13.5pt"/>
    </style:style>
    <style:style style:name="T5" style:family="text">
      <style:text-properties style:font-name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weight="bold"/>
    </style:style>
    <style:style style:name="T9" style:family="text">
      <style:text-properties fo:color="#000000" style:font-name="Times New Roman1" fo:font-weight="bold" style:font-weight-asian="bold" style:font-weight-complex="bold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font-size="13.5pt" style:font-size-asian="13.5pt" style:font-size-complex="13.5pt"/>
    </style:style>
    <style:style style:name="T12" style:family="text">
      <style:text-properties fo:font-weight="bold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8e315-5445-4068-b3e9-ef5e7e541cbd" text:name="BossProviderVariable"/>
      </text:user-field-decls>
      <text:p text:style-name="P31"><text:span text:style-name="T12">ОПРЕДЕЛЕНИЕ</text:span></text:p>
      <text:p text:style-name="P4">ОБ ОТЛОЖЕНИИ РАССМОТРЕНИЯ ДЕЛА № 1-17-3/00-04-17</text:p>
      <text:p text:style-name="P12"/>
      <text:p text:style-name="P10">«10» марта 2017 года                                                                                          г. Москва</text:p>
      <text:p text:style-name="P12"/>
      <text:p text:style-name="P7">Комиссия Федеральной антимонопольной службы по рассмотрению дела<text:line-break/>о нарушении антимонопольного законодательства (далее – Комиссия) в составе: <text:span text:style-name="T13">&lt;...&gt;</text:span>,</text:p>
      <text:p text:style-name="P11">рассмотрев дело № 1-17-3/00-04-17 по признакам нарушения ООО «Центр реализации» (119019, г. Москва, Нащокинский пер., д. 14) части 1 статьи 17 Федерального закона от 26.07.2006 № 135-ФЗ «О защите конкуренции» (далее – Закон о защите конкуренции),</text:p>
      <text:p text:style-name="P8"/>
      <text:p text:style-name="P4">У С Т А Н О В И Л А:</text:p>
      <text:p text:style-name="P6"/>
      <text:p text:style-name="P7">Необходимость получения дополнительных доказательств в целях обеспечения объективного, всестороннего и полного рассмотрения обстоятельств дела № 1-17-3/00-04-17.</text:p>
      <text:p text:style-name="P7">В соответствии с частями 1, 5 статьи 47 Закона о защите конкуренции Комиссия </text:p>
      <text:p text:style-name="P4">О П Р Е Д Е Л И Л А:</text:p>
      <text:p text:style-name="P5"/>
      <text:p text:style-name="P19"><text:span text:style-name="T5">1.</text:span><text:span text:style-name="T1"> </text:span><text:span text:style-name="T5">Отложить рассмотрение дела </text:span><text:span text:style-name="T6">№ </text:span><text:span text:style-name="T7">1-17-3/00-04-17.</text:span></text:p>
      <text:p text:style-name="P19"><text:span text:style-name="T7">2.</text:span><text:span text:style-name="T3"> </text:span><text:span text:style-name="T7">Назначить рассмотрение дела № 1-17-3/00-04-17 на </text:span><text:span text:style-name="T9">29</text:span><text:span text:style-name="T8"> марта 2017 года<text:line-break/></text:span><text:span text:style-name="T7">в </text:span><text:span text:style-name="T9">13</text:span><text:span text:style-name="T8"> часов 00 минут </text:span><text:span text:style-name="T7">по адресу: Москва, ул. Садовая-Кудринская, д. 11, </text:span><text:span text:style-name="T8">Зал заседаний № 3</text:span><text:span text:style-name="T7">.</text:span></text:p>
      <text:p text:style-name="P19"><text:span text:style-name="T6">3.</text:span><text:span text:style-name="T2"> </text:span><text:span text:style-name="T6">Ответчику в срок до 24.03.2017 представить следующие документы<text:line-break/>и сведения:</text:span></text:p>
      <text:p text:style-name="P19"><text:span text:style-name="T6">3.1.</text:span><text:span text:style-name="T2"> </text:span><text:span text:style-name="T6">Скриншоты заявок на регистрацию на электронной площадке «Центр реализации», расположенной по адресу в информационно-телекоммуникационной сети «Интернет» </text:span><text:span text:style-name="T10">www</text:span><text:span text:style-name="T6">.</text:span><text:span text:style-name="T10">centerr</text:span><text:span text:style-name="T6">.</text:span><text:span text:style-name="T10">ru</text:span><text:span text:style-name="T6"> (далее – электронная площадка), а также прилагаемые к ним документы, поданные в период с 27.06.2015 по 07.12.2015.</text:span></text:p>
      <text:p text:style-name="P30"><text:span text:style-name="T11">3.2.</text:span><text:span text:style-name="T4"> </text:span><text:span text:style-name="T11">Перечень лиц, которым было отказано в регистрации на электронной площадке в период с 27.06.2015 по 07.12.2015 по причине представления в составе заявки на регистрацию на электронной площадке выписки из ЕГРЮЛ, ЕГРИП<text:line-break/>в электронной форме, подписанной квалифицированной электронной подписью налогового органа с приложением подтверждающих документов (скриншот заявки на регистрацию на электронной площадке, выписка, прилагаемая к такой заявке, указание причины отказа в регистрации на электронной площадке).</text:span></text:p>
      <text:p text:style-name="P28">Примечание:</text:p>
      <text:p text:style-name="P18">1. С материалами дела можно ознакомиться в Федеральной антимонопольной службе, контактные телефоны 8 (499) 755-23-23 доб. 088-865, 8 (499) 755-23-23 доб. 088-264.</text:p>
      <text:p text:style-name="P18">2. Для обеспечения пропусков в здание Федеральной антимонопольной службы <text:span text:style-name="T12">Ф.И.О. представителей</text:span> <text:span text:style-name="T12">необходимо сообщить за 1 день до рассмотрения дела</text:span>, контактные телефоны 8 (499) 755-23-23 доб. 088-865, 8 (499) 755-23-23 доб. 088-264.</text:p>
      <text:p text:style-name="P18">3. 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3A12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9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946(1) </text:p></draw:text-box></draw:frame><draw:frame draw:style-name="Mfr2" draw:name="SpdBarcode" text:anchor-type="paragraph" svg:x="0cm" svg:width="3.6cm" svg:height="0.78cm" draw:z-index="1"><draw:image xlink:href="Pictures/10000201000000780000001A5F3A12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1:02:32.99</meta:creation-date>
    <meta:generator>OpenOffice.org/3.4.1$Win32 OpenOffice.org_project/341m1$Build-9593</meta:generator>
    <dc:date>2017-03-14T12:36:53.92</dc:date>
    <meta:print-date>2017-03-13T11:43:24.75</meta:print-date>
    <meta:document-statistic meta:table-count="0" meta:image-count="1" meta:object-count="0" meta:page-count="1" meta:paragraph-count="21" meta:word-count="357" meta:character-count="2699"/>
    <meta:user-defined meta:name="Поле 1"/>
    <meta:user-defined meta:name="Поле 2"/>
    <meta:user-defined meta:name="Поле 3"/>
    <meta:user-defined meta:name="Поле 4"/>
  </office:meta>
</office:document-meta>
</file>