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D772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line-height="150%"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1" fo:font-size="14p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09cm"/>
        </style:tab-stops>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22"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81cm" style:auto-text-indent="false" style:text-autospace="non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Standard">
      <style:paragraph-properties fo:margin-top="0cm" fo:margin-bottom="0cm" fo:line-height="150%" fo:text-align="justify" style:justify-single-word="false"/>
    </style:style>
    <style:style style:name="P29" style:family="paragraph" style:parent-style-name="Standard">
      <style:paragraph-properties fo:margin-left="0cm" fo:margin-right="0cm" fo:margin-top="0cm" fo:margin-bottom="0cm" fo:line-height="150%" fo:text-align="justify" style:justify-single-word="false" fo:text-indent="1.309cm" style:auto-text-indent="false" style:text-autospace="none">
        <style:tab-stops>
          <style:tab-stop style:position="1.198cm"/>
          <style:tab-stop style:position="2.06cm"/>
        </style:tab-stops>
      </style:paragraph-properties>
      <style:text-properties style:font-name="Times New Roman" fo:font-size="14pt" style:font-size-asian="14pt" style:font-size-complex="14pt"/>
    </style:style>
    <style:style style:name="P30" style:family="paragraph" style:parent-style-name="Standard">
      <style:paragraph-properties fo:margin-left="0.028cm" fo:margin-right="0cm" fo:line-height="150%" fo:text-align="justify" style:justify-single-word="false" fo:text-indent="1.281cm" style:auto-text-indent="false" style:text-autospace="none"/>
      <style:text-properties style:font-name="Times New Roman1" fo:font-size="14pt" style:font-size-asian="14pt" style:font-size-complex="14pt"/>
    </style:style>
    <style:style style:name="P31" style:family="paragraph" style:parent-style-name="Text_20_body" style:list-style-name="L3">
      <style:paragraph-properties fo:margin-left="0.056cm" fo:margin-right="0cm" fo:margin-top="0cm" fo:margin-bottom="0cm" fo:line-height="150%" fo:text-align="justify" style:justify-single-word="false" fo:text-indent="1.226cm" style:auto-text-indent="false">
        <style:tab-stops>
          <style:tab-stop style:position="1.309cm"/>
        </style:tab-stops>
      </style:paragraph-properties>
      <style:text-properties fo:font-size="14pt" style:font-size-asian="14pt" style:font-size-complex="14pt"/>
    </style:style>
    <style:style style:name="P32"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list-style-name="L3">
      <style:paragraph-properties fo:margin-left="0.056cm" fo:margin-right="0cm" fo:margin-top="0cm" fo:margin-bottom="0cm" fo:line-height="150%" fo:text-align="justify" style:justify-single-word="false" fo:text-indent="1.254cm" style:auto-text-indent="false" style:text-autospace="none">
        <style:tab-stops>
          <style:tab-stop style:position="1.198cm"/>
          <style:tab-stop style:position="1.309cm"/>
        </style:tab-stops>
      </style:paragraph-properties>
      <style:text-properties fo:font-size="14pt" style:font-size-asian="14pt" style:font-size-complex="14pt"/>
    </style:style>
    <style:style style:name="P34"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5"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1pt" style:font-size-asian="11pt" style:font-size-complex="11pt"/>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9" style:family="paragraph" style:parent-style-name="Standard" style:list-style-name="L1">
      <style:paragraph-properties fo:margin-left="0.083cm" fo:margin-right="0cm" fo:line-height="150%" fo:text-align="justify" style:justify-single-word="false" fo:text-indent="1.226cm" style:auto-text-indent="false" style:text-autospace="none"/>
      <style:text-properties style:font-name="Times New Roman" fo:font-size="14pt" style:font-size-asian="14pt" style:font-size-complex="14pt"/>
    </style:style>
    <style:style style:name="P40" style:family="paragraph" style:parent-style-name="Standard" style:list-style-name="L2">
      <style:paragraph-properties fo:margin-left="0.083cm" fo:margin-right="0cm" fo:margin-top="0cm" fo:margin-bottom="0cm" fo:line-height="150%" fo:text-align="justify" style:justify-single-word="false" fo:text-indent="1.226cm" style:auto-text-indent="false" style:text-autospace="none">
        <style:tab-stops>
          <style:tab-stop style:position="1.921cm"/>
        </style:tab-stops>
      </style:paragraph-properties>
      <style:text-properties style:font-name="Times New Roman" fo:font-size="14pt" style:font-name-asian="Times New Roman1" style:font-size-asian="14pt" style:font-name-complex="Times New Roman1" style:font-size-complex="14pt"/>
    </style:style>
    <style:style style:name="P41" style:family="paragraph" style:parent-style-name="Standard" style:list-style-name="L1">
      <style:paragraph-properties fo:margin-left="0.083cm" fo:margin-right="0cm" fo:line-height="150%" fo:text-align="justify" style:justify-single-word="false" fo:text-indent="1.169cm" style:auto-text-indent="false" style:text-autospace="none"/>
      <style:text-properties style:font-name="Times New Roman" fo:font-size="14pt" style:font-size-asian="14pt" style:font-size-complex="14pt"/>
    </style:style>
    <style:style style:name="P42" style:family="paragraph" style:parent-style-name="Standard" style:list-style-name="L2">
      <style:paragraph-properties fo:margin-left="0.056cm" fo:margin-right="0cm" fo:margin-top="0cm" fo:margin-bottom="0cm" fo:line-height="150%" fo:text-align="justify" style:justify-single-word="false" fo:text-indent="1.226cm" style:auto-text-indent="false" style:text-autospace="none">
        <style:tab-stops>
          <style:tab-stop style:position="1.866cm"/>
        </style:tab-stops>
      </style:paragraph-properties>
      <style:text-properties style:font-name="Times New Roman1" fo:font-size="14pt" style:font-name-asian="Times New Roman1" style:font-size-asian="14pt" style:font-name-complex="Times New Roman1" style:font-size-complex="14pt"/>
    </style:style>
    <style:style style:name="P43" style:family="paragraph" style:parent-style-name="Standard" style:list-style-name="L4">
      <style:paragraph-properties fo:margin-left="0.028cm" fo:margin-right="0cm" fo:line-height="150%" fo:text-align="justify" style:justify-single-word="false" fo:text-indent="1.281cm" style:auto-text-indent="false"/>
      <style:text-properties fo:font-size="14pt" style:font-size-asian="14pt" style:font-size-complex="14pt"/>
    </style:style>
    <style:style style:name="P44" style:family="paragraph" style:parent-style-name="Standard" style:list-style-name="L4">
      <style:paragraph-properties fo:margin-left="0.028cm" fo:margin-right="0cm" fo:margin-top="0cm" fo:margin-bottom="0cm" fo:line-height="150%" fo:text-align="justify" style:justify-single-word="false" fo:text-indent="1.281cm" style:auto-text-indent="false" style:text-autospace="none">
        <style:tab-stops>
          <style:tab-stop style:position="1.281cm"/>
        </style:tab-stops>
      </style:paragraph-properties>
      <style:text-properties style:font-name="Times New Roman1" fo:font-size="14pt" style:font-name-asian="Times New Roman1" style:font-size-asian="14pt" style:font-name-complex="Times New Roman1" style:font-size-complex="14pt"/>
    </style:style>
    <style:style style:name="P45" style:family="paragraph" style:parent-style-name="Standard" style:list-style-name="L4">
      <style:paragraph-properties fo:margin-left="0.028cm" fo:margin-right="0cm" fo:margin-top="0cm" fo:margin-bottom="0cm" fo:line-height="150%" fo:text-align="justify" style:justify-single-word="false" fo:text-indent="1.337cm" style:auto-text-indent="false" style:text-autospace="none">
        <style:tab-stops>
          <style:tab-stop style:position="1.281cm"/>
        </style:tab-stops>
      </style:paragraph-properties>
      <style:text-properties style:font-name="Times New Roman1" fo:font-size="14pt" style:font-name-asian="Times New Roman1" style:font-size-asian="14pt" style:font-name-complex="Times New Roman1" style:font-size-complex="14pt"/>
    </style:style>
    <style:style style:name="P46" style:family="paragraph" style:parent-style-name="Standard" style:list-style-name="L1">
      <style:paragraph-properties fo:margin-left="0.083cm" fo:margin-right="0cm" fo:line-height="150%" fo:text-align="justify" style:justify-single-word="false" fo:text-indent="0cm" style:auto-text-indent="false" style:text-autospace="none"/>
      <style:text-properties fo:font-size="14pt" style:font-size-asian="14pt" style:font-size-complex="14pt"/>
    </style:style>
    <style:style style:name="T1" style:family="text">
      <style:text-properties style:font-name="TimesNewRomanPSMT" style:font-name-asian="TimesNewRomanPSMT" style:font-name-complex="TimesNewRomanPSM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name-asian="Times New Roman1" style:font-size-asian="14pt" style:font-name-complex="Times New Roman1" style:font-size-complex="14pt"/>
    </style:style>
    <style:style style:name="T7" style:family="text">
      <style:text-properties style:font-name="Times New Roman" fo:language="ru" fo:country="RU"/>
    </style:style>
    <style:style style:name="T8" style:family="text">
      <style:text-properties style:font-name="Times New Roman" fo:language="ru" fo:country="RU" fo:background-color="transparent"/>
    </style:style>
    <style:style style:name="T9" style:family="text">
      <style:text-properties style:font-name="Times New Roman" fo:language="en" fo:country="US"/>
    </style:style>
    <style:style style:name="T10" style:family="text">
      <style:text-properties fo:font-size="14pt" style:font-size-asian="14pt" style:font-size-complex="14pt"/>
    </style:style>
    <style:style style:name="T11" style:family="text">
      <style:text-properties fo:background-color="transparent"/>
    </style:style>
    <style:style style:name="T12" style:family="text">
      <style:text-properties fo:font-variant="normal" fo:text-transform="none" fo:color="#000000" style:font-name="Times New Roman" fo:letter-spacing="normal" fo:language="ru" fo:country="RU" fo:font-style="normal" fo:font-weight="normal" fo:background-color="transparent"/>
    </style:style>
    <style:style style:name="T13"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 New Roman2" style:font-weight-complex="normal"/>
    </style:style>
    <style:style style:name="T15" style:family="text">
      <style:text-properties fo:font-variant="normal" fo:text-transform="none" fo:color="#000000" style:font-name="Times New Roman" fo:letter-spacing="normal" fo:language="ru" fo:country="RU" fo:font-style="normal" fo:font-weight="normal" fo:background-color="transparent" style:font-name-asian="TimesNewRomanPSMT" style:font-name-complex="TimesNewRomanPSMT"/>
    </style:style>
    <style:style style:name="T16" style:family="text">
      <style:text-properties fo:font-variant="normal" fo:text-transform="none" fo:color="#000000" style:font-name="Times New Roman" fo:letter-spacing="normal" fo:language="ru" fo:country="RU" fo:font-style="normal" fo:font-weight="normal" fo:background-color="transparent" style:font-weight-asian="normal" style:font-name-complex="Times New Roman2" style:font-weight-complex="normal"/>
    </style:style>
    <style:style style:name="T1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8" style:family="text">
      <style:text-properties fo:font-variant="normal" fo:text-transform="none" fo:color="#000000" style:font-name="Times New Roman" fo:letter-spacing="normal" fo:language="ru" fo:country="RU" fo:font-style="normal" fo:font-weight="normal" fo:background-color="#ffffff"/>
    </style:style>
    <style:style style:name="T19" style:family="text">
      <style:text-properties fo:font-variant="normal" fo:text-transform="none" fo:color="#000000" style:font-name="Times New Roman" fo:letter-spacing="normal" fo:language="ru" fo:country="RU" fo:font-style="normal" fo:font-weight="normal" fo:background-color="#ffffff" style:font-weight-asian="normal" style:font-name-complex="Times New Roman2" style:font-weight-complex="normal"/>
    </style:style>
    <style:style style:name="T20"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 New Roman2" style:font-weight-complex="normal"/>
    </style:style>
    <style:style style:name="T2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name-complex="TimesNewRomanPSMT"/>
    </style:style>
    <style:style style:name="T26"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weight-asian="normal" style:font-name-complex="TimesNewRomanPSMT" style:font-weight-complex="normal"/>
    </style:style>
    <style:style style:name="T27"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2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29" style:family="text">
      <style:text-properties fo:font-variant="normal" fo:text-transform="none" fo:color="#000000" fo:letter-spacing="normal" fo:language="ru" fo:country="RU" fo:font-style="normal" fo:font-weight="normal" fo:background-color="#ffffff" style:font-name-asian="TimesNewRomanPSMT" style:font-weight-asian="normal" style:font-name-complex="Times New Roman2"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1"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32"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3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5" style:family="text">
      <style:text-properties fo:font-variant="normal" fo:text-transform="none" fo:color="#000000" fo:letter-spacing="normal" fo:language="en" fo:country="US" fo:font-style="normal" fo:font-weight="normal" fo:background-color="transparent" style:font-weight-asian="normal" style:font-weight-complex="normal"/>
    </style:style>
    <style:style style:name="T36" style:family="text">
      <style:text-properties fo:font-variant="normal" fo:text-transform="none" fo:color="#000000" fo:letter-spacing="normal" fo:language="en" fo:country="US" fo:font-style="normal" style:text-underline-style="none" fo:font-weight="normal" fo:background-color="transparent" style:font-name-asian="TimesNewRomanPSMT" style:font-weight-asian="normal" style:font-name-complex="TimesNewRomanPSMT"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2" style:font-style-complex="normal" style:font-weight-complex="normal"/>
    </style:style>
    <style:style style:name="T39"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0" style:family="text">
      <style:text-properties fo:language="en" fo:country="US"/>
    </style:style>
    <style:style style:name="T41" style:family="text">
      <style:text-properties fo:language="ru" fo:country="RU"/>
    </style:style>
    <style:style style:name="T42" style:family="text">
      <style:text-properties fo:language="ru" fo:country="RU" fo:background-color="transparent" style:font-name-asian="TimesNewRomanPSMT" style:font-name-complex="TimesNewRomanPSMT"/>
    </style:style>
    <style:style style:name="T43" style:family="text">
      <style:text-properties style:font-name-asian="TimesNewRomanPSMT" style:font-name-complex="TimesNewRomanPSMT"/>
    </style:style>
    <style:style style:name="T44" style:family="text">
      <style:text-properties fo:color="#000000" style:font-name="Times New Roman" fo:font-size="14pt" style:text-underline-style="none" style:letter-kerning="true" style:font-size-asian="14pt" style:font-size-complex="14pt"/>
    </style:style>
    <style:style style:name="T45" style:family="text">
      <style:text-properties fo:color="#000000" style:font-name="Times New Roman" fo:font-size="14pt" fo:language="ru" fo:country="RU" style:text-underline-style="none" style:letter-kerning="true" style:font-size-asian="14pt" style:font-size-complex="14pt"/>
    </style:style>
    <style:style style:name="T46" style:family="text">
      <style:text-properties fo:color="#000000" style:font-name="Times New Roman" fo:language="ru" fo:country="RU" fo:font-weight="normal" fo:background-color="transparent" style:font-weight-asian="normal" style:font-name-complex="Times New Roman2" style:font-weight-complex="normal"/>
    </style:style>
    <style:style style:name="T47" style:family="text">
      <style:text-properties style:font-name="Times New Roman1" style:font-name-asian="Times New Roman1" style:font-name-complex="Times New Roman1"/>
    </style:style>
    <style:style style:name="T48" style:family="text">
      <style:text-properties style:font-name="Times New Roman1" fo:font-size="14pt" style:font-name-asian="Times New Roman1" style:font-size-asian="14pt" style:font-name-complex="Times New Roman1" style:font-size-complex="14pt"/>
    </style:style>
    <style:style style:name="T4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ba21c7-81a5-454a-bc24-f422157cf821" text:name="BossProviderVariable"/>
      </text:user-field-decls>
      <text:p text:style-name="P38"><text:span text:style-name="T49">ОПРЕДЕЛЕНИЕ</text:span></text:p>
      <text:p text:style-name="P8">о возбуждении дела об административном</text:p>
      <text:p text:style-name="P11"><text:span text:style-name="T3">правонарушении № </text:span><text:span text:style-name="T10">4-19.8-369/00-22-17</text:span><text:span text:style-name="T3"> и проведении</text:span></text:p>
      <text:p text:style-name="P13">административного расследования</text:p>
      <text:p text:style-name="P13"/>
      <text:p text:style-name="P9"/>
      <text:p text:style-name="P14"><text:span text:style-name="T11">13 марта </text:span>2017 г. <text:tab/><text:tab/><text:tab/><text:tab/> <text:s/><text:tab/><text:tab/><text:tab/><text:tab/><text:tab/> <text:s text:c="9"/>г. Москва</text:p>
      <text:p text:style-name="P10"/>
      <text:p text:style-name="P18"><text:span text:style-name="T8"><text:tab/>Я, заместитель начальника Управления по борьбе с картелями <text:s text:c="14"/>ФАС России Артюшенко Дмитрий Викторович, рассмотрев мотивированное требование ФАС России к обществу с ограниченной ответственностью «КОМПЕТЕРА РУ» </text:span><text:span text:style-name="T12">(ИНН </text:span><text:span text:style-name="T25">7806534459</text:span><text:span text:style-name="T12">, ОГРН </text:span><text:span text:style-name="T25">1147847349000</text:span><text:span text:style-name="T12">, КПП </text:span><text:span text:style-name="T26">780601001</text:span><text:span text:style-name="T13">,</text:span><text:span text:style-name="T12"> место нахождения: </text:span><text:span text:style-name="T25">195196, </text:span><text:span text:style-name="T15">г. Санкт-Петербург,</text:span><text:span text:style-name="T12"> <text:s/>Новочеркасский проспект, д. <text:s/>47, к. 1, кв. 28) (далее - </text:span><text:span text:style-name="T17">ООО «КОМПЕТЕРА РУ»</text:span><text:span text:style-name="T12">)</text:span></text:p>
      <text:p text:style-name="P17">УСТАНОВИЛ:</text:p>
      <text:p text:style-name="P20"><text:span text:style-name="T27"><text:tab/></text:span><text:span text:style-name="T32">В рамках проведения внеплановой выездной проверки ООО «КОМПЕТЕРА РУ», <text:s/>на основании пункта 11 части 1 статьи 23, статьи 25.4 Федерального закона от 26.07.2006 № 135-ФЗ «О защите конкуренции» <text:s text:c="17"/></text:span><text:span text:style-name="T28">(далее – Закон о защите конкуренции) </text:span><text:span text:style-name="T34">в соответствии с приказом </text:span><text:span text:style-name="T28">ФАС России </text:span><text:span text:style-name="T28">от 22.02.2017 № 191/17 «О проведении внеплановой выездной проверки», ФАС России в адрес ООО «КОМПЕТЕРА РУ» вручено требование (исх.: ФАС России от 21.02.2017 № 22/10955/17) о представлении документов (информации)</text:span><text:span text:style-name="T35"> </text:span><text:span text:style-name="T28">(далее – Требование).</text:span></text:p>
      <text:p text:style-name="P28"><text:span text:style-name="T22"><text:tab/>В соответствии с Требованием </text:span><text:span text:style-name="T23">ООО «КОМПЕТЕРА РУ»</text:span><text:span text:style-name="T22"> надлежало </text:span><text:span text:style-name="T24">в течение трёх рабочих дней с даты получения Требования представить </text:span><text:span text:style-name="T3">следующие документы <text:s/>(информацию)</text:span><text:span text:style-name="T48"> (их копий, заверенных надлежащим образом</text:span><text:span text:style-name="T3">): <text:tab/></text:span></text:p>
      <text:p text:style-name="P12"><text:span text:style-name="T40"><text:tab/>1) штатн</text:span><text:span text:style-name="T41">ую</text:span><text:span text:style-name="T40"> расстановк</text:span><text:span text:style-name="T41">у</text:span><text:span text:style-name="T40"> проверяемого лица с указанием Ф.И.О. </text:span><text:span text:style-name="T41">и</text:span><text:span text:style-name="T40"> </text:span>должностей за период с 01.01.2014 по дату проведения проверки; </text:p>
      <text:p text:style-name="P6"><text:tab/>2) учредительные документы проверяемого лица, устав, положение (в т. ч. <text:soft-page-break/>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6"><text:tab/>3) перечень лиц, входящих в одну группу с ООО «Компетера Ру», по форме, утверждённой приказом ФАС России от 20.11.2006 № 293, по состоянию</text:p>
      <text:p text:style-name="P6">на следующие даты: 01.01.2015, 01.03.2015, 01.06.2015, 01.09.2015, 01.01.2016, 01.03.2016, 01.06.2016, 01.09.2016, 01.01.2017 и на дату начала проведения <text:s/>проверки;</text:p>
      <text:p text:style-name="P6"><text:tab/>4) переписку (в том числе посредством электронной почты) проверяемого лица за период с 01.01.2014 по дату проведения проверки (переписка должна быть представлена единым файлом в формате pst либо в ином формате с возможностью её беспрепятственного просмотра (без пароля, пин-кода, в незашифрованном виде));</text:p>
      <text:p text:style-name="P6"><text:tab/>5) полный перечень серверов, настольных компьютеров и ноутбуков, находящихся на балансе проверяемого лица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6"><text:tab/>6) реестр договоров (контрактов, соглашений и т. д.) ООО «Компетера Ру»</text:p>
      <text:p text:style-name="P6">с указанием реквизитов, предмета договора, заказчика (контрагента), цены договора, даты договора, сведений об исполнении (исполнен/не исполнен) за период с 01.01.2015 по дату проведения проверки;</text:p>
      <text:p text:style-name="P6"><text:tab/>7) лицензионный договор (лицензионные договоры), заключённый (заключённые) ООО «Компетера Ру» с компанией Competera Limited на право использования программного обеспечения «Competera»;</text:p>
      <text:p text:style-name="P6"><text:tab/>8) соглашения о присоединении к сублицензионному договору на право использования программного обеспечения «Competera» (а также иные подобные соглашения), заключённые ООО «Компетера Ру» с хозяйствующими <text:soft-page-break/>субъектами за период с 01.01.2014 по настоящее время;</text:p>
      <text:p text:style-name="P6"><text:tab/>9) письменные пояснения по работе с программными продуктами ООО «Компетера Ру»: какие возможности (функции) для пользователя предоставляют данные продукты, в каких целях могут использоваться, какие компании являются клиентами ООО «Компетера Ру» и т. д.;</text:p>
      <text:list xml:id="list8370497189410371945" text:style-name="L1">
        <text:list-item>
          <text:list>
            <text:list-item>
              <text:list>
                <text:list-item>
                  <text:p text:style-name="P39">договор(ы) аренды (субаренды) помещений, которыми пользуется ООО «Компетера РУ» (со всеми изменениями, дополнениями и приложениями);</text:p>
                </text:list-item>
                <text:list-item>
                  <text:p text:style-name="P41"><text:span text:style-name="T41">п</text:span><text:span text:style-name="T40">риказ о назначении &lt;...&gt; заместителем директора ООО  «Компетера РУ»;</text:span></text:p>
                </text:list-item>
                <text:list-item>
                  <text:p text:style-name="P41">перечень программных продуктов, которые использует (и права на использование которого) передает) ООО «Компетера РУ», с указанием полного перечня возможностей (функций), которые они предоставляют пользователю;</text:p>
                </text:list-item>
                <text:list-item>
                  <text:p text:style-name="P41">перечень компаний, лиц которые являются пользователями  (которые используют) программные продукты, указанные в пункте настоящего требования; <text:s text:c="2"/></text:p>
                </text:list-item>
              </text:list>
            </text:list-item>
          </text:list>
        </text:list-item>
      </text:list>
      <text:p text:style-name="P6"><text:tab/>14) иные документы и сведения, необходимые для достижения целей проверки.</text:p>
      <text:p text:style-name="P20"><text:span text:style-name="T43"><text:tab/></text:span><text:span text:style-name="T30">Требование вручено ООО «КОМПЕТЕРА РУ» 21.02.2017, о чём свидетельствует отметка о получении заместителем директора ООО «КОМПЕТЕРА РУ» </text:span><text:span text:style-name="T36">&lt;...&gt;</text:span></text:p>
      <text:p text:style-name="P20"><text:span text:style-name="T43"><text:tab/>27.02.2017 в ФАС России поступил ответ </text:span><text:span text:style-name="T42">ООО «КОМПЕТЕРА РУ» от 22.02.2017 исх. № 1 (вх.: ФАС России 27.02.2017 № 27914-ЭП/17) без приложений затребованной информации (документов). <text:s text:c="20"/></text:span></text:p>
      <text:p text:style-name="P20"><text:span text:style-name="T43"><text:tab/>По </text:span>результатам изучения ответа установлено, что <text:span text:style-name="T42">ООО «КОМПЕТЕРА РУ»</text:span> не представило <text:span text:style-name="T41">следующие </text:span>документы, указанные в Требовании: </text:p>
      <text:p text:style-name="P29">1) <text:span text:style-name="T47">реестр договоров (контрактов, соглашений и т. д.) ООО «Компетера Ру» с указанием реквизитов, предмета договора, заказчика (контрагента), цены </text:span><text:soft-page-break/><text:span text:style-name="T47">договора, даты договора, сведений об исполнении (исполнен/не исполнен) за период с 01.01.2015 по дату проведения проверки;</text:span></text:p>
      <text:list xml:id="list4052971524007269909" text:style-name="L2">
        <text:list-item>
          <text:list>
            <text:list-item>
              <text:list>
                <text:list-item>
                  <text:p text:style-name="P42">соглашения о присоединении к сублицензионному договору на право использования программного обеспечения «Competera» (а также иные подобные соглашения), заключённые ООО «Компетера Ру» с хозяйствующими субъектами за период с 01.01.2014 по настоящее время;</text:p>
                </text:list-item>
                <text:list-item>
                  <text:p text:style-name="P40">перечень компаний, которые являются пользователями  (которые используют) программных продуктов, указанных в пункте 4 требования. </text:p>
                </text:list-item>
              </text:list>
            </text:list-item>
          </text:list>
        </text:list-item>
      </text:list>
      <text:p text:style-name="P24"><text:span text:style-name="T27">При этом ООО «КОМПЕТЕРА РУ» было </text:span><text:span text:style-name="T31">предупреждено об административной ответственности, которая предусмотрена частью 5 статьи </text:span><text:span text:style-name="T31">19.8 </text:span><text:span text:style-name="T37">Кодекса Российской Федерации об административных правонарушениях </text:span><text:span text:style-name="T39">(</text:span><text:span text:style-name="T37">далее </text:span><text:span text:style-name="T38">–</text:span><text:span text:style-name="T37"> КоАП</text:span><text:span text:style-name="T39">)</text:span><text:span text:style-name="T31">,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21"><text:tab/>Непредставление документов (информации), указанных в пп. 6 п. 10 Требования, препятствует осуществлению антимонопольным органом своих полномочий.</text:p>
      <text:p text:style-name="P2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oft-page-break/>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span text:style-name="T43"><text:tab/>Следовательно, не представив указанную в Требовании информацию, </text:span><text:span text:style-name="T30">ООО «КОМПЕТЕРА РУ»</text:span><text:span text:style-name="T43"> нарушило часть 1 статьи 25 Закона о защите конкуренции.</text:span></text:p>
      <text:p text:style-name="P25"><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4">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4">орган</text:span></text:span></text:a><text:span text:style-name="T5"> сведений (информации), предусмотренных антимонопольным </text:span><text:span text:style-name="Internet_20_link"><text:span text:style-name="T44">законодательством</text:span></text:span><text:span text:style-name="T5"> Российской </text:span><text:span text:style-name="T5">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4">требованию</text:span></text:span></text:a><text:span text:style-name="T5"> указанных органов, за исключением случаев, предусмотренных </text:span><text:span text:style-name="Internet_20_link"><text:span text:style-name="T45">частями 3, 4</text:span></text:span><text:span text:style-name="T5"> и 7 статьи 19.8 КоАП</text:span><text:span text:style-name="T4">, а равно представление в федеральный </text:span><text:span text:style-name="T4">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6">‒</text:span><text:span text:style-name="T4"> от десяти тысяч до пятнадцати тысяч рублей; на юридических лиц </text:span><text:span text:style-name="T6">‒</text:span><text:span text:style-name="T4"> от пятидесяти тысяч до пятисот тысяч рублей.</text:span></text:p>
      <text:p text:style-name="P5"><text:tab/>Таким образом, в действиях <text:span text:style-name="T33">ООО «КОМПЕТЕРА РУ»</text:span> усматриваются признаки административного нарушения, ответственность за которое предусмотрена частью 5 статьи 19.8 КоАП.</text:p>
      <text:p text:style-name="P26">Указанные материалы и данные являются достаточными для возбуждения дела.</text:p>
      <text:p text:style-name="P27"><text:soft-page-break/>Руководствуясь статьями 28.1, 28.7 КоАП,</text:p>
      <text:p text:style-name="P15">ОПРЕДЕЛИЛ:</text:p>
      <text:list xml:id="list5831013355722452177" text:style-name="L3">
        <text:list-item>
          <text:list>
            <text:list-item>
              <text:list>
                <text:list-item>
                  <text:p text:style-name="P31"><text:span text:style-name="T16">Возбудить в отношении </text:span><text:span text:style-name="T13">ООО «КОМПЕТЕРА РУ» (ИНН </text:span><text:span text:style-name="T26">7806534459</text:span><text:span text:style-name="T13">, ОГРН </text:span><text:span text:style-name="T26">1147847349000</text:span><text:span text:style-name="T13">, КПП </text:span><text:span text:style-name="T26">780601001</text:span><text:span text:style-name="T13">, место нахождения: </text:span><text:span text:style-name="T26">195196, </text:span><text:span text:style-name="T13">г. Санкт-Петербург, <text:s/>Новочеркасский проспект, д. <text:s/>47, к. 1, кв. 28),</text:span><text:span text:style-name="T16"> </text:span><text:span text:style-name="T19">дело по признакам нарушения части 1 статьи 25 </text:span><text:span text:style-name="T46">Закона о защите конкуренции, выразившегося в непредставлении в полном объеме <text:s/>документов (информации) по Требованию. Ответственность за данное правонарушение предусмотрена частью 5 статьи 19.8 КоАП</text:span><text:span text:style-name="T19">.</text:span><text:span text:style-name="T46"> </text:span></text:p>
                </text:list-item>
                <text:list-item>
                  <text:p text:style-name="P32">Провести административное расследование. </text:p>
                </text:list-item>
                <text:list-item>
                  <text:p text:style-name="P33"><text:span text:style-name="T14">В соответствии со статьей 26.10 КоАП </text:span><text:span text:style-name="T13">ООО «КОМПЕТЕРА РУ»</text:span><text:span text:style-name="T14"> надлежит </text:span><text:span text:style-name="T20">в трехдневный срок со дня получения настоящего определения о возбуждении дела об административном правонарушении № </text:span><text:span text:style-name="T29">4-19.8-369/00-22-17</text:span><text:span text:style-name="T20"> и проведении административного расследования (далее - Определение) </text:span><text:span text:style-name="T20">представить в ФАС России следующую информацию </text:span><text:span text:style-name="T1">(надлежащим образом заверенные копии документов в 2 экземплярах):</text:span></text:p>
                </text:list-item>
              </text:list>
            </text:list-item>
          </text:list>
        </text:list-item>
      </text:list>
      <text:list xml:id="list5043641099072919436" text:style-name="L4">
        <text:list-item>
          <text:list>
            <text:list-item>
              <text:p text:style-name="P43"><text:span text:style-name="T47">реестр договоров (контрактов, соглашений и т. д.) ООО «Компетера </text:span><text:span text:style-name="T47">Ру» с указанием реквизитов, предмета договора, заказчика (контрагента), цены договора, даты договора, сведений об исполнении (исполнен/не исполнен) за период с 01.01.2015 по дату получения настоящего Определения;</text:span></text:p>
              <text:list>
                <text:list-item>
                  <text:list>
                    <text:list-item>
                      <text:list>
                        <text:list-header>
                          <text:p text:style-name="P45"><text:s/><text:tab/>3.2. соглашения о присоединении к сублицензионному договору на право использования программного обеспечения «Competera» (а также иные подобные соглашения), заключённые ООО «Компетера Ру» с хозяйствующими субъектами за период с 01.01.2014 по настоящее время;</text:p>
                        </text:list-header>
                      </text:list>
                    </text:list-item>
                  </text:list>
                  <text:p text:style-name="P44"><text:s/><text:tab/>3.3. перечень компаний, лиц которые являются пользователями  (которые используют) программных продуктов, указанных в пункте 4 Требования. </text:p>
                </text:list-item>
              </text:list>
            </text:list-item>
          </text:list>
        </text:list-item>
      </text:list>
      <text:p text:style-name="P30"><text:span text:style-name="T2">3.</text:span><text:span text:style-name="T7">4. актуальную доверенность на представление интересов </text:span><text:span text:style-name="T9">ООО </text:span><text:soft-page-break/><text:span text:style-name="T9"> «Компетера РУ» </text:span><text:span text:style-name="T7"><text:s/></text:span><text:span text:style-name="T9">&lt;...&gt;;</text:span></text:p>
      <text:list xml:id="list32564317" text:continue-list="list8370497189410371945" text:style-name="L1">
        <text:list-item>
          <text:list>
            <text:list-item>
              <text:list>
                <text:list-header>
                  <text:p text:style-name="P46"><text:span text:style-name="T2"><text:s/><text:tab/></text:span><text:span text:style-name="T21">4. </text:span><text:span text:style-name="T18">Законному представителю </text:span><text:span text:style-name="T13">ООО «КОМПЕТЕРА РУ» </text:span><text:span text:style-name="T18"><text:s/>явиться 13 <text:s/>апреля</text:span><text:span text:style-name="T12"> 2017 г. в 14 часов 00 минут по адресу 125993, г. Москва, ул. Садовая-Кудринская, д. 11, каб. 569 для дачи объяс</text:span><text:span text:style-name="T18">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369/00-22-17 со всеми правами, предусмотренными статьей 25.5 КоАП.</text:span></text:p>
                </text:list-header>
              </text:list>
            </text:list-item>
          </text:list>
        </text:list-item>
      </text:list>
      <text:list xml:id="list32574765" text:continue-list="list5831013355722452177" text:style-name="L3">
        <text:list-item>
          <text:list>
            <text:list-item>
              <text:list>
                <text:list-header>
                  <text:p text:style-name="P34"><text:s text:c="4"/><text:tab/>Неявка в указанный срок будет расценена как отказ от подписания протокола.</text:p>
                  <text:p text:style-name="P35"><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37"/>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FD772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21373(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6FD7724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3:10:49.36</meta:creation-date>
    <meta:generator>OpenOffice.org/3.4.1$Win32 OpenOffice.org_project/341m1$Build-9593</meta:generator>
    <dc:date>2017-03-14T12:39:16.82</dc:date>
    <meta:print-date>2017-03-02T15:03:14.52</meta:print-date>
    <meta:document-statistic meta:table-count="0" meta:image-count="1" meta:object-count="0" meta:page-count="7" meta:paragraph-count="55" meta:word-count="1387" meta:character-count="11044"/>
    <meta:user-defined meta:name="Поле 1"/>
    <meta:user-defined meta:name="Поле 2"/>
    <meta:user-defined meta:name="Поле 3"/>
    <meta:user-defined meta:name="Поле 4"/>
  </office:meta>
</office:document-meta>
</file>