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4EFE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weight-asian="normal" style:font-name-complex="TimesNewRomanPSMT" style:font-weight-complex="normal"/>
    </style:style>
    <style:style style:name="T17" style:family="text">
      <style:text-properties fo:color="#000000" fo:letter-spacing="-0.004cm" fo:background-color="transparent" style:font-name-asian="Courier New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letter-spacing="-0.004cm" style:language-asian="ru" style:country-asian="RU"/>
    </style:style>
    <style:style style:name="T24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5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6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7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3798b7-d4ba-4a2f-b264-fc2f8b31d878" text:name="BossProviderVariable"/>
      </text:user-field-decls>
      <text:p text:style-name="P32">ОПРЕДЕЛЕНИЕ</text:p>
      <text:p text:style-name="P20"><text:s/>о продлении срока и об отложении рассмотрения</text:p>
      <text:p text:style-name="P20">дела № 4-14.32-134/00-30-17 об административном правонарушении</text:p>
      <text:p text:style-name="P22"/>
      <text:p text:style-name="P23">13 марта 2017 г. <text:s text:c="99"/>г. Москва</text:p>
      <text:p text:style-name="P23"/>
      <text:p text:style-name="P10"><text:span text:style-name="T1">Я, заместитель руководителя Федеральной антимонопольной службы </text:span><text:span text:style-name="T2">Овчинников Максим Александрович</text:span><text:span text:style-name="T1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134/00-30-17 об административном правонарушении в отношении</text:span><text:span text:style-name="T3"> <text:s/>общества с ограниченной ответственностью </text:span><text:span text:style-name="T4">«СТД «Техника безопасности» (443022, г. Самара, ул. 22 Партсъезда, д. 7А, оф. 113, ИНН 6318146757, ОГРН 1056318038820) </text:span><text:span text:style-name="T5">(далее — ООО «СТД «Техника безопасности»)</text:span><text:span text:style-name="T2">, </text:span><text:span text:style-name="T1">возбужденного по факту административного правонарушения, </text:span><text:span text:style-name="T18">ответственность за которое предусмотрена</text:span><text:span text:style-name="T19"> </text:span><text:span text:style-name="T18">частью 1 статьи 14.32 КоАП,</text:span></text:p>
      <text:p text:style-name="P11"/>
      <text:p text:style-name="P14">УСТАНОВИЛ:</text:p>
      <text:p text:style-name="P15"/>
      <text:p text:style-name="P5"><text:span text:style-name="T7"><text:tab/>2</text:span><text:span text:style-name="Основной_20_шрифт_20_абзаца"><text:span text:style-name="T9">8.02.2017 в отношении </text:span></text:span><text:span text:style-name="Основной_20_шрифт_20_абзаца"><text:span text:style-name="T11">ООО «СТД «Техника безопасности»</text:span></text:span><text:span text:style-name="Основной_20_шрифт_20_абзаца"><text:span text:style-name="T9"> по делу </text:span></text:span><text:span text:style-name="Основной_20_шрифт_20_абзаца"><text:span text:style-name="T10">об административном правонарушении № 4-14.32-134/00-30-17 составлен протокол об административном правонарушении. </text:span></text:span></text:p>
      <text:p text:style-name="P12"><text:span text:style-name="Основной_20_шрифт_20_абзаца"><text:span text:style-name="T23">Согласно протоколу </text:span></text:span><text:span text:style-name="Основной_20_шрифт_20_абзаца"><text:span text:style-name="T24">от <text:s/>28.02.2017 рассмотрение <text:s/>дела <text:s/></text:span></text:span><text:span text:style-name="Основной_20_шрифт_20_абзаца"><text:span text:style-name="T25">об административном правонарушении № 4-14.32-134/00-30-17 назначено на 13.03.2017 г. на 12 час. 15 мин. </text:span></text:span></text:p>
      <text:p text:style-name="P13"><text:span text:style-name="Основной_20_шрифт_20_абзаца"><text:span text:style-name="T13">13.03.2017 </text:span></text:span><text:span text:style-name="Основной_20_шрифт_20_абзаца"><text:span text:style-name="T12">ООО «СТД «Техника безопасности»</text:span></text:span><text:span text:style-name="Основной_20_шрифт_20_абзаца"><text:span text:style-name="T13"> </text:span></text:span><text:span text:style-name="Основной_20_шрифт_20_абзаца"><text:span text:style-name="T14">н</text:span></text:span><text:span text:style-name="Основной_20_шрифт_20_абзаца"><text:span text:style-name="T13">а рассмотрение <text:s/>дела № 4-14.32-134/00-30-17 об административном правонарушении не явилось. </text:span></text:span></text:p>
      <text:p text:style-name="P12"><text:span text:style-name="Основной_20_шрифт_20_абзаца"><text:span text:style-name="T27">В материалах дела № 4-14.32-134/00-30-17 об административном </text:span></text:span><text:span text:style-name="Основной_20_шрифт_20_абзаца"><text:span text:style-name="T27">правонарушении отсутствуют сведения о надлежащем уведомлении </text:span></text:span><text:span text:style-name="Основной_20_шрифт_20_абзаца"><text:span text:style-name="T26">ООО «СТД «Техника безопасности» </text:span></text:span><text:span text:style-name="Основной_20_шрифт_20_абзаца"><text:span text:style-name="T27">о времени и месте рассмотрения дела. </text:span></text:span></text:p>
      <text:p text:style-name="P8"><text:tab/>Вместе с тем, пятнадцатидневный срок рассмотрения дела № <text:span text:style-name="T17">4-14.32-134/00-30-17 </text:span>в соответствии с частью 1 статьи 29.6 КоАП истекает 15.03.2017.</text:p>
      <text:p text:style-name="P16">Учитывая изложенное, руководствуясь статьями 29.1, 29.4, частью 2 статьи 29.6, статьей 29.7 КоАП,</text:p>
      <text:p text:style-name="P16"/>
      <text:p text:style-name="P18">ОПРЕДЕЛИЛ:</text:p>
      <text:p text:style-name="P18"/>
      <text:list xml:id="list6755310036105735893" text:style-name="L1">
        <text:list-item>
          <text:list>
            <text:list-item>
              <text:list>
                <text:list-item>
                  <text:p text:style-name="P29">Продлить срок рассмотрения дела № 4-14.32-134/00-30-17 об административном правонарушении до «15» апреля 2017 года.</text:p>
                </text:list-item>
                <text:list-item>
                  <text:p text:style-name="P31"><text:span text:style-name="T20">Отложить рассмотрение дела № 4-14.32-134/00-30-17 об административном правонарушении на «13» апреля 2017 г. в </text:span><text:span text:style-name="T22">14</text:span><text:span text:style-name="T20"> часов 05 минут по адресу: г. Москва, Уланский пер., д. 16, корп. 1.</text:span></text:p>
                </text:list-item>
              </text:list>
            </text:list-item>
          </text:list>
        </text:list-item>
      </text:list>
      <text:p text:style-name="P9"><text:tab/></text:p>
      <text:p text:style-name="P24"><text:soft-page-break/><text:span text:style-name="T21">Примечание.</text:span><text:span text:style-name="T20"> Паспортные данные для оформления пропуска сообщить по телефону 8 (499) 755-23-23 (090-671) или по почте </text:span><text:span text:style-name="T6">fas30</text:span><text:a xlink:type="simple" xlink:href="mailto:afofanov@fas.gov.ru"><text:span text:style-name="T8">@fas.gov.ru</text:span></text:a><text:span text:style-name="T6">.</text:span></text:p>
      <text:p text:style-name="P17"/>
      <text:p text:style-name="P17"/>
      <text:p text:style-name="P6"/>
      <text:p text:style-name="P6"/>
      <text:p text:style-name="P6"/>
      <text:p text:style-name="P6"><text:s text:c="113"/>М.А. Овчиннико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F4EFE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CF4EFE4E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2017-2335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2017-23351(2) </text:p></draw:text-box></draw:frame><draw:frame draw:style-name="Mfr1" draw:name="SpdBarcode" text:anchor-type="paragraph" svg:x="0cm" svg:width="3.6cm" svg:height="0.78cm" draw:z-index="3"><draw:image xlink:href="Pictures/10000201000000780000001ACF4EFE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4:51:15.62</meta:creation-date>
    <dc:date>2017-03-14T12:40:21.35</dc:date>
    <meta:editing-duration>PT8M51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271" meta:character-count="2393"/>
    <meta:user-defined meta:name="Поле 1"/>
    <meta:user-defined meta:name="Поле 2"/>
    <meta:user-defined meta:name="Поле 3"/>
    <meta:user-defined meta:name="Поле 4"/>
  </office:meta>
</office:document-meta>
</file>