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E7B1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fo:font-size="10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1a3ee-873f-47f0-8506-bac66a53480a" text:name="BossProviderVariable"/>
      </text:user-field-decls>
      <text:p text:style-name="P14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.02.2017 № 20-4-4037111-с, и приняла решение согласовать предельные отпускные цены АО <text:span text:style-name="T2">«КРКА, д.д., Ново место» (Словен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1. Линезолид-КРКА (МНН - Линезолид), таблетки покрытые пленочной оболочкой 600 мг, 10 шт. - блистеры (1) — пачки картонные, в размере 9436,90 руб.</text:p>
      <text:p text:style-name="P10"><text:tab/>2. Линезолид-КРКА (МНН - Линезолид), таблетки покрытые пленочной оболочкой 600 мг, 10 шт. - блистеры (2) — пачки картонные, в размере 18873,80 руб.</text:p>
      <text:p text:style-name="P10"><text:tab/>3. Линезолид-КРКА (МНН - Линезолид), таблетки покрытые пленочной оболочкой 600 мг, 10 шт. - блистеры (3) — пачки картонные, в размере 28310,70 руб.</text:p>
      <text:p text:style-name="P10"/>
      <text:p text:style-name="P11"> </text:p>
      <text:p text:style-name="P11">А.Б. Кашеваров</text:p>
      <text:p text:style-name="Text_20_body"> 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E7B1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43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355(1) </text:p></draw:text-box></draw:frame><draw:frame draw:style-name="Mfr2" draw:name="SpdBarcode" text:anchor-type="paragraph" svg:x="0cm" svg:width="3.6cm" svg:height="0.78cm" draw:z-index="1"><draw:image xlink:href="Pictures/10000201000000780000001AE5E7B1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15M19S</meta:editing-duration>
    <meta:editing-cycles>23</meta:editing-cycles>
    <dc:date>2017-03-14T12:41:22.04</dc:date>
    <meta:document-statistic meta:table-count="0" meta:image-count="1" meta:object-count="0" meta:page-count="1" meta:paragraph-count="15" meta:word-count="170" meta:character-count="1356"/>
    <meta:user-defined meta:name="Поле 1"/>
    <meta:user-defined meta:name="Поле 2"/>
    <meta:user-defined meta:name="Поле 3"/>
    <meta:user-defined meta:name="Поле 4"/>
  </office:meta>
</office:document-meta>
</file>