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51B12B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1.642cm" style:rel-column-width="6332*"/>
    </style:style>
    <style:style style:name="Таблица1.B" style:family="table-column">
      <style:table-column-properties style:column-width="3.84cm" style:rel-column-width="14800*"/>
    </style:style>
    <style:style style:name="Таблица1.E" style:family="table-column">
      <style:table-column-properties style:column-width="3.84cm" style:rel-column-width="14803*"/>
    </style:style>
    <style:style style:name="Таблица1.1" style:family="table-row">
      <style:table-row-properties style:min-row-height="1.977cm"/>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E1" style:family="table-cell">
      <style:table-cell-properties style:vertical-align="middle" fo:padding="0.097cm" fo:border="0.002cm solid #000000"/>
    </style:style>
    <style:style style:name="Таблица1.A2" style:family="table-cell">
      <style:table-cell-properties style:vertical-align="middle" fo:padding="0.097cm" fo:border-left="0.002cm solid #000000" fo:border-right="none" fo:border-top="none" fo:border-bottom="0.002cm solid #000000"/>
    </style:style>
    <style:style style:name="Таблица1.E2" style:family="table-cell">
      <style:table-cell-properties style:vertical-align="middle"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1.642cm" style:rel-column-width="6332*"/>
    </style:style>
    <style:style style:name="Таблица2.B" style:family="table-column">
      <style:table-column-properties style:column-width="3.84cm" style:rel-column-width="14800*"/>
    </style:style>
    <style:style style:name="Таблица2.E" style:family="table-column">
      <style:table-column-properties style:column-width="3.84cm" style:rel-column-width="14803*"/>
    </style:style>
    <style:style style:name="Таблица2.1" style:family="table-row">
      <style:table-row-properties style:min-row-height="1.977cm"/>
    </style:style>
    <style:style style:name="Таблица2.A1" style:family="table-cell">
      <style:table-cell-properties style:vertical-align="middle" fo:padding="0.097cm" fo:border-left="0.002cm solid #000000" fo:border-right="none" fo:border-top="0.002cm solid #000000" fo:border-bottom="0.002cm solid #000000"/>
    </style:style>
    <style:style style:name="Таблица2.E1" style:family="table-cell">
      <style:table-cell-properties style:vertical-align="middle" fo:padding="0.097cm" fo:border="0.002cm solid #000000"/>
    </style:style>
    <style:style style:name="Таблица2.A2" style:family="table-cell">
      <style:table-cell-properties style:vertical-align="middle" fo:padding="0.097cm" fo:border-left="0.002cm solid #000000" fo:border-right="none" fo:border-top="none" fo:border-bottom="0.002cm solid #000000"/>
    </style:style>
    <style:style style:name="Таблица2.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margin-left="0cm" fo:margin-right="0cm" fo:text-align="justify" style:justify-single-word="false" fo:text-indent="1.251cm" style:auto-text-indent="false"/>
      <style:text-properties fo:font-size="11pt" style:font-size-asian="11pt" style:font-size-complex="11pt"/>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4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309cm"/>
        </style:tab-stops>
      </style:paragraph-properties>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font-name="Times New Roman"/>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309cm"/>
        </style:tab-stops>
      </style:paragraph-properties>
      <style:text-properties style:font-name="Times New Roman"/>
    </style:style>
    <style:style style:name="P14"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16"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199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bold"/>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style:font-size-asian="14pt" style:font-size-complex="14pt"/>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style:font-size-asian="14pt" style:font-size-complex="14pt"/>
    </style:style>
    <style:style style:name="P23" style:family="paragraph" style:parent-style-name="Standard">
      <style:paragraph-properties fo:margin-left="0cm" fo:margin-right="0cm" fo:line-height="150%" fo:text-align="justify" style:justify-single-word="false" fo:text-indent="0cm" style:auto-text-indent="false"/>
      <style:text-properties style:font-name="Times New Roman" fo:font-size="14pt"/>
    </style:style>
    <style:style style:name="P24" style:family="paragraph" style:parent-style-name="Standard">
      <style:paragraph-properties fo:margin-left="0cm" fo:margin-right="0cm" fo:text-align="center" style:justify-single-word="false" fo:text-indent="0cm" style:auto-text-indent="false"/>
    </style:style>
    <style:style style:name="P25" style:family="paragraph" style:parent-style-name="Standard">
      <style:paragraph-properties fo:margin-left="0cm" fo:margin-right="0cm" fo:line-height="150%" fo:text-align="justify" style:justify-single-word="false" fo:text-indent="0cm" style:auto-text-indent="false"/>
    </style:style>
    <style:style style:name="P26"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27" style:family="paragraph" style:parent-style-name="Standard">
      <style:paragraph-properties fo:line-height="150%" fo:text-align="justify" style:justify-single-word="false" style:text-autospace="none"/>
      <style:text-properties style:font-name="Times New Roman" fo:font-size="14pt" style:font-size-asian="14pt" style:font-size-complex="14pt"/>
    </style:style>
    <style:style style:name="P28" style:family="paragraph" style:parent-style-name="Standard">
      <style:paragraph-properties fo:line-height="150%"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29" style:family="paragraph" style:parent-style-name="Standard">
      <style:paragraph-properties fo:line-height="150%" fo:text-align="justify" style:justify-single-word="false" style:text-autospace="none"/>
    </style:style>
    <style:style style:name="P30"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150%" fo:text-align="justify" style:justify-single-word="false" fo:text-indent="1.254cm" style:auto-text-indent="false" style:text-autospace="none">
        <style:tab-stops>
          <style:tab-stop style:position="1.309cm"/>
        </style:tab-stops>
      </style:paragraph-properties>
      <style:text-properties style:font-name="Times New Roman"/>
    </style:style>
    <style:style style:name="P32" style:family="paragraph" style:parent-style-name="Standard">
      <style:paragraph-properties fo:margin-left="0cm" fo:margin-right="0cm" fo:line-height="15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33" style:family="paragraph" style:parent-style-name="Standard">
      <style:paragraph-properties fo:margin-left="0cm" fo:margin-right="0cm" fo:line-height="150%" fo:text-align="justify" style:justify-single-word="false" fo:text-indent="1.281cm" style:auto-text-indent="false" style:text-autospace="none"/>
    </style:style>
    <style:style style:name="P34" style:family="paragraph" style:parent-style-name="Table_20_Contents" style:list-style-name="L1">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5" style:family="paragraph" style:parent-style-name="Table_20_Contents" style:list-style-name="L1" style:master-page-name="First_20_Page">
      <style:paragraph-properties fo:margin-left="-0.097cm" fo:margin-right="0.014cm" fo:text-align="center" style:justify-single-word="false" fo:text-indent="0cm" style:auto-text-indent="false" style:page-number="auto">
        <style:tab-stops/>
      </style:paragraph-properties>
      <style:text-properties style:font-name="Times New Roman" fo:font-size="14pt" fo:font-weight="bold" style:font-size-asian="14pt" style:font-weight-asian="bold" style:font-size-complex="14pt" style:font-weight-complex="bold"/>
    </style:style>
    <style:style style:name="P36" style:family="paragraph" style:parent-style-name="Table_20_Contents" style:list-style-name="L1">
      <style:paragraph-properties fo:margin-left="-0.097cm" fo:margin-right="0.014cm" fo:text-align="center" style:justify-single-word="false"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7" style:family="paragraph" style:parent-style-name="Table_20_Contents" style:list-style-name="L1" style:master-page-name="First_20_Page">
      <style:paragraph-properties fo:margin-left="-0.097cm" fo:margin-right="-0.014cm" fo:text-align="center" style:justify-single-word="false" fo:text-indent="0cm" style:auto-text-indent="false" style:page-number="auto">
        <style:tab-stops/>
      </style:paragraph-properties>
      <style:text-properties style:font-name="Times New Roman" fo:font-size="14pt" fo:font-weight="bold" style:font-size-asian="14pt" style:font-weight-asian="bold" style:font-size-complex="14pt" style:font-weight-complex="bold"/>
    </style:style>
    <style:style style:name="P38" style:family="paragraph" style:parent-style-name="Table_20_Contents" style:list-style-name="L1">
      <style:paragraph-properties fo:margin-left="-0.097cm" fo:margin-right="-0.041cm" fo:text-align="center" style:justify-single-word="false" fo:text-indent="0cm" style:auto-text-indent="false"/>
      <style:text-properties style:font-name="Times New Roman1" fo:font-size="12pt" fo:font-weight="bold" style:font-size-asian="14pt" style:font-weight-asian="bold" style:font-size-complex="14pt" style:font-weight-complex="bold"/>
    </style:style>
    <style:style style:name="P39" style:family="paragraph" style:parent-style-name="Text_20_body" style:list-style-name="L1">
      <style:paragraph-properties fo:margin-left="-0.097cm" fo:margin-right="0.014cm" fo:text-align="center" style:justify-single-word="false" fo:text-indent="0cm" style:auto-text-indent="false">
        <style:tab-stops/>
      </style:paragraph-properties>
      <style:text-properties style:font-name="Times New Roman1" fo:font-size="12pt" fo:font-weight="bold" style:font-size-asian="14pt" style:font-weight-asian="bold" style:font-size-complex="14pt" style:font-weight-complex="bold"/>
    </style:style>
    <style:style style:name="P40" style:family="paragraph" style:parent-style-name="Text_20_body" style:list-style-name="L1">
      <style:paragraph-properties fo:margin-left="-0.097cm" fo:margin-right="0.014cm" fo:line-height="115%" fo:text-align="center" style:justify-single-word="false" fo:text-indent="0cm" style:auto-text-indent="false">
        <style:tab-stops/>
      </style:paragraph-properties>
      <style:text-properties style:font-name="Times New Roman1" fo:font-size="12pt" fo:font-weight="bold" style:font-weight-asian="bold" style:font-weight-complex="bold"/>
    </style:style>
    <style:style style:name="P41" style:family="paragraph" style:parent-style-name="Text_20_body" style:list-style-name="L1">
      <style:paragraph-properties fo:margin-left="-0.014cm" fo:margin-right="-0.014cm" fo:text-align="center" style:justify-single-word="false" fo:text-indent="0cm" style:auto-text-indent="false">
        <style:tab-stops/>
      </style:paragraph-properties>
      <style:text-properties style:font-name="Times New Roman1" fo:font-size="12pt" fo:font-weight="bold" style:font-size-asian="12pt" style:font-weight-asian="bold" style:font-size-complex="12pt" style:font-weight-complex="bold"/>
    </style:style>
    <style:style style:name="P42" style:family="paragraph" style:parent-style-name="Text_20_body" style:list-style-name="L1">
      <style:paragraph-properties fo:margin-left="-0.014cm" fo:margin-right="-0.014cm" fo:line-height="115%" fo:text-align="center" style:justify-single-word="false" fo:text-indent="0cm" style:auto-text-indent="false">
        <style:tab-stops/>
      </style:paragraph-properties>
      <style:text-properties style:font-name="Times New Roman1" fo:font-size="12pt" fo:font-weight="bold" style:font-size-asian="12pt" style:font-weight-asian="bold" style:font-size-complex="12pt" style:font-weight-complex="bold"/>
    </style:style>
    <style:style style:name="P43" style:family="paragraph" style:parent-style-name="Text_20_body" style:list-style-name="L2">
      <style:paragraph-properties fo:margin-left="0.028cm" fo:margin-right="0cm" fo:margin-top="0cm" fo:margin-bottom="0cm" fo:line-height="150%" fo:text-align="justify" style:justify-single-word="false" fo:text-indent="1.281cm" style:auto-text-indent="false">
        <style:tab-stops>
          <style:tab-stop style:position="1.309cm"/>
        </style:tab-stops>
      </style:paragraph-properties>
    </style:style>
    <style:style style:name="P44" style:family="paragraph" style:parent-style-name="Text_20_body" style:list-style-name="L2">
      <style:paragraph-properties fo:margin-left="0.028cm" fo:margin-right="0cm" fo:margin-top="0cm" fo:margin-bottom="0cm" fo:line-height="150%" fo:text-align="justify" style:justify-single-word="false" fo:text-indent="1.28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45" style:family="paragraph" style:parent-style-name="Text_20_body" style:list-style-name="L2">
      <style:paragraph-properties fo:margin-left="-0.111cm" fo:margin-right="0cm" fo:margin-top="0cm" fo:margin-bottom="0cm" fo:line-height="150%" fo:text-align="justify" style:justify-single-word="false" fo:text-indent="1.42cm" style:auto-text-indent="false" style:text-autospace="none">
        <style:tab-stops>
          <style:tab-stop style:position="1.309cm"/>
        </style:tab-stops>
      </style:paragraph-properties>
    </style:style>
    <style:style style:name="P46" style:family="paragraph" style:parent-style-name="Text_20_body" style:list-style-name="L2">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7" style:family="paragraph" style:parent-style-name="Text_20_body" style:list-style-name="L2">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style:font-name="Times New Roman" fo:font-size="14pt"/>
    </style:style>
    <style:style style:name="P4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style:font-name="Times New Roman" fo:font-size="10pt" style:font-size-asian="10pt" style:font-size-complex="10pt"/>
    </style:style>
    <style:style style:name="P50"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51" style:family="paragraph" style:parent-style-name="Standard">
      <style:paragraph-properties fo:margin-left="0cm" fo:margin-right="0cm" fo:line-height="150%" fo:text-align="justify" style:justify-single-word="false" fo:text-indent="0cm" style:auto-text-indent="false"/>
      <style:text-properties style:font-name="Times New Roman" fo:font-size="14pt" fo:language="ru" fo:country="RU" style:font-size-asian="14pt" style:font-size-complex="14pt"/>
    </style:style>
    <style:style style:name="P52" style:family="paragraph" style:parent-style-name="Standard" style:list-style-name="L3">
      <style:paragraph-properties fo:margin-left="0.056cm" fo:margin-right="0cm" fo:line-height="150%" fo:text-align="justify" style:justify-single-word="false" fo:text-indent="1.169cm" style:auto-text-indent="false" style:text-autospace="none"/>
    </style:style>
    <style:style style:name="T1" style:family="text">
      <style:text-properties style:font-name="TimesNewRomanPSMT" style:font-name-asian="TimesNewRomanPSMT" style:font-name-complex="TimesNewRomanPSMT"/>
    </style:style>
    <style:style style:name="T2" style:family="text">
      <style:text-properties style:font-name="TimesNewRomanPSMT" fo:font-size="14pt" style:font-name-asian="TimesNewRomanPSMT" style:font-size-asian="14pt" style:font-name-complex="TimesNewRomanPSMT" style:font-size-complex="14pt"/>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ru" fo:country="RU" fo:background-color="transparent" style:font-size-asian="14pt" style:font-size-complex="14pt"/>
    </style:style>
    <style:style style:name="T6" style:family="text">
      <style:text-properties style:font-name="Times New Roman" fo:font-size="14pt" fo:language="ru" fo:country="RU" style:font-size-asian="14pt" style:font-size-complex="14pt"/>
    </style:style>
    <style:style style:name="T7" style:family="text">
      <style:text-properties style:font-name="Times New Roman" fo:font-size="14pt" fo:language="ru" fo:country="RU" style:letter-kerning="true" style:font-size-asian="14pt" style:font-size-complex="14pt"/>
    </style:style>
    <style:style style:name="T8" style:family="text">
      <style:text-properties style:font-name="Times New Roman" fo:font-size="14pt" fo:language="ru" fo:country="RU" style:font-name-asian="Times New Roman2" style:font-size-asian="14pt" style:font-name-complex="Times New Roman2" style:font-size-complex="14pt"/>
    </style:style>
    <style:style style:name="T9" style:family="text">
      <style:text-properties style:font-name="Times New Roman" fo:font-size="14pt" fo:language="en" fo:country="US" fo:background-color="transparent" style:font-size-asian="14pt" style:font-size-complex="14pt"/>
    </style:style>
    <style:style style:name="T10" style:family="text">
      <style:text-properties style:font-name="Times New Roman" fo:font-size="14pt" fo:language="en" fo:country="US" style:font-size-asian="14pt" style:font-size-complex="14pt"/>
    </style:style>
    <style:style style:name="T11" style:family="text">
      <style:text-properties fo:font-size="14pt" style:font-size-asian="14pt" style:font-size-complex="14pt"/>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4pt" style:font-name-asian="TimesNewRomanPSMT" style:font-size-asian="14pt" style:font-name-complex="TimesNewRomanPSMT" style:font-size-complex="14pt"/>
    </style:style>
    <style:style style:name="T14" style:family="text">
      <style:text-properties fo:font-size="14pt" fo:language="ru" fo:country="RU" style:font-size-asian="14pt" style:font-size-complex="14pt"/>
    </style:style>
    <style:style style:name="T15" style:family="text">
      <style:text-properties fo:background-color="transparent"/>
    </style:style>
    <style:style style:name="T1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name-complex="Times New Roman3" style:font-size-complex="14pt"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 New Roman3" style:font-size-complex="14pt"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name-complex="Times New Roman3"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22"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 New Roman3" style:font-size-complex="14pt" style:font-weight-complex="normal"/>
    </style:style>
    <style:style style:name="T2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2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2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 New Roman3" style:font-size-complex="14pt" style:font-weight-complex="normal"/>
    </style:style>
    <style:style style:name="T26"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27"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28"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9" style:family="text">
      <style:text-properties fo:font-variant="normal" fo:text-transform="none" fo:color="#000000" style:font-name="TimesNewRomanPSMT" fo:letter-spacing="normal" fo:language="ru" fo:country="RU" fo:font-style="normal" fo:font-weight="normal" fo:background-color="transparent" style:font-name-asian="TimesNewRomanPS-BoldMT" style:font-weight-asian="normal" style:font-name-complex="TimesNewRomanPS-BoldMT" style:font-weight-complex="normal"/>
    </style:style>
    <style:style style:name="T30" style:family="text">
      <style:text-properties fo:font-variant="normal" fo:text-transform="none" fo:color="#000000" style:font-name="TimesNewRomanPSMT" fo:letter-spacing="normal" fo:language="en" fo:country="US" fo:font-style="normal" fo:font-weight="normal" fo:background-color="transparent" style:font-name-asian="TimesNewRomanPS-BoldMT" style:font-weight-asian="normal" style:font-name-complex="TimesNewRomanPS-BoldMT" style:font-weight-complex="normal"/>
    </style:style>
    <style:style style:name="T31" style:family="text">
      <style:text-properties fo:font-variant="normal" fo:text-transform="none" fo:color="#000000" fo:font-size="12pt" fo:letter-spacing="normal" fo:language="ru" fo:country="RU" fo:font-style="normal" fo:font-weight="normal" fo:background-color="transparent" style:font-name-asian="TimesNewRomanPSMT" style:font-size-asian="12pt" style:font-weight-asian="normal" style:font-name-complex="TimesNewRomanPSMT" style:font-size-complex="12pt" style:font-weight-complex="normal"/>
    </style:style>
    <style:style style:name="T32" style:family="text">
      <style:text-properties fo:font-variant="normal" fo:text-transform="none" fo:color="#000000" fo:font-size="14pt" fo:letter-spacing="normal" fo:language="ru" fo:country="RU" fo:font-style="normal" fo:font-weight="normal" fo:background-color="transparent" style:font-size-asian="14pt" style:font-weight-asian="normal" style:font-size-complex="14pt" style:font-weight-complex="normal"/>
    </style:style>
    <style:style style:name="T33"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4" style:family="text">
      <style:text-properties fo:font-variant="normal" fo:text-transform="none" fo:color="#000000" fo:font-size="14pt" fo:letter-spacing="normal" fo:language="ru" fo:country="RU" fo:font-style="normal" fo:font-weight="normal" fo:background-color="#ffffff" style:font-name-asian="TimesNewRomanPSMT" style:font-size-asian="14pt" style:font-weight-asian="normal" style:font-name-complex="Times New Roman3" style:font-size-complex="14pt" style:font-weight-complex="normal"/>
    </style:style>
    <style:style style:name="T35"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36" style:family="text">
      <style:text-properties fo:font-variant="normal" fo:text-transform="none" fo:color="#000000"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T37" style:family="text">
      <style:text-properties fo:font-variant="normal" fo:text-transform="none" fo:color="#000000" fo:font-size="14pt" fo:letter-spacing="normal" fo:language="en" fo:country="US" fo:font-style="normal" fo:font-weight="normal" fo:background-color="transparent" style:font-size-asian="14pt" style:font-weight-asian="normal" style:font-size-complex="14pt" style:font-weight-complex="normal"/>
    </style:style>
    <style:style style:name="T38" style:family="text">
      <style:text-properties fo:font-variant="normal" fo:text-transform="none" fo:color="#000000" fo:letter-spacing="normal" fo:language="ru" fo:country="RU" fo:font-style="normal" fo:font-weight="normal" fo:background-color="transparent" style:font-name-asian="TimesNewRomanPS-BoldMT" style:font-weight-asian="normal" style:font-name-complex="TimesNewRomanPS-BoldMT" style:font-weight-complex="normal"/>
    </style:style>
    <style:style style:name="T39" style:family="text">
      <style:text-properties fo:font-variant="normal" fo:text-transform="none" fo:color="#000000"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40" style:family="text">
      <style:text-properties fo:font-variant="normal" fo:text-transform="none" fo:color="#000000" fo:letter-spacing="normal" fo:language="ru" fo:country="RU" fo:font-style="normal" style:text-underline-style="none" fo:font-weight="normal" fo:background-color="transparent" style:font-weight-asian="normal" style:font-weight-complex="normal"/>
    </style:style>
    <style:style style:name="T41" style:family="text">
      <style:text-properties fo:font-variant="normal" fo:text-transform="none" fo:color="#000000" fo:letter-spacing="normal" fo:language="en" fo:country="US" fo:font-style="normal" fo:font-weight="normal" fo:background-color="transparent" style:font-name-asian="TimesNewRomanPS-BoldMT" style:font-weight-asian="normal" style:font-name-complex="TimesNewRomanPS-BoldMT" style:font-weight-complex="normal"/>
    </style:style>
    <style:style style:name="T42"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3" style:font-size-complex="14pt" style:font-style-complex="normal" style:font-weight-complex="normal"/>
    </style:style>
    <style:style style:name="T44" style:family="text">
      <style:text-properties fo:font-variant="normal" fo:text-transform="none" fo:color="#000000" style:text-line-through-style="none" style:text-position="0% 100%" fo:font-size="14pt" fo:letter-spacing="normal"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style:font-size-asian="14pt" style:font-size-complex="14pt"/>
    </style:style>
    <style:style style:name="T46" style:family="text">
      <style:text-properties fo:language="en" fo:country="US"/>
    </style:style>
    <style:style style:name="T47" style:family="text">
      <style:text-properties fo:language="en" fo:country="US" style:font-size-asian="14pt" style:font-size-complex="14pt"/>
    </style:style>
    <style:style style:name="T48" style:family="text">
      <style:text-properties fo:language="ru" fo:country="RU"/>
    </style:style>
    <style:style style:name="T49" style:family="text">
      <style:text-properties fo:language="ru" fo:country="RU" style:font-size-asian="14pt" style:font-size-complex="14pt"/>
    </style:style>
    <style:style style:name="T50" style:family="text">
      <style:text-properties style:font-name="Times New Roman1" fo:font-size="12pt"/>
    </style:style>
    <style:style style:name="T51" style:family="text">
      <style:text-properties style:font-name="Times New Roman1" fo:font-size="12pt" fo:language="ru" fo:country="RU"/>
    </style:style>
    <style:style style:name="T52" style:family="text">
      <style:text-properties style:font-name="Times New Roman1" fo:font-size="12pt" fo:language="en" fo:country="US"/>
    </style:style>
    <style:style style:name="T53" style:family="text">
      <style:text-properties style:font-name-asian="TimesNewRomanPSMT" style:font-name-complex="TimesNewRomanPSMT"/>
    </style:style>
    <style:style style:name="T54" style:family="text">
      <style:text-properties fo:color="#000000" style:font-name="Times New Roman" fo:font-size="14pt" style:text-underline-style="none" style:letter-kerning="true" style:font-size-asian="14pt" style:font-size-complex="14pt"/>
    </style:style>
    <style:style style:name="T55" style:family="text">
      <style:text-properties fo:color="#000000" style:font-name="Times New Roman" fo:font-size="14pt" fo:language="ru" fo:country="RU" style:text-underline-style="none" style:letter-kerning="true" style:font-size-asian="14pt" style:font-size-complex="14pt"/>
    </style:style>
    <style:style style:name="T56" style:family="text">
      <style:text-properties fo:color="#000000" style:font-name="Times New Roman" fo:font-size="14pt" fo:language="ru" fo:country="RU" fo:font-weight="normal" fo:background-color="transparent" style:font-size-asian="14pt" style:font-weight-asian="normal" style:font-name-complex="Times New Roman3" style:font-size-complex="14pt" style:font-weight-complex="normal"/>
    </style:style>
    <style:style style:name="T57"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80998f4-9760-432a-97d4-c61b3b15db2c" text:name="BossProviderVariable"/>
      </text:user-field-decls>
      <text:p text:style-name="P50"><text:span text:style-name="T57">ОПРЕДЕЛЕНИЕ</text:span></text:p>
      <text:p text:style-name="P19">о возбуждении дела об административном</text:p>
      <text:p text:style-name="P24"><text:span text:style-name="T4">правонарушении № </text:span><text:span text:style-name="T11">4-19.8-289/00-22-17</text:span><text:span text:style-name="T4"> и проведении</text:span></text:p>
      <text:p text:style-name="P15">административного расследования</text:p>
      <text:p text:style-name="P15"/>
      <text:p text:style-name="P21"/>
      <text:p text:style-name="P16"><text:span text:style-name="T15">13 марта </text:span>2017 г. <text:tab/><text:tab/><text:tab/><text:tab/> <text:s/><text:tab/><text:tab/><text:tab/><text:tab/><text:tab/> <text:s text:c="9"/>г. Москва</text:p>
      <text:p text:style-name="P22"/>
      <text:p text:style-name="P22"/>
      <text:p text:style-name="P9"><text:span text:style-name="T5"><text:tab/>Я, заместитель начальника Управления по борьбе с картелями <text:s text:c="14"/>ФАС России Артюшенко Дмитрий Викторович, рассмотрев запрос ФАС России (исх.: от 19.12.2016 № АК/87941/16) о представлении информации о реализации смартфонов </text:span><text:span text:style-name="T9">LG</text:span><text:span text:style-name="T5">, направленный в адрес ООО «ОНЛАЙН ТРЕЙД» </text:span><text:span text:style-name="T16">(ИНН </text:span><text:span text:style-name="T27">7735092378</text:span><text:span text:style-name="T16">, ОГРН </text:span><text:span text:style-name="T27">1027700458543</text:span><text:span text:style-name="T16">, КПП </text:span><text:span text:style-name="T28">774301001</text:span><text:span text:style-name="T18">,</text:span><text:span text:style-name="T16"> место нахождения: 125190, <text:s text:c="7"/>г. Москва, Ленинградский проспект, д. 80, к. 17),</text:span></text:p>
      <text:p text:style-name="P10"/>
      <text:p text:style-name="P10">УСТАНОВИЛ:</text:p>
      <text:p text:style-name="P12"><text:span text:style-name="T31"><text:tab/></text:span><text:span text:style-name="T32">В соответствии с частью 1 статьи 25 Федерального закона от 26.07.2006 № 135-ФЗ «О защите конкуренции» (далее – Закон о защите конкуренции), в связи с поступлением обращения <text:s/>ФАС России (вх. ФАС России от 23.11.2016 </text:span><text:span text:style-name="T32">№ 173412-ЭП/16), в адрес ООО «ОНЛАЙН ТРЕЙД» направлен запрос от 19.12.2016 № АК/87941/16 о представлении информации о реализации смартфонов L</text:span><text:span text:style-name="T37">G </text:span><text:span text:style-name="T32">(далее – Запрос), в соответствии с которым ООО «ОНЛАЙН ТРЕЙД» необходимо было в течение</text:span><text:span text:style-name="T12"> десяти рабочих дней с даты получения <text:s/>запроса</text:span><text:span text:style-name="T11"> представить следующую информацию:</text:span></text:p>
      <text:p text:style-name="P23"><text:span text:style-name="T45"><text:tab/></text:span><text:span text:style-name="T47">1. </text:span><text:span text:style-name="T49">Осуществляет (осуществляла) ли ваша организация (организация, входящая в одну группу с вашей организацией) закупку и / или розничную реализацию </text:span><text:span text:style-name="T45">смартфонов </text:span><text:span text:style-name="T47">LG G5 SE H845 на территории Российской Федерации в период с </text:span><text:span text:style-name="T49">01.05.2016</text:span><text:span text:style-name="T47"> по дату получения запроса?</text:span></text:p>
      <text:p text:style-name="P20"><text:span text:style-name="T46"><text:tab/></text:span><text:span text:style-name="T48">Если по пункту 1 настоящего запроса ответ положительный, то требуется представить следующую информацию:</text:span></text:p>
      <text:p text:style-name="P20"><text:soft-page-break/><text:span text:style-name="T48"><text:tab/>1.1. О</text:span>т кого (наименование и реквизиты организации) и на каком основании (договор купли-продажи, комиссии или иной договор) ваша организация (организация, входящая в одну группу с вашей организацией) закупает (закупала) (получает (получала) на ином правовом основании) смартфоны<text:span text:style-name="T48"> </text:span><text:span text:style-name="T46">LG G5 SE H845</text:span> для их дальнейшей реализации на территории Российской Федерации в период <text:span text:style-name="T46">с </text:span><text:span text:style-name="T48">01.05.2016</text:span><text:span text:style-name="T46"> по дату получения запроса</text:span>? Требуется приложить сканы указанных договоров, <text:span text:style-name="T48">записанные на электронный носитель.</text:span></text:p>
      <text:p text:style-name="P25"><text:span text:style-name="T6"><text:tab/>1.2. Заключались ли </text:span><text:span text:style-name="T4">между вашей организацией (организацией, входящей в одну группу с вашей организацией) и ООО «ЛГ Электроникс Рус»</text:span><text:span text:style-name="T6"> </text:span><text:span text:style-name="T4">(иной организацией, входящей в международную группу </text:span><text:span text:style-name="T10">LG</text:span><text:span text:style-name="T4">)</text:span><text:span text:style-name="T6"> договоры (соглашения) в отношении смартфонов </text:span><text:span text:style-name="T10">LG, </text:span><text:span text:style-name="T6">в том числе смартфонов </text:span><text:span text:style-name="T10">LG G5 SE H845, </text:span><text:span text:style-name="T6">но не</text:span><text:span text:style-name="T4"> касающиеся непосредственно закупок данных смартфонов (например, соглашение с авторизованным дилером)? Если да, требуется приложить сканы указанных договоров (соглашений), </text:span><text:span text:style-name="T6">записанные на электронный носитель.</text:span></text:p>
      <text:p text:style-name="P25"><text:span text:style-name="T6"><text:tab/>1.3. Информацию о том, осу</text:span><text:span text:style-name="T4">ществляет ли ваша организация (организация, входящая в одну группу с вашей организацией) розничную продажу </text:span><text:span text:style-name="T4">смартфонов </text:span><text:span text:style-name="T10">LG,</text:span><text:span text:style-name="T4"> </text:span><text:span text:style-name="T6">в том числе смартфонов </text:span><text:span text:style-name="T10">LG G5 SE H845, </text:span><text:span text:style-name="T4">на территории </text:span><text:span text:style-name="T4">Республики Крым и города Севастополя. Если нет, то по какой причине ваша </text:span><text:span text:style-name="T4">организация (организация, входящая в одну группу с вашей организацией) не осуществляет розничную продажу смартфонов </text:span><text:span text:style-name="T10">LG</text:span><text:span text:style-name="T4"> на территории указанных субъектов Российской Федерации? </text:span></text:p>
      <text:p text:style-name="P26"><text:tab/><text:span text:style-name="T46">1.</text:span>4. Поступали ли в адрес вашей организации (в адрес организации, входящей в одну группу с вашей организацией) письма, в которых сообщалось о запрете (невозможности) продажи<text:span text:style-name="T48"> смартфонов </text:span><text:span text:style-name="T46">LG</text:span> на территории Республики Крым и города Севастополя? Если да, требуется представить копии данных писем, скриншоты и / или иные документы, позволяющие зафиксировать дату отправки и / или получения писем, адрес отправителя, а также содержание <text:soft-page-break/>писем.</text:p>
      <text:p text:style-name="P20"><text:span text:style-name="T48"><text:tab/>1.</text:span><text:span text:style-name="T46">5</text:span><text:span text:style-name="T48">. Информацию о ценах, по которым осуществлялась закупка и <text:s/>продажа смартфонов </text:span><text:span text:style-name="T46">LG G5 SE H845 </text:span><text:span text:style-name="T48">по состоянию на последний день каждого календарного месяца за период </text:span><text:span text:style-name="T46">с 01.05.2016</text:span><text:span text:style-name="T48"> по дату получения запроса включительно по форме, представленной ниже.</text:span></text:p>
      <table:table table:name="Таблица1" table:style-name="Таблица1">
        <table:table-column table:style-name="Таблица1.A"/>
        <table:table-column table:style-name="Таблица1.B" table:number-columns-repeated="3"/>
        <table:table-column table:style-name="Таблица1.E"/>
        <table:table-row table:style-name="Таблица1.1">
          <table:table-cell table:style-name="Таблица1.A1" office:value-type="string">
            <text:list xml:id="list7545100376558510943" text:style-name="L1">
              <text:list-header>
                <text:p text:style-name="P35">№</text:p>
                <text:p text:style-name="P36">п/п</text:p>
              </text:list-header>
            </text:list>
          </table:table-cell>
          <table:table-cell table:style-name="Таблица1.A1" office:value-type="string">
            <text:list xml:id="list32600682" text:continue-numbering="true" text:style-name="L1">
              <text:list-header>
                <text:p text:style-name="P37"><text:span text:style-name="T50">Модель </text:span><text:span text:style-name="T51">смартфона </text:span><text:span text:style-name="T52">LG</text:span></text:p>
              </text:list-header>
            </text:list>
          </table:table-cell>
          <table:table-cell table:style-name="Таблица1.A1" office:value-type="string">
            <text:list xml:id="list32603550" text:continue-numbering="true" text:style-name="L1">
              <text:list-header>
                <text:p text:style-name="P38">Объём памяти</text:p>
              </text:list-header>
            </text:list>
          </table:table-cell>
          <table:table-cell table:style-name="Таблица1.A1" office:value-type="string">
            <text:list xml:id="list32598458" text:continue-numbering="true" text:style-name="L1">
              <text:list-header>
                <text:p text:style-name="P39">Закупочная цена</text:p>
                <text:p text:style-name="P40">(за 1 шт.)</text:p>
              </text:list-header>
            </text:list>
          </table:table-cell>
          <table:table-cell table:style-name="Таблица1.E1" office:value-type="string">
            <text:list xml:id="list32595692" text:continue-numbering="true" text:style-name="L1">
              <text:list-header>
                <text:p text:style-name="P41"><text:span text:style-name="T3">Розничная цена</text:span><text:span text:style-name="T3"><text:note text:id="ftn1" text:note-class="footnote"><text:note-citation>1</text:note-citation><text:note-body><text:p text:style-name="P4"><text:s/><text:span text:style-name="T48">Под розничной ценой</text:span> понимается установленная организацией розничная цена на реализуемый товар без учёта скидок, предоставляемых покупателям по программам лояльности, дисконтным, бонусным и иным картам.</text:p></text:note-body></text:note></text:span></text:p>
                <text:p text:style-name="P42">(за 1 шт.)</text:p>
              </text:list-header>
            </text:list>
          </table:table-cell>
        </table:table-row>
        <table:table-row>
          <table:table-cell table:style-name="Таблица1.A2" office:value-type="string">
            <text:list xml:id="list32598710" text:continue-numbering="true" text:style-name="L1">
              <text:list-header>
                <text:p text:style-name="P36"/>
              </text:list-header>
            </text:list>
          </table:table-cell>
          <table:table-cell table:style-name="Таблица1.A2" office:value-type="string">
            <text:list xml:id="list32603494" text:continue-numbering="true" text:style-name="L1">
              <text:list-header>
                <text:p text:style-name="P34"/>
              </text:list-header>
            </text:list>
          </table:table-cell>
          <table:table-cell table:style-name="Таблица1.A2" office:value-type="string">
            <text:list xml:id="list32602779" text:continue-numbering="true" text:style-name="L1">
              <text:list-header>
                <text:p text:style-name="P34"/>
              </text:list-header>
            </text:list>
          </table:table-cell>
          <table:table-cell table:style-name="Таблица1.A2" office:value-type="string">
            <text:list xml:id="list32611557" text:continue-numbering="true" text:style-name="L1">
              <text:list-header>
                <text:p text:style-name="P34"/>
              </text:list-header>
            </text:list>
          </table:table-cell>
          <table:table-cell table:style-name="Таблица1.E2" office:value-type="string">
            <text:list xml:id="list32602946" text:continue-numbering="true" text:style-name="L1">
              <text:list-header>
                <text:p text:style-name="P34"/>
              </text:list-header>
            </text:list>
          </table:table-cell>
        </table:table-row>
      </table:table>
      <text:p text:style-name="P20"><text:span text:style-name="T38"><text:tab/>2. Если по пункту 1 настоящего запроса ответ отрицательный, то требуется представить информацию о причинах неосуществления вашей организацией (организацией, входящей в одну группу с вашей организацией) закупки и / или розничной реализации смартфонов </text:span><text:span text:style-name="T41">LG G5 SE H845 на территории Российской Федерации в период с 01.05.2016 по дату получения <text:s/>запроса.</text:span></text:p>
      <text:p text:style-name="P12"><text:span text:style-name="T13"><text:tab/></text:span><text:span text:style-name="T23"> Согласно информации, размещенной на сайте ФГУП «Почта России» <text:s/></text:span><text:span text:style-name="T23">(http://www.</text:span><text:span text:style-name="T26">pochta</text:span><text:span text:style-name="T23">.ru), Запрос <text:s/>получен адресатом 23.12.2016.</text:span></text:p>
      <text:p text:style-name="P12"><text:span text:style-name="T13"><text:tab/>По </text:span><text:span text:style-name="T11">результатам изучения ответа поступившего в ФАС России (вх.: от 16.01.2017 № 5553/17) установлено, что </text:span><text:span text:style-name="T5">ООО «ОНЛАЙН ТРЕЙД»</text:span><text:span text:style-name="T11"> не представило документы, указанные в <text:s/></text:span><text:span text:style-name="T14">Запросе.</text:span><text:span text:style-name="T11"> </text:span><text:span text:style-name="T4"><text:s/><text:tab/></text:span></text:p>
      <text:p text:style-name="P31"><text:span text:style-name="T33">При этом ООО «ОНЛАЙН ТРЕЙД» было </text:span><text:span text:style-name="T35">предупреждено об административной ответственности, которая предусмотрена частью 5 статьи 19.8 </text:span><text:span text:style-name="T42">Кодекса Российской Федерации об административных правонарушениях </text:span><text:span text:style-name="T44">(</text:span><text:span text:style-name="T42">далее </text:span><text:span text:style-name="T43">–</text:span><text:span text:style-name="T42"> КоАП</text:span><text:span text:style-name="T44">)</text:span><text:span text:style-name="T35">,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text:span></text:p>
      <text:p text:style-name="P13"><text:soft-page-break/><text:span text:style-name="T36"><text:tab/>Не п</text:span><text:span text:style-name="T11">редставление </text:span><text:span text:style-name="T33">ООО «ОНЛАЙН ТРЕЙД»</text:span><text:span text:style-name="T11"> указанных выше сведений (информации) препятствует осуществлению антимонопольным органом своих полномочий.</text:span></text:p>
      <text:p text:style-name="P3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7"><text:span text:style-name="T53"><text:tab/>Следовательно, не представив указанную в Запросе информацию, </text:span><text:span text:style-name="T39">ООО </text:span><text:span text:style-name="T39">«ОНЛАЙН ТРЕЙД»</text:span><text:span text:style-name="T53"> нарушило требования, предусмотренные частью 1 статьи 25 Закона о защите конкуренции.</text:span></text:p>
      <text:p text:style-name="P33"><text:span text:style-name="T7">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54">орган</text:span></text:span></text:a><text:span text:style-name="T7">, его территориальный </text:span><text:a xlink:type="simple" xlink:href="consultantplus://offline/ref=B17EFD6D1767A999976A14DA0E95EF9DD826301DC8F709A3F73D64D06C6F434241EB1585CF74D949K6IFM"><text:span text:style-name="Internet_20_link"><text:span text:style-name="T54">орган</text:span></text:span></text:a><text:span text:style-name="T7"> сведений (информации), предусмотренных антимонопольным </text:span><text:span text:style-name="Internet_20_link"><text:span text:style-name="T54">законодательством</text:span></text:span><text:span text:style-name="T7"> Российской </text:span><text:soft-page-break/><text:span text:style-name="T7">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54">требованию</text:span></text:span></text:a><text:span text:style-name="T7"> указанных органов, за исключением случаев, предусмотренных </text:span><text:span text:style-name="Internet_20_link"><text:span text:style-name="T55">частями 3, 4</text:span></text:span><text:span text:style-name="T7"> и 7 статьи 19.8 КоАП</text:span><text:span text:style-name="T6">,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8">‒</text:span><text:span text:style-name="T6"> от десяти тысяч до пятнадцати тысяч рублей; на юридических лиц </text:span><text:span text:style-name="T8">‒</text:span><text:span text:style-name="T6"> от пятидесяти тысяч до пятисот тысяч рублей.</text:span></text:p>
      <text:p text:style-name="P28"><text:tab/>Таким образом, в действиях <text:span text:style-name="T40">ООО «ОНЛАЙН ТРЕЙД»</text:span> усматриваются признаки административного нарушения, ответственность за которое предусмотрена частью 5 статьи 19.8 КоАП.</text:p>
      <text:p text:style-name="P5">Указанные материалы и данные являются достаточными для возбуждения дела.</text:p>
      <text:p text:style-name="P6">Руководствуясь статьями 28.1, 28.7 КоАП,</text:p>
      <text:p text:style-name="P17">ОПРЕДЕЛИЛ:</text:p>
      <text:list xml:id="list7997995052964287263" text:style-name="L2">
        <text:list-item>
          <text:list>
            <text:list-item>
              <text:list>
                <text:list-item>
                  <text:p text:style-name="P43"><text:span text:style-name="T17">Возбудить в отношении ООО «ОНЛАЙН ТРЕЙД»</text:span><text:span text:style-name="T18"> (ИНН </text:span><text:span text:style-name="T28">7735092378</text:span><text:span text:style-name="T18">, ОГРН </text:span><text:span text:style-name="T28">1027700458543</text:span><text:span text:style-name="T18">, КПП </text:span><text:span text:style-name="T28">774301001</text:span><text:span text:style-name="T18">, место нахождения: 125190, <text:s text:c="7"/></text:span><text:span text:style-name="T18">г. Москва, Ленинградский проспект, д. 80, к. 17),</text:span><text:span text:style-name="T17"> </text:span><text:span text:style-name="T20">дело по признакам нарушения части 1 статьи 25 </text:span><text:span text:style-name="T56">Закона о защите конкуренции, выразившегося в непредставлении сведений (информации) по Запросу. Ответственность за данное правонарушение предусмотрена частью 5 статьи 19.8 КоАП</text:span><text:span text:style-name="T20">.</text:span><text:span text:style-name="T56"> </text:span></text:p>
                </text:list-item>
                <text:list-item>
                  <text:p text:style-name="P44">Провести административное расследование. </text:p>
                </text:list-item>
                <text:list-item>
                  <text:p text:style-name="P45"><text:span text:style-name="T19">В соответствии со статьей 26.10 КоАП ООО «ОНЛАЙН ТРЕЙД» надлежит </text:span><text:span text:style-name="T22">в трехдневный срок со дня получения настоящего определения о возбуждении дела об административном правонарушении № </text:span><text:span text:style-name="T34">4-19.8-289/00-22-17</text:span><text:span text:style-name="T22"> и проведении административного расследования (далее - Определение) представить в ФАС России следующую информацию </text:span><text:span text:style-name="T2">(надлежащим образом </text:span><text:soft-page-break/><text:span text:style-name="T2">заверенные копии документов в 2 экземплярах):</text:span></text:p>
                </text:list-item>
              </text:list>
            </text:list-item>
          </text:list>
        </text:list-item>
      </text:list>
      <text:p text:style-name="P23"><text:span text:style-name="T49"><text:tab/>3.</text:span><text:span text:style-name="T47">1. </text:span><text:span text:style-name="T49">Осуществляет (осуществляла) ли ваша организация (организация, входящая в одну группу с вашей организацией) закупку и / или розничную реализацию </text:span><text:span text:style-name="T45">смартфонов </text:span><text:span text:style-name="T47">LG G5 SE H845 на территории Российской Федерации в период с </text:span><text:span text:style-name="T49">01.05.2016</text:span><text:span text:style-name="T47"> по дату получения </text:span><text:span text:style-name="T49">настоящего Определения</text:span><text:span text:style-name="T47">?</text:span></text:p>
      <text:p text:style-name="P20"><text:span text:style-name="T46"><text:tab/></text:span><text:span text:style-name="T48">4. Если по пункту 3.1. настоящего Определения ответ положительный, то требуется представить следующую информацию:</text:span></text:p>
      <text:p text:style-name="P20"><text:span text:style-name="T48"><text:tab/>4.1. О</text:span>т кого (наименование и реквизиты организации) и на каком основании (договор купли-продажи, комиссии или иной договор) ваша организация (организация, входящая в одну группу с вашей организацией) закупает (закупала) (получает (получала) на ином правовом основании) смартфоны<text:span text:style-name="T48"> </text:span><text:span text:style-name="T46">LG G5 SE H845</text:span> для их дальнейшей реализации на территории Российской Федерации в период <text:span text:style-name="T46">с </text:span><text:span text:style-name="T48">01.05.2016</text:span><text:span text:style-name="T46"> по дату получения </text:span><text:span text:style-name="T48">настоящего Определения</text:span>? Требуется приложить сканы указанных договоров, <text:span text:style-name="T48">записанные на электронный носитель.</text:span></text:p>
      <text:p text:style-name="P25"><text:span text:style-name="T6"><text:tab/>4.2. Заключались ли </text:span><text:span text:style-name="T4">между вашей организацией (организацией, входящей в одну группу с вашей организацией) и ООО «ЛГ Электроникс Рус»</text:span><text:span text:style-name="T6"> </text:span><text:span text:style-name="T4">(иной </text:span><text:span text:style-name="T4">организацией, входящей в международную группу </text:span><text:span text:style-name="T10">LG</text:span><text:span text:style-name="T4">)</text:span><text:span text:style-name="T6"> договоры (соглашения) в отношении смартфонов </text:span><text:span text:style-name="T10">LG, </text:span><text:span text:style-name="T6">в том числе смартфонов </text:span><text:span text:style-name="T10">LG G5 SE H845, </text:span><text:span text:style-name="T6">но не</text:span><text:span text:style-name="T4"> касающиеся непосредственно закупок данных смартфонов (например, соглашение с авторизованным дилером)? Если да, требуется приложить сканы указанных договоров (соглашений), </text:span><text:span text:style-name="T6">записанные на электронный носитель.</text:span></text:p>
      <text:p text:style-name="P25"><text:span text:style-name="T6"><text:tab/>4.3. Информацию о том, осу</text:span><text:span text:style-name="T4">ществляет ли ваша организация (организация, входящая в одну группу с вашей организацией) розничную продажу смартфонов </text:span><text:span text:style-name="T10">LG,</text:span><text:span text:style-name="T4"> </text:span><text:span text:style-name="T6">в том числе смартфонов </text:span><text:span text:style-name="T10">LG G5 SE H845, </text:span><text:span text:style-name="T4">на территории Республики Крым и города Севастополя. Если нет, то по какой причине ваша организация (организация, входящая в одну группу с вашей организацией) не осуществляет розничную продажу смартфонов </text:span><text:span text:style-name="T10">LG</text:span><text:span text:style-name="T4"> на территории указанных </text:span><text:soft-page-break/><text:span text:style-name="T4">субъектов Российской Федерации? </text:span></text:p>
      <text:p text:style-name="P26"><text:tab/>4.4. Поступали ли в адрес вашей организации (в адрес организации, входящей в одну группу с вашей организацией) письма, в которых сообщалось о запрете (невозможности) продажи<text:span text:style-name="T48"> смартфонов </text:span><text:span text:style-name="T46">LG</text:span> на территории Республики Крым и города Севастополя? Если да, требуется представить копии данных писем, скриншоты и / или иные документы, позволяющие зафиксировать дату отправки и / или получения писем, адрес отправителя, а также содержание писем.</text:p>
      <text:p text:style-name="P20"><text:span text:style-name="T48"><text:tab/>4.</text:span><text:span text:style-name="T46">5</text:span><text:span text:style-name="T48">. Информацию о ценах, по которым осуществлялась закупка и <text:s/>продажа смартфонов </text:span><text:span text:style-name="T46">LG G5 SE H845 </text:span><text:span text:style-name="T48">по состоянию на последний день каждого календарного месяца за период </text:span><text:span text:style-name="T46">с 01.05.2016</text:span><text:span text:style-name="T48"> по дату получения настоящего Определения включительно по форме, представленной ниже.</text:span></text:p>
      <text:p text:style-name="P51"/>
      <table:table table:name="Таблица2" table:style-name="Таблица2">
        <table:table-column table:style-name="Таблица2.A"/>
        <table:table-column table:style-name="Таблица2.B" table:number-columns-repeated="3"/>
        <table:table-column table:style-name="Таблица2.E"/>
        <table:table-row table:style-name="Таблица2.1">
          <table:table-cell table:style-name="Таблица2.A1" office:value-type="string">
            <text:list xml:id="list32610227" text:continue-list="list32602946" text:style-name="L1">
              <text:list-header>
                <text:p text:style-name="P35">№</text:p>
                <text:p text:style-name="P36">п/п</text:p>
              </text:list-header>
            </text:list>
          </table:table-cell>
          <table:table-cell table:style-name="Таблица2.A1" office:value-type="string">
            <text:list xml:id="list32622138" text:continue-numbering="true" text:style-name="L1">
              <text:list-header>
                <text:p text:style-name="P37"><text:span text:style-name="T50">Модель </text:span><text:span text:style-name="T51">смартфона </text:span><text:span text:style-name="T52">LG</text:span></text:p>
              </text:list-header>
            </text:list>
          </table:table-cell>
          <table:table-cell table:style-name="Таблица2.A1" office:value-type="string">
            <text:list xml:id="list32600011" text:continue-numbering="true" text:style-name="L1">
              <text:list-header>
                <text:p text:style-name="P38">Объём памяти</text:p>
              </text:list-header>
            </text:list>
          </table:table-cell>
          <table:table-cell table:style-name="Таблица2.A1" office:value-type="string">
            <text:list xml:id="list32592276" text:continue-numbering="true" text:style-name="L1">
              <text:list-header>
                <text:p text:style-name="P39">Закупочная цена</text:p>
                <text:p text:style-name="P40">(за 1 шт.)</text:p>
              </text:list-header>
            </text:list>
          </table:table-cell>
          <table:table-cell table:style-name="Таблица2.E1" office:value-type="string">
            <text:list xml:id="list32593654" text:continue-numbering="true" text:style-name="L1">
              <text:list-header>
                <text:p text:style-name="P41"><text:span text:style-name="T3">Розничная цена</text:span><text:span text:style-name="T3"><text:note text:id="ftn2" text:note-class="footnote"><text:note-citation>2</text:note-citation><text:note-body><text:p text:style-name="P4"><text:s/><text:span text:style-name="T48">Под розничной ценой</text:span> понимается установленная организацией розничная цена на реализуемый товар без учёта скидок, предоставляемых покупателям по программам лояльности, дисконтным, бонусным и иным картам.</text:p></text:note-body></text:note></text:span></text:p>
                <text:p text:style-name="P42">(за 1 шт.)</text:p>
              </text:list-header>
            </text:list>
          </table:table-cell>
        </table:table-row>
        <table:table-row>
          <table:table-cell table:style-name="Таблица2.A2" office:value-type="string">
            <text:list xml:id="list32617483" text:continue-numbering="true" text:style-name="L1">
              <text:list-header>
                <text:p text:style-name="P36"/>
              </text:list-header>
            </text:list>
          </table:table-cell>
          <table:table-cell table:style-name="Таблица2.A2" office:value-type="string">
            <text:list xml:id="list32623822" text:continue-numbering="true" text:style-name="L1">
              <text:list-header>
                <text:p text:style-name="P34"/>
              </text:list-header>
            </text:list>
          </table:table-cell>
          <table:table-cell table:style-name="Таблица2.A2" office:value-type="string">
            <text:list xml:id="list32623472" text:continue-numbering="true" text:style-name="L1">
              <text:list-header>
                <text:p text:style-name="P34"/>
              </text:list-header>
            </text:list>
          </table:table-cell>
          <table:table-cell table:style-name="Таблица2.A2" office:value-type="string">
            <text:list xml:id="list32614904" text:continue-numbering="true" text:style-name="L1">
              <text:list-header>
                <text:p text:style-name="P34"/>
              </text:list-header>
            </text:list>
          </table:table-cell>
          <table:table-cell table:style-name="Таблица2.E2" office:value-type="string">
            <text:list xml:id="list32612231" text:continue-numbering="true" text:style-name="L1">
              <text:list-header>
                <text:p text:style-name="P34"/>
              </text:list-header>
            </text:list>
          </table:table-cell>
        </table:table-row>
      </table:table>
      <text:p text:style-name="P14"><text:span text:style-name="T29"><text:tab/>5. Если по пункту 3.1. настоящего Определения ответ отрицательный, то требуется представить информацию о причинах неосуществления вашей организацией (организацией, входящей в одну группу с вашей организацией) закупки и / или розничной реализации смартфонов </text:span><text:span text:style-name="T30">LG G5 SE H845 на территории Российской Федерации в период с 01.05.2016 по дату получения <text:s/></text:span><text:span text:style-name="T29">настоящего </text:span><text:span text:style-name="T38">Определения</text:span><text:span text:style-name="T30">.</text:span></text:p>
      <text:list xml:id="list8522599328035408149" text:style-name="L3">
        <text:list-item>
          <text:list>
            <text:list-header>
              <text:p text:style-name="P52"><text:span text:style-name="T24"><text:s/><text:tab/>6. Сведения о <text:s/>должностном лице/сотруднике (должностных лицах/ сотрудниках) </text:span><text:span text:style-name="T25">ООО «ОНЛАЙН ТРЕЙД»</text:span><text:span text:style-name="T24">, на исполнении которых находился Запрос и/или в должностные обязанности которых входит подготовка <text:s/>ответа на Запрос: Ф.И.О., должность. <text:s text:c="3"/></text:span></text:p>
            </text:list-header>
          </text:list>
        </text:list-item>
      </text:list>
      <text:p text:style-name="P29"><text:soft-page-break/><text:span text:style-name="T24"><text:tab/>7. </text:span><text:span text:style-name="T21">Законному представителю </text:span><text:span text:style-name="T19">ООО «ОНЛАЙН ТРЕЙД»</text:span><text:span text:style-name="T21"> явиться 13 <text:s/>апреля</text:span><text:span text:style-name="T16"> 2017 г. в 14 часов 30 минут по адресу 125993, г. Москва, ул. Садовая-Кудринская, д. 11, каб. 569 для дачи объяс</text:span><text:span text:style-name="T21">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289/00-22-17 со всеми правами, предусмотренными статьей 25.5 КоАП.</text:span></text:p>
      <text:list xml:id="list32598547" text:continue-list="list7997995052964287263" text:style-name="L2">
        <text:list-item>
          <text:list>
            <text:list-item>
              <text:list>
                <text:list-header>
                  <text:p text:style-name="P46"><text:s text:c="4"/><text:tab/>Неявка в указанный срок будет расценена как отказ от подписания протокола.</text:p>
                  <text:p text:style-name="P47"><text:s text:c="1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6"><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list-header>
              </text:list>
            </text:list-item>
          </text:list>
        </text:list-item>
      </text:list>
      <text:p text:style-name="P11"/>
      <text:p text:style-name="P49"/>
      <text:p text:style-name="P7"/>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51B12B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Идентификатор</text:p></draw:text-box></draw:frame><draw:frame draw:style-name="Mfr1" draw:name="SpdTextFrame" text:anchor-type="paragraph" svg:x="0.499cm" svg:y="28.7cm" svg:width="4.8cm" draw:z-index="1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Идентификатор</text:p></draw:text-box></draw:frame><draw:frame draw:style-name="Mfr2" draw:name="SpdBarcode" text:anchor-type="paragraph" svg:x="0cm" svg:width="3.6cm" svg:height="0.78cm" draw:z-index="15"><draw:image xlink:href="Pictures/10000201000000780000001A351B12B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6T15:35:25.91</meta:creation-date>
    <meta:generator>OpenOffice.org/3.4.1$Win32 OpenOffice.org_project/341m1$Build-9593</meta:generator>
    <dc:date>2017-03-14T12:42:15.59</dc:date>
    <meta:document-statistic meta:table-count="2" meta:image-count="1" meta:object-count="0" meta:page-count="8" meta:paragraph-count="65" meta:word-count="1695" meta:character-count="12914"/>
    <meta:user-defined meta:name="Поле 1"/>
    <meta:user-defined meta:name="Поле 2"/>
    <meta:user-defined meta:name="Поле 3"/>
    <meta:user-defined meta:name="Поле 4"/>
  </office:meta>
</office:document-meta>
</file>