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5E1E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bde5c0-3c98-4b73-9651-a00ed4b9f041" text:name="BossProviderVariable"/>
      </text:user-field-decls>
      <text:p text:style-name="P17"/>
      <text:p text:style-name="P14">РЕШЕНИЕ</text:p>
      <text:p text:style-name="P14">о согласовании <text:span text:style-name="T3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6">17</text:span><text:span text:style-name="T5">.02.2017</text:span><text:span text:style-name="T4"> № 20-4-4</text:span><text:span text:style-name="T5">036589</text:span><text:span text:style-name="T4">-с и <text:s text:c="6"/>от 16.02.2017 № 20-4-4036455-с, и приняла решение согласовать предельн</text:span><text:span text:style-name="T5">ые</text:span><text:span text:style-name="T4"> отпускные цены, заявленные на перерегистрацию АО «АКРИХИН» (Россия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3"><text:tab/>1. Акридерм (МНН — Бетаметазон), мазь для наружного применения, 0.05 %, 15 г — тубы (1) - пачки картонные, в размере 67,80 руб.</text:p>
      <text:p text:style-name="P9"><text:tab/>2. Акридерм (МНН — Бетаметазон), мазь для наружного применения, 0.05 %, 30 г — тубы (1) - пачки картонные, в размере 87,23 руб.</text:p>
      <text:p text:style-name="P9"><text:tab/>3. Акридерм (МНН — Бетаметазон), крем для наружного применения, 0.05 %, 15 г — тубы (1) - пачки картонные, в размере 86,26 руб.</text:p>
      <text:p text:style-name="P9"><text:tab/>4. Акридерм (МНН — Бетаметазон), крем для наружного применения, 0.05 %, 30 г — тубы (1) - пачки картонные<text:span text:style-name="T7">, в размере 118,84 руб.</text:span></text:p>
      <text:p text:style-name="P9"><text:span text:style-name="T7"><text:tab/>5. Мометазон-Акрихин (МНН — Мометазон), крем для наружного применения, </text:span><text:span text:style-name="T7">0.1 %, 15 г, - тубы алюминиевые (1) - пачки картонные, в размере 142,50 руб.</text:span></text:p>
      <text:p text:style-name="P9"><text:tab/>6. Мометазон-Акрихин (МНН — Мометазон), крем для наружного применения, 0.1 %, 30 г - тубы <text:span text:style-name="T7">алюминиевые (1) - </text:span>пачки картонные, в размере 266,77 руб.</text:p>
      <text:p text:style-name="P9"/>
      <text:p text:style-name="P10"/>
      <text:p text:style-name="P10"/>
      <text:p text:style-name="P12">А.Б. Кашеваров</text:p>
      <text:p text:style-name="P11"/>
      <text:p text:style-name="P11"/>
      <text:p text:style-name="P11"/>
      <text:p text:style-name="P11"/>
      <text:p text:style-name="P11"/>
      <text:p text:style-name="P11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5E1E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28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2818(1) </text:p></draw:text-box></draw:frame><draw:frame draw:style-name="Mfr2" draw:name="SpdBarcode" text:anchor-type="paragraph" svg:x="0cm" svg:width="3.6cm" svg:height="0.78cm" draw:z-index="1"><draw:image xlink:href="Pictures/10000201000000780000001A905E1E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6:23:30.47</meta:creation-date>
    <meta:generator>OpenOffice.org/3.4.1$Win32 OpenOffice.org_project/341m1$Build-9593</meta:generator>
    <meta:editing-duration>P0D</meta:editing-duration>
    <meta:editing-cycles>1</meta:editing-cycles>
    <dc:date>2017-03-14T12:43:53.07</dc:date>
    <meta:document-statistic meta:table-count="0" meta:image-count="1" meta:object-count="0" meta:page-count="1" meta:paragraph-count="15" meta:word-count="251" meta:character-count="1801"/>
    <meta:user-defined meta:name="Поле 1"/>
    <meta:user-defined meta:name="Поле 2"/>
    <meta:user-defined meta:name="Поле 3"/>
    <meta:user-defined meta:name="Поле 4"/>
  </office:meta>
</office:document-meta>
</file>