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CA8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en" fo:country="US"/>
    </style:style>
    <style:style style:name="T9" style:family="text">
      <style:text-properties style:font-name="serif"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67743c-3c39-417e-aa4e-a63183c1da05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9">.02.2017</text:span><text:span text:style-name="T7"> № 20-4-40</text:span><text:span text:style-name="T8">37492</text:span><text:span text:style-name="T9">-с</text:span><text:span text:style-name="T7">, и приняла решение согласовать предельные отпускные цены, заявленные на регистрацию<text:line-break/>ЗАО «Канонфарма продакшн» (Россия), на следующи</text:span><text:span text:style-name="T9">й</text:span><text:span text:style-name="T7"> лекарственны</text:span><text:span text:style-name="T9">й</text:span><text:span text:style-name="T7"> препарат, включенны</text:span><text:span text:style-name="T9">й</text:span><text:span text:style-name="T7"> в перечень жизненно необходимых и важнейших лекарственных препаратов:</text:span></text:p>
      <text:p text:style-name="P10"><text:tab/>Линезолид Канон (МНН — Линезолид), таблетки покрытые пленочной оболочкой, 600 мг, 10 шт., упаковки ячейковые контурные (1) - пачки картонные<text:span text:style-name="T6">,</text:span> в размере 12551,00 руб.</text:p>
      <text:p text:style-name="P10"><text:tab/></text:p>
      <text:p text:style-name="P11"/>
      <text:p text:style-name="P11"/>
      <text:p text:style-name="P9">А.Б. Кашеваров</text:p>
      <text:p text:style-name="P8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6CA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0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089(1) </text:p></draw:text-box></draw:frame><draw:frame draw:style-name="Mfr2" draw:name="SpdBarcode" text:anchor-type="paragraph" svg:x="0cm" svg:width="3.6cm" svg:height="0.78cm" draw:z-index="1"><draw:image xlink:href="Pictures/10000201000000780000001A506CA8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10:38.49</meta:creation-date>
    <meta:generator>OpenOffice.org/3.4.1$Win32 OpenOffice.org_project/341m1$Build-9593</meta:generator>
    <meta:editing-duration>P0D</meta:editing-duration>
    <meta:editing-cycles>1</meta:editing-cycles>
    <dc:date>2017-03-14T12:44:59.09</dc:date>
    <meta:document-statistic meta:table-count="0" meta:image-count="1" meta:object-count="0" meta:page-count="1" meta:paragraph-count="11" meta:word-count="126" meta:character-count="1101"/>
    <meta:user-defined meta:name="Поле 1"/>
    <meta:user-defined meta:name="Поле 2"/>
    <meta:user-defined meta:name="Поле 3"/>
    <meta:user-defined meta:name="Поле 4"/>
  </office:meta>
</office:document-meta>
</file>