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A156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5d8722-7267-4dc6-84f9-b3b0cfb57cf2" text:name="BossProviderVariable"/>
      </text:user-field-decls>
      <text:p text:style-name="P14"><text:span text:style-name="T7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<text:line-break/>№ 865, Федеральная антимонопольная служба рассмотрела документы, представленные письмом Минздрава России от 1</text:span><text:span text:style-name="T5">0.02.2017</text:span><text:span text:style-name="T4"> № 20-4-</text:span><text:span text:style-name="T5">4036936</text:span><text:span text:style-name="T4">-с, и приняла решение согласовать предельн</text:span><text:span text:style-name="T5">ые</text:span><text:span text:style-name="T4"> отпускные цены, заявленные на перерегистрацию<text:line-break/></text:span>ЗАО «ГЕДЕОН РИХТЕР-РУС» <text:span text:style-name="T4">(Росс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0"><text:tab/>1. Метформин-Рихтер (МНН — Метформин), таблетки покрытые пленочной оболочкой, 500 мг, 10 шт. - упаковки ячейковые контурные (6) - пачки картонные, в размере <text:span text:style-name="T6">142,92</text:span> руб.</text:p>
      <text:p text:style-name="P7"><text:tab/>2. Метформин-Рихтер (МНН — Метформин), таблетки покрытые пленочной оболочкой, 850 мг, 10 шт. - упаковки ячейковые контурные (6) - пачки картонные, в размере 186,37 руб.</text:p>
      <text:p text:style-name="P7"/>
      <text:p text:style-name="P7"/>
      <text:p text:style-name="P8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A156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3348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3348(1) </text:p></draw:text-box></draw:frame><draw:frame draw:style-name="Mfr2" draw:name="SpdBarcode" text:anchor-type="paragraph" svg:x="0cm" svg:width="3.6cm" svg:height="0.78cm" draw:z-index="1"><draw:image xlink:href="Pictures/10000201000000780000001AD2A156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4:37:31.18</meta:creation-date>
    <meta:generator>OpenOffice.org/3.4.1$Win32 OpenOffice.org_project/341m1$Build-9593</meta:generator>
    <meta:editing-duration>P0D</meta:editing-duration>
    <meta:editing-cycles>1</meta:editing-cycles>
    <dc:date>2017-03-14T12:50:33.96</dc:date>
    <meta:document-statistic meta:table-count="0" meta:image-count="1" meta:object-count="0" meta:page-count="1" meta:paragraph-count="11" meta:word-count="157" meta:character-count="1302"/>
    <meta:user-defined meta:name="Поле 1"/>
    <meta:user-defined meta:name="Поле 2"/>
    <meta:user-defined meta:name="Поле 3"/>
    <meta:user-defined meta:name="Поле 4"/>
  </office:meta>
</office:document-meta>
</file>