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F12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'Times New Roman', serif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name-complex="Times New Roman CYR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fo:language="en" fo:country="US" fo:background-color="#ffffff" style:font-name-complex="'Times New Roman', serif"/>
    </style:style>
    <style:style style:name="T6" style:family="text">
      <style:text-properties fo:color="#000000" fo:language="ru" fo:country="RU" fo:background-color="#ffffff" style:font-name-complex="'Times New Roman', seri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style:font-name-complex="'Times New Roman', serif"/>
    </style:style>
    <style:style style:name="T13" style:family="text">
      <style:text-properties style:font-name-complex="Times New Roman1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83dc2-fd3a-4233-af67-6d22b9a93425" text:name="BossProviderVariable"/>
      </text:user-field-decls>
      <text:p text:style-name="P29">ОПРЕДЕЛЕНИЕ </text:p>
      <text:p text:style-name="P9"><text:span text:style-name="T1">о продлении срока проведения административного расследования по делу <text:s text:c="20"/></text:span><text:span text:style-name="T2">№ </text:span><text:span text:style-name="T3">4-14.32-205/00-30-17 </text:span><text:span text:style-name="T1">об административном правонарушении </text:span></text:p>
      <text:p text:style-name="P12"/>
      <text:p text:style-name="P13"/>
      <text:p text:style-name="P8"><text:span text:style-name="T12">13 м</text:span><text:span text:style-name="T1">арта</text:span><text:span text:style-name="T12"> 2017<text:tab/><text:tab/><text:tab/><text:tab/><text:tab/><text:tab/> <text:s text:c="44"/>г. </text:span><text:span text:style-name="T1">Москва</text:span></text:p>
      <text:p text:style-name="P17"/>
      <text:p text:style-name="P18"/>
      <text:p text:style-name="P19"><text:span text:style-name="T1">Я, заместитель руководителя ФАС России — Овчинников Максим Александрович, рассмотрев материалы дела об административном правонарушении <text:s/></text:span><text:span text:style-name="T4">№ </text:span><text:span text:style-name="T3">4-14.32-205/00-30-17</text:span><text:span text:style-name="T1">, возбужденного определением от 14.02.2017 в отношении</text:span><text:span text:style-name="T3"> </text:span><text:span text:style-name="T4">общества с ограниченной ответственностью </text:span><text:span text:style-name="T11">«Торговая компания «РИМ» (117525, г. Москва, <text:s/>ул. Днепропетровская, д. 3 корп. 5, ИНН 7726710596, ОГРН 1127747230214) <text:s/>(далее - ООО «Торговая компания «РИМ»)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7"/>
      <text:p text:style-name="P14">УСТАНОВИЛ:</text:p>
      <text:p text:style-name="P15"><text:tab/></text:p>
      <text:p text:style-name="P10"><text:span text:style-name="T13"><text:tab/></text:span><text:span text:style-name="T1">Определением о возбуждении дела </text:span><text:span text:style-name="T2">№ </text:span><text:span text:style-name="T3">4-14.32-205/00-30-17</text:span><text:span text:style-name="T1"> об административном правонарушении и проведении административного расследования № 30/8821/17 от 14.02.2017 законному представителю </text:span><text:span text:style-name="T11">ООО «Торговая компания «РИМ» </text:span><text:span text:style-name="T4">надлежало</text:span><text:span text:style-name="T3"> </text:span><text:span text:style-name="T4">явиться</text:span><text:span text:style-name="T3"> 13.03.2017 </text:span><text:span text:style-name="T4">в 14 часов 20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г. </text:span><text:span text:style-name="T4">Москва</text:span><text:span text:style-name="T3">, пер. Уланский, д. 16, корп. 1, этаж 2, каб. 230 (Контрольно-инспекционное управление в сфере ГОЗ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0"><text:span text:style-name="T5"><text:tab/></text:span><text:span text:style-name="T4">В</text:span><text:span text:style-name="T3"> </text:span><text:span text:style-name="T4">материалах</text:span><text:span text:style-name="T3"> </text:span><text:span text:style-name="T4">настоящего</text:span><text:span text:style-name="T3"> </text:span><text:span text:style-name="T4">де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,</text:span><text:span text:style-name="T3"> </text:span><text:span text:style-name="T4">подтверждающие</text:span><text:span text:style-name="T3"> </text:span><text:span text:style-name="T4">уведомление</text:span><text:span text:style-name="T3"> </text:span><text:span text:style-name="T11">ООО «Торговая компания «РИМ» </text:span><text:span text:style-name="T3">о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24"><text:span text:style-name="T5">1</text:span><text:span text:style-name="T6">3.03.2017</text:span><text:span text:style-name="T3"> </text:span><text:span text:style-name="T11">ООО «Торговая компания «РИМ» </text:span><text:span text:style-name="T6">законного представителя либо представителя общества </text:span><text:span text:style-name="T7">с надлежащим </text:span><text:span text:style-name="T9">образом оформленными полномочиями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 и </text:span><text:span text:style-name="T4">составления</text:span><text:span text:style-name="T3"> </text:span><text:span text:style-name="T4">протокола</text:span><text:span text:style-name="T3"> </text:span><text:span text:style-name="T4">об административном</text:span><text:span text:style-name="T3"> </text:span><text:span text:style-name="T4">правонарушении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 не</text:span><text:span text:style-name="T3"> </text:span><text:span text:style-name="T4">направило</text:span><text:span text:style-name="T3">. <text:s/></text:span></text:p>
      <text:p text:style-name="P10"><text:span text:style-name="T13"><text:tab/></text:span><text:span text:style-name="T1">В связи с необходимостью надлежащего извещения о дате, времени и месте составления протокола </text:span><text:span text:style-name="T11">ООО «Торговая компания «РИМ»</text:span><text:span text:style-name="T1">, руководствуясь частями 5, 5.1 статьи 28.7 КоАП,</text:span></text:p>
      <text:p text:style-name="P16"/>
      <text:p text:style-name="P14"/>
      <text:p text:style-name="P14"/>
      <text:p text:style-name="P14"><text:soft-page-break/>ОПРЕДЕЛИЛ:</text:p>
      <text:p text:style-name="P16"/>
      <text:p text:style-name="P20"><text:span text:style-name="T14"><text:tab/></text:span><text:span text:style-name="T13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205/00-30-17, </text:span><text:span text:style-name="T4">возбужденного</text:span><text:span text:style-name="T2"> в отношении </text:span><text:span text:style-name="T11">ООО «Торговая компания «РИМ» </text:span><text:span text:style-name="T2">до 13.04.2017.</text:span><text:span text:style-name="T10"> </text:span></text:p>
      <text:p text:style-name="P21"><text:span text:style-name="T12"><text:tab/>2. Законному представителю </text:span><text:span text:style-name="T11">ООО «Торговая компания «РИМ» </text:span><text:span text:style-name="T1">явиться</text:span><text:span text:style-name="T12"> 13.04.2017</text:span><text:span text:style-name="T15"> </text:span><text:span text:style-name="T16">в</text:span><text:span text:style-name="T12"> 15 часов 10 минут </text:span><text:span text:style-name="T1">в</text:span><text:span text:style-name="T12"> </text:span><text:span text:style-name="T1">ФАС</text:span><text:span text:style-name="T12"> </text:span><text:span text:style-name="T1">России</text:span><text:span text:style-name="T12"> </text:span><text:span text:style-name="T1">по</text:span><text:span text:style-name="T12"> </text:span><text:span text:style-name="T1">адресу г.</text:span><text:span text:style-name="T3"> <text:s/></text:span><text:span text:style-name="T4">Москва</text:span><text:span text:style-name="T3">, пер. Уланский, д. 16, корп. 1, этаж 2, каб. 230 (Контрольно-инспекционное управление в сфере ГОЗ) </text:span><text:span text:style-name="T1">для</text:span><text:span text:style-name="T12"> </text:span><text:span text:style-name="T1">дачи</text:span><text:span text:style-name="T12"> </text:span><text:span text:style-name="T1">объяснений</text:span><text:span text:style-name="T12"> </text:span><text:span text:style-name="T1">по</text:span><text:span text:style-name="T12"> </text:span><text:span text:style-name="T1">факту</text:span><text:span text:style-name="T12"> </text:span><text:span text:style-name="T1">нарушения</text:span><text:span text:style-name="T12">, </text:span><text:span text:style-name="T1">а</text:span><text:span text:style-name="T12"> </text:span><text:span text:style-name="T1">также</text:span><text:span text:style-name="T12"> </text:span><text:span text:style-name="T1">для</text:span><text:span text:style-name="T12"> </text:span><text:span text:style-name="T1">составления протокола</text:span><text:span text:style-name="T12"> </text:span><text:span text:style-name="T1">об</text:span><text:span text:style-name="T12"> </text:span><text:span text:style-name="T1">административном</text:span><text:span text:style-name="T12"> </text:span><text:span text:style-name="T1">правонарушении</text:span><text:span text:style-name="T12">.</text:span></text:p>
      <text:p text:style-name="P21"><text:span text:style-name="T13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2"/>
      <text:p text:style-name="P22"/>
      <text:p text:style-name="P23"><text:span text:style-name="T13"><text:tab/><text:tab/><text:tab/><text:tab/><text:tab/><text:tab/> <text:s text:c="14"/><text:tab/> <text:s text:c="30"/></text:span><text:span text:style-name="T1">М.А. Овчинников</text:span></text:p>
      <text:p text:style-name="P11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51F1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7cm" style:type="center"/>
          <style:tab-stop style:position="17.67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51F1277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051F1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0:00:42.45</meta:creation-date>
    <dc:date>2017-03-14T12:54:58.72</dc:date>
    <meta:editing-duration>PT14M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360" meta:character-count="3012"/>
    <meta:user-defined meta:name="Поле 1"/>
    <meta:user-defined meta:name="Поле 2"/>
    <meta:user-defined meta:name="Поле 3"/>
    <meta:user-defined meta:name="Поле 4"/>
  </office:meta>
</office:document-meta>
</file>