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1596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'Times New Roman', serif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name-complex="Times New Roman CYR" style:font-size-complex="14pt" style:font-weight-complex="bold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language="en" fo:country="US" fo:background-color="#ffffff" style:font-name-complex="'Times New Roman', serif"/>
    </style:style>
    <style:style style:name="T9" style:family="text">
      <style:text-properties fo:color="#000000" fo:language="ru" fo:country="RU" fo:background-color="#ffffff" style:font-name-complex="'Times New Roman', serif"/>
    </style:style>
    <style:style style:name="T10" style:family="text">
      <style:text-properties fo:color="#000000" style:font-name-complex="'Times New Roman CYR', serif"/>
    </style:style>
    <style:style style:name="T11" style:family="text">
      <style:text-properties style:font-name-complex="Times New Roman CYR"/>
    </style:style>
    <style:style style:name="T12" style:family="text">
      <style:text-properties style:font-name-complex="'Times New Roman', serif"/>
    </style:style>
    <style:style style:name="T13" style:family="text">
      <style:text-properties style:font-name-complex="Times New Roman1"/>
    </style:style>
    <style:style style:name="T14" style:family="text">
      <style:text-properties fo:language="en" fo:country="US" style:font-name-complex="Times New Roman1"/>
    </style:style>
    <style:style style:name="T15" style:family="text">
      <style:text-properties fo:background-color="#ffffff" style:font-name-complex="'Times New Roman', serif"/>
    </style:style>
    <style:style style:name="T16" style:family="text">
      <style:text-properties fo:background-color="#ffffff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6989b7-f2b8-435e-b1ce-6ee538ad9d8d" text:name="BossProviderVariable"/>
      </text:user-field-decls>
      <text:p text:style-name="P26">ОПРЕДЕЛЕНИЕ </text:p>
      <text:p text:style-name="P9"><text:span text:style-name="T11">о продлении срока проведения административного расследования по делу <text:s text:c="20"/></text:span><text:span text:style-name="T4">№ </text:span><text:span text:style-name="T5">4-14.32-176/00-30-17 </text:span><text:span text:style-name="T11">об административном правонарушении </text:span></text:p>
      <text:p text:style-name="P11"/>
      <text:p text:style-name="P12"/>
      <text:p text:style-name="P8"><text:span text:style-name="T12">13 м</text:span><text:span text:style-name="T11">арта</text:span><text:span text:style-name="T12"> 2017<text:tab/><text:tab/><text:tab/><text:tab/><text:tab/><text:tab/> <text:s text:c="44"/>г. </text:span><text:span text:style-name="T11">Москва</text:span></text:p>
      <text:p text:style-name="P16"/>
      <text:p text:style-name="P17"/>
      <text:p text:style-name="P18"><text:span text:style-name="T11">Я, заместитель руководителя ФАС России — Овчинников Максим Александрович, рассмотрев материалы дела об административном правонарушении <text:s/></text:span><text:span text:style-name="T6">№ </text:span><text:span text:style-name="T5">4-14.32-176/00-30-17</text:span><text:span text:style-name="T11">, возбужденного определением от 14.02.2017 в отношении</text:span><text:span text:style-name="T5"> </text:span><text:span text:style-name="T6">общества с ограниченной ответственностью </text:span><text:span text:style-name="T7">«АУТОР» (606034, Нижегородская обл., г. Дзержинск, ул. Галкина, д. 8Б, кв. 88, ИНН 5249096613, ОГРН 1085249004598) (далее - ООО «АУТОР»)</text:span><text:span text:style-name="T11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16"/>
      <text:p text:style-name="P13">УСТАНОВИЛ:</text:p>
      <text:p text:style-name="P14"><text:tab/></text:p>
      <text:p text:style-name="P10"><text:span text:style-name="T13"><text:tab/></text:span><text:span text:style-name="T11">Определением о возбуждении дела </text:span><text:span text:style-name="T4">№ </text:span><text:span text:style-name="T5">4-14.32-176/00-30-17</text:span><text:span text:style-name="T11"> об административном правонарушении и проведении административного расследования № 30/8816/17 от 14.02.2017 законному представителю </text:span><text:span text:style-name="T7">ООО «АУТОР» </text:span><text:span text:style-name="T6">надлежало</text:span><text:span text:style-name="T5"> </text:span><text:span text:style-name="T6">явиться</text:span><text:span text:style-name="T5"> 13.03.2017 </text:span><text:span text:style-name="T6">в 14 часов 05 минут</text:span><text:span text:style-name="T5"> </text:span><text:span text:style-name="T6">в</text:span><text:span text:style-name="T5"> </text:span><text:span text:style-name="T6">ФАС</text:span><text:span text:style-name="T5"> </text:span><text:span text:style-name="T6">России</text:span><text:span text:style-name="T5"> </text:span><text:span text:style-name="T6">по</text:span><text:span text:style-name="T5"> </text:span><text:span text:style-name="T6">адресу</text:span><text:span text:style-name="T5">: г. </text:span><text:span text:style-name="T6">Москва</text:span><text:span text:style-name="T5">, пер. Уланский, д. 16, корп. 1, этаж 2, каб. 230 (Контрольно-инспекционное управление в сфере ГОЗ) </text:span><text:span text:style-name="T6">для</text:span><text:span text:style-name="T5"> </text:span><text:span text:style-name="T6">дачи</text:span><text:span text:style-name="T5"> </text:span><text:span text:style-name="T6">объяснений</text:span><text:span text:style-name="T5"> </text:span><text:span text:style-name="T6">по</text:span><text:span text:style-name="T5"> </text:span><text:span text:style-name="T6">факту</text:span><text:span text:style-name="T5"> </text:span><text:span text:style-name="T6">нарушения</text:span><text:span text:style-name="T5">, </text:span><text:span text:style-name="T6">а</text:span><text:span text:style-name="T5"> </text:span><text:span text:style-name="T6">также</text:span><text:span text:style-name="T5"> </text:span><text:span text:style-name="T6">для</text:span><text:span text:style-name="T5"> </text:span><text:span text:style-name="T6">составления</text:span><text:span text:style-name="T5"> </text:span><text:span text:style-name="T6">протокола</text:span><text:span text:style-name="T5"> </text:span><text:span text:style-name="T6">об</text:span><text:span text:style-name="T5"> </text:span><text:span text:style-name="T6">административном</text:span><text:span text:style-name="T5"> </text:span><text:span text:style-name="T6">правонарушении. </text:span><text:span text:style-name="T5"><text:s/></text:span></text:p>
      <text:p text:style-name="P10"><text:span text:style-name="T8"><text:tab/></text:span><text:span text:style-name="T6">В</text:span><text:span text:style-name="T5"> </text:span><text:span text:style-name="T6">материалах</text:span><text:span text:style-name="T5"> </text:span><text:span text:style-name="T6">настоящего</text:span><text:span text:style-name="T5"> </text:span><text:span text:style-name="T6">дела</text:span><text:span text:style-name="T5"> </text:span><text:span text:style-name="T6">об</text:span><text:span text:style-name="T5"> </text:span><text:span text:style-name="T6">административном</text:span><text:span text:style-name="T5"> </text:span><text:span text:style-name="T6">правонарушении</text:span><text:span text:style-name="T5"> </text:span><text:span text:style-name="T6">отсутствуют</text:span><text:span text:style-name="T5"> </text:span><text:span text:style-name="T6">доказательства,</text:span><text:span text:style-name="T5"> </text:span><text:span text:style-name="T6">подтверждающие</text:span><text:span text:style-name="T5"> </text:span><text:span text:style-name="T6">уведомление</text:span><text:span text:style-name="T5"> </text:span><text:span text:style-name="T7">ООО «АУТОР» </text:span><text:span text:style-name="T5">о </text:span><text:span text:style-name="T6">дате</text:span><text:span text:style-name="T5">, </text:span><text:span text:style-name="T6">времени</text:span><text:span text:style-name="T5"> </text:span><text:span text:style-name="T6">и</text:span><text:span text:style-name="T5"> </text:span><text:span text:style-name="T6">месте</text:span><text:span text:style-name="T5"> </text:span><text:span text:style-name="T6">составления</text:span><text:span text:style-name="T5"> </text:span><text:span text:style-name="T6">протокола</text:span><text:span text:style-name="T5"> </text:span><text:span text:style-name="T6">об</text:span><text:span text:style-name="T5"> </text:span><text:span text:style-name="T6">административном</text:span><text:span text:style-name="T5"> </text:span><text:span text:style-name="T6">правонарушении</text:span><text:span text:style-name="T5">. </text:span></text:p>
      <text:p text:style-name="P19"><text:span text:style-name="T8">1</text:span><text:span text:style-name="T9">3.03.2017</text:span><text:span text:style-name="T5"> </text:span><text:span text:style-name="T7">ООО «АУТОР» </text:span><text:span text:style-name="T9">законного представителя либо представителя общества </text:span><text:span text:style-name="T2">с надлежащим </text:span><text:span text:style-name="T3">образом оформленными полномочиями </text:span><text:span text:style-name="T6">для</text:span><text:span text:style-name="T5"> </text:span><text:span text:style-name="T6">дачи</text:span><text:span text:style-name="T5"> </text:span><text:span text:style-name="T6">объяснений</text:span><text:span text:style-name="T5"> </text:span><text:span text:style-name="T6">по</text:span><text:span text:style-name="T5"> </text:span><text:span text:style-name="T6">факту</text:span><text:span text:style-name="T5"> </text:span><text:span text:style-name="T6">нарушения</text:span><text:span text:style-name="T5"> и </text:span><text:span text:style-name="T6">составления</text:span><text:span text:style-name="T5"> </text:span><text:span text:style-name="T6">протокола</text:span><text:span text:style-name="T5"> </text:span><text:span text:style-name="T6">об административном</text:span><text:span text:style-name="T5"> </text:span><text:span text:style-name="T6">правонарушении</text:span><text:span text:style-name="T5"> </text:span><text:span text:style-name="T6">в</text:span><text:span text:style-name="T5"> </text:span><text:span text:style-name="T6">ФАС</text:span><text:span text:style-name="T5"> </text:span><text:span text:style-name="T6">России не</text:span><text:span text:style-name="T5"> </text:span><text:span text:style-name="T6">направило</text:span><text:span text:style-name="T5">. <text:s/></text:span></text:p>
      <text:p text:style-name="P10"><text:span text:style-name="T13"><text:tab/></text:span><text:span text:style-name="T11">В связи с необходимостью надлежащего извещения о дате, времени и месте составления протокола </text:span><text:span text:style-name="T7">ООО «АУТОР»</text:span><text:span text:style-name="T11">, руководствуясь частями 5, 5.1 статьи 28.7 КоАП,</text:span></text:p>
      <text:p text:style-name="P15"/>
      <text:p text:style-name="P13">ОПРЕДЕЛИЛ:</text:p>
      <text:p text:style-name="P15"/>
      <text:p text:style-name="P20"><text:span text:style-name="T14"><text:tab/></text:span><text:span text:style-name="T13">1. </text:span><text:span text:style-name="T11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4.32-176/00-30-17, </text:span><text:span text:style-name="T6">возбужденного</text:span><text:span text:style-name="T4"> в отношении </text:span><text:span text:style-name="T7">ООО «АУТОР» </text:span><text:span text:style-name="T4">до 13.04.2017.</text:span><text:span text:style-name="T10"> </text:span></text:p>
      <text:p text:style-name="P21"><text:soft-page-break/><text:span text:style-name="T12"><text:tab/>2. Законному представителю </text:span><text:span text:style-name="T7">ООО «АУТОР» </text:span><text:span text:style-name="T11">явиться</text:span><text:span text:style-name="T12"> 13.04.2017</text:span><text:span text:style-name="T15"> </text:span><text:span text:style-name="T16">в</text:span><text:span text:style-name="T12"> 15 часов <text:s/>20 минут </text:span><text:span text:style-name="T11">в</text:span><text:span text:style-name="T12"> </text:span><text:span text:style-name="T11">ФАС</text:span><text:span text:style-name="T12"> </text:span><text:span text:style-name="T11">России</text:span><text:span text:style-name="T12"> </text:span><text:span text:style-name="T11">по</text:span><text:span text:style-name="T12"> </text:span><text:span text:style-name="T11">адресу г.</text:span><text:span text:style-name="T5"> <text:s/></text:span><text:span text:style-name="T6">Москва</text:span><text:span text:style-name="T5">, пер. Уланский, д. 16, корп. 1, этаж 2, каб. 230 (Контрольно-инспекционное управление в сфере ГОЗ) </text:span><text:span text:style-name="T11">для</text:span><text:span text:style-name="T12"> </text:span><text:span text:style-name="T11">дачи</text:span><text:span text:style-name="T12"> </text:span><text:span text:style-name="T11">объяснений</text:span><text:span text:style-name="T12"> </text:span><text:span text:style-name="T11">по</text:span><text:span text:style-name="T12"> </text:span><text:span text:style-name="T11">факту</text:span><text:span text:style-name="T12"> </text:span><text:span text:style-name="T11">нарушения</text:span><text:span text:style-name="T12">, </text:span><text:span text:style-name="T11">а</text:span><text:span text:style-name="T12"> </text:span><text:span text:style-name="T11">также</text:span><text:span text:style-name="T12"> </text:span><text:span text:style-name="T11">для</text:span><text:span text:style-name="T12"> </text:span><text:span text:style-name="T11">составления протокола</text:span><text:span text:style-name="T12"> </text:span><text:span text:style-name="T11">об</text:span><text:span text:style-name="T12"> </text:span><text:span text:style-name="T11">административном</text:span><text:span text:style-name="T12"> </text:span><text:span text:style-name="T11">правонарушении</text:span><text:span text:style-name="T12">.</text:span></text:p>
      <text:p text:style-name="P21"><text:span text:style-name="T13"><text:tab/></text:span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2"/>
      <text:p text:style-name="P22"/>
      <text:p text:style-name="P23"><text:span text:style-name="T13"><text:tab/><text:tab/><text:tab/><text:tab/><text:tab/><text:tab/> <text:s text:c="14"/><text:tab/> <text:s text:c="31"/></text:span><text:span text:style-name="T11">М.А. Овчинников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A1596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EA159611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EA1596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0:21:27.37</meta:creation-date>
    <dc:date>2017-03-14T12:56:25.59</dc:date>
    <meta:editing-duration>PT7M3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8" meta:word-count="346" meta:character-count="2891"/>
    <meta:user-defined meta:name="Поле 1"/>
    <meta:user-defined meta:name="Поле 2"/>
    <meta:user-defined meta:name="Поле 3"/>
    <meta:user-defined meta:name="Поле 4"/>
  </office:meta>
</office:document-meta>
</file>