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7F7B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b7ac1-0c50-4718-983f-7338d4b944f5" text:name="BossProviderVariable"/>
      </text:user-field-decls>
      <text:p text:style-name="P13"><text:span text:style-name="T8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0</text:span><text:span text:style-name="T6">.02.2017</text:span><text:span text:style-name="T5"> № 20-4-4</text:span><text:span text:style-name="T6">036680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ОАО «АКРИХИН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ПАСК-Акри (МНН — Аминосалициловая кислота), таблетки покрытые кишечнорастворимой оболочкой, 1 г, 500 шт. - пакеты полиэтиленовые (1) - контейнеры полиэтиленовые, в размере 15791,53 руб.</text:p>
      <text:p text:style-name="P7"><text:tab/>2. Фтизопирам (МНН — Изониазид+Пиразинамид), таблетки, 150 мг+500 мг, 100 шт., - банки (25) - коробки картонные, в размере 9333,17 руб.</text:p>
      <text:p text:style-name="P7"/>
      <text:p text:style-name="P7"/>
      <text:p text:style-name="P7"/>
      <text:p text:style-name="P8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7F7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3210(1) </text:p></draw:text-box></draw:frame><draw:frame draw:style-name="Mfr2" draw:name="SpdBarcode" text:anchor-type="paragraph" svg:x="0cm" svg:width="3.6cm" svg:height="0.78cm" draw:z-index="1"><draw:image xlink:href="Pictures/10000201000000780000001A117F7B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1:53:42.73</meta:creation-date>
    <meta:generator>OpenOffice.org/3.4.1$Win32 OpenOffice.org_project/341m1$Build-9593</meta:generator>
    <meta:editing-duration>P0D</meta:editing-duration>
    <meta:editing-cycles>1</meta:editing-cycles>
    <dc:date>2017-03-14T12:56:51.49</dc:date>
    <meta:document-statistic meta:table-count="0" meta:image-count="1" meta:object-count="0" meta:page-count="1" meta:paragraph-count="10" meta:word-count="151" meta:character-count="1265"/>
    <meta:user-defined meta:name="Поле 1"/>
    <meta:user-defined meta:name="Поле 2"/>
    <meta:user-defined meta:name="Поле 3"/>
    <meta:user-defined meta:name="Поле 4"/>
  </office:meta>
</office:document-meta>
</file>