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FFAD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7"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8"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10"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11" style:family="paragraph" style:parent-style-name="Text_20_body">
      <style:paragraph-properties fo:margin-left="0.035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035cm" fo:margin-right="0.071cm" fo:margin-top="0cm" fo:margin-bottom="0.413cm" style:line-height-at-least="0.559cm" fo:text-align="justify" style:justify-single-word="false" fo:text-indent="1.235cm" style:auto-text-indent="false" fo:background-color="transparent">
        <style:background-image/>
      </style:paragraph-properties>
    </style:style>
    <style:style style:name="P13"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style>
    <style:style style:name="P14"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No_20_Spacing">
      <style:text-properties style:font-name="Times New Roman" fo:font-size="10pt" style:font-size-asian="10pt" style:font-name-complex="Times New Roman1" style:font-size-complex="10pt"/>
    </style:style>
    <style:style style:name="P17" style:family="paragraph" style:parent-style-name="No_20_Spacing">
      <style:text-properties style:font-name="Times New Roman" fo:font-size="14pt" style:font-size-asian="14pt" style:font-name-complex="Times New Roman1" style:font-size-complex="14pt"/>
    </style:style>
    <style:style style:name="P18"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9"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20"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21"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2" style:family="paragraph" style:parent-style-name="No_20_Spacing">
      <style:paragraph-properties fo:margin-left="0cm" fo:margin-right="0cm" fo:text-align="justify" style:justify-single-word="false" fo:text-indent="1.249cm" style:auto-text-indent="false"/>
    </style:style>
    <style:style style:name="P23"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4"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25" style:family="paragraph" style:parent-style-name="Standard" style:master-page-name="First_20_Page">
      <style:paragraph-properties style:page-number="auto"/>
      <style:text-properties fo:font-size="14pt" style:font-size-asian="14pt" style:font-size-complex="14pt"/>
    </style:style>
    <style:style style:name="P26" style:family="paragraph" style:parent-style-name="No_20_Spacing">
      <style:text-properties style:font-name="Times New Roman" fo:font-size="10pt" style:font-size-asian="10pt" style:font-name-complex="Times New Roman1" style:font-size-complex="10pt"/>
    </style:style>
    <style:style style:name="T1" style:family="text">
      <style:text-properties fo:font-weight="normal" style:font-weight-asian="normal" style:font-weight-complex="normal"/>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style:font-name-complex="Times New Roman1"/>
    </style:style>
    <style:style style:name="T9" style:family="text">
      <style:text-properties style:font-name="Times New Roman" fo:font-size="13.5pt" style:font-size-asian="13.5pt" style:font-name-complex="Times New Roman" style:font-size-complex="13.5pt"/>
    </style:style>
    <style:style style:name="T10" style:family="text">
      <style:text-properties fo:color="#000000" style:font-name="Times New Roman" fo:font-size="14pt" fo:language="ru" fo:country="RU" style:font-size-asian="14pt" style:font-name-complex="Times New Roman1" style:font-size-complex="14pt"/>
    </style:style>
    <style:style style:name="T11" style:family="text">
      <style:text-properties fo:color="#000000" style:font-name="Times New Roman" fo:font-size="14pt" style:font-size-asian="14pt" style:font-name-complex="Times New Roman1" style:font-size-complex="14pt"/>
    </style:style>
    <style:style style:name="T12" style:family="text">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13" style:family="text">
      <style:text-properties fo:color="#000000" style:font-name="Times New Roman" fo:font-size="14pt" fo:language="en" fo:country="US" style:font-size-asian="14pt" style:font-name-complex="Times New Roman1" style:font-size-complex="14pt"/>
    </style:style>
    <style:style style:name="T1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size="13.5pt" style:font-size-asian="13.5pt" style:font-name-complex="Times New Roman" style:font-size-complex="13.5pt"/>
    </style:style>
    <style:style style:name="T23"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style:font-name-complex="Times New Roman"/>
    </style:style>
    <style:style style:name="T26" style:family="text">
      <style:text-properties style:font-name="serif"/>
    </style:style>
    <style:style style:name="T27" style:family="text">
      <style:text-properties fo:background-color="transparent"/>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d06db5-0932-49ee-bad0-5595d9f5c801" text:name="BossProviderVariable"/>
      </text:user-field-decls>
      <text:p text:style-name="P25"><text:span text:style-name="T27"><text:tab/><text:tab/><text:tab/><text:tab/><text:tab/></text:span><text:span text:style-name="T8">ПОСТАНОВЛЕНИЕ</text:span></text:p>
      <text:p text:style-name="P18">о наложении штрафа по делу <text:span text:style-name="T1">№ 4-14.55-359/00-24-16</text:span> </text:p>
      <text:p text:style-name="P18">об административном правонарушении</text:p>
      <text:p text:style-name="P18"/>
      <text:p text:style-name="P23"><text:span text:style-name="Основной_20_шрифт_20_абзаца">«07» марта 2017 г. <text:tab/><text:tab/><text:tab/><text:tab/><text:tab/><text:tab/><text:tab/> <text:s text:c="2"/><text:tab/> <text:s text:c="8"/>г. Москва</text:span></text:p>
      <text:p text:style-name="P24"><text:span text:style-name="Основной_20_шрифт_20_абзаца"><text:span text:style-name="T2">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озбужденного постановлением и.о. Прокурора Северо-Восточного административного округа г. Москвы старшего советника юстиции </text:span></text:span><text:span text:style-name="Основной_20_шрифт_20_абзаца"><text:span text:style-name="T6">&lt;...&gt;</text:span></text:span><text:span text:style-name="Основной_20_шрифт_20_абзаца"><text:span text:style-name="T2"> от 09.02.2017 в отношении должностного лица — директора по материально-техническому обеспечению производства АО «Аэроэлектромаш» </text:span></text:span><text:span text:style-name="Основной_20_шрифт_20_абзаца"><text:span text:style-name="T6">&lt;...&gt; </text:span></text:span><text:span text:style-name="Основной_20_шрифт_20_абзаца"><text:span text:style-name="T2">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представителя </text:span></text:span><text:span text:style-name="Основной_20_шрифт_20_абзаца"><text:span text:style-name="T6">&lt;...&gt; </text:span></text:span><text:span text:style-name="Основной_20_шрифт_20_абзаца"><text:span text:style-name="T2">по доверенности </text:span></text:span><text:span text:style-name="Основной_20_шрифт_20_абзаца"><text:span text:style-name="T6">&lt;...&gt;</text:span></text:span><text:span text:style-name="Основной_20_шрифт_20_абзаца"><text:span text:style-name="T2">,</text:span></text:span></text:p>
      <text:p text:style-name="P7"><text:span text:style-name="Основной_20_шрифт_20_абзаца"><text:span text:style-name="T22">УСТАНОВИЛ:</text:span></text:span></text:p>
      <text:p text:style-name="P7"><text:span text:style-name="Основной_20_шрифт_20_абзаца"><text:span text:style-name="T22"/></text:span></text:p>
      <text:p text:style-name="P8"><text:tab/>О времени и месте рассмотрения дела об административном правонарушении <text:span text:style-name="T28">&lt;...&gt; </text:span>и п<text:span text:style-name="Основной_20_шрифт_20_абзаца"><text:span text:style-name="T25">рокурор Северо-Восточного административного округа г. Москвы</text:span></text:span> надлежащим образом извещены.</text:p>
      <text:p text:style-name="P6"><text:tab/>11.02.2016 между ПАО «Компания Сухой» и АО «Аэроэлектромаш» (далее - Общество) заключен договор на поставку продукции №1317187326221050104014829/256-4689 (далее - Контракт). Контракт заключен в рамках государственного оборонного заказа во исполнения государственного контракта от 27.08.2013 № 1317187326221050104014829/Р/4/1/6-13-ДОГОЗ, что указано в преамбуле и в разделе 1 «Предмет договора», к Контракту присвоен идентификатор <text:s/>№ 1317187326221050104014829.</text:p>
      <text:p text:style-name="P6"><text:tab/><text:span text:style-name="T26">Таким образом, Общество <text:s/>является <text:s/>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p>
      <text:p text:style-name="P11"><text:tab/>В соответствии с пунктами 1.1 и 1.2 Контракта, Спецификации № 1 (Приложение № 1 к Контракту) Общество обязуется изготовить и поставить ПАО «Компания Сухой» изделия: ГСБК - 18П в количестве всего 3 штук; БРЗУ - 27 <text:s/>в количестве всего 2 штуки; БУПТ - 12 МД в количестве всего 7 штук.</text:p>
      <text:p text:style-name="P11"><text:tab/>Изделие ГСБК - 18 П <text:s/>должно быть поставлено по 1 шт. в первом, втором и третьем квартале 2016 года.</text:p>
      <text:p text:style-name="P11"><text:tab/>Изделие БРЗУ - 27 <text:s/>должно быть поставлено по 1 шт. во втором и в <text:s/><text:soft-page-break/>третьем квартале 2016 года.</text:p>
      <text:p text:style-name="P13"><text:span text:style-name="T3">Изделие БУПТ - 12 МД должно быть поставлено 3 шт. во втором квартале 2016 и 4 шт. в третьем квартале 2016.<text:tab/><text:tab/><text:tab/><text:tab/><text:tab/><text:tab/><text:tab/><text:tab/>В силу статьи 506 Гражданского кодекса Российской Федерации п</text:span><text:span text:style-name="T24">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a xlink:type="simple" xlink:href="consultantplus://offline/ref=A69A6F21C7566F19C1271AEC577C935B17644BC330EF563FA567700B3775174F8F52E22C6CD0C0U0oDP"><text:span text:style-name="T21">иных</text:span></text:a><text:span text:style-name="T24"> целях, не связанных с личным, семейным, домашним и иным подобным использованием.<text:tab/></text:span><text:span text:style-name="T3">Однако в нарушение статьи 506 Гражданского кодекса Российской Федерации, пункта 1 части 2 статьи 8 Закона о государственном оборонном заказе и условий Контракта Обществом <text:s/>нарушены сроки поставки изделий, а именно:<text:tab/><text:tab/><text:tab/><text:tab/><text:tab/><text:tab/><text:tab/><text:tab/><text:tab/><text:tab/><text:tab/><text:tab/>Изделие ГСБК - 18П (генератор) в количестве 1 штуки согласно товарно- транспортной накладной от 11.11.2016 № 2550 фактически поставлено в 4 квартале 2016 года.<text:tab/><text:tab/><text:tab/><text:tab/><text:tab/><text:tab/><text:tab/><text:tab/><text:tab/><text:tab/>Изделие БУПТ - 12 МД (блок) в количестве 4 штук согласно товарно- транспортной накладной от 02.12.2016 № 2779 фактически поставлено в 4 квартале 2016 года.<text:tab/><text:tab/><text:tab/><text:tab/><text:tab/><text:tab/><text:tab/><text:tab/><text:tab/><text:tab/></text:span><text:span text:style-name="Основной_20_шрифт_20_абзаца"><text:span text:style-name="T14"><text:tab/>В соответствии со статьей 15 Закона о государственном оборонном заказе</text:span></text:span><text:span text:style-name="Основной_20_шрифт_20_абзаца"><text:span text:style-name="T15"> </text:span></text:span><text:span text:style-name="Основной_20_шрифт_20_абзаца"><text:span text:style-name="T14"><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tab/><text:tab/><text:tab/><text:tab/><text:tab/><text:tab/></text:span></text:span><text:span text:style-name="T4">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tab/></text:span><text:span text:style-name="T11">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text:span><text:soft-page-break/><text:span text:style-name="T11">услуг является административным правонарушением.</text:span><text:span text:style-name="T3"><text:tab/><text:tab/><text:tab/><text:tab/><text:tab/>В соответствии с приказом Генерального директора АО «Аэроэлектромаш» от 15.01.2016 № 10 а <text:s/>«О надлежащей комплектации производства»; должностной инструкции директора по материально- техническому обеспечению производства, утвержденной Генеральным директором организации 15.01.2016; приказом о приеме работника на работу на должность директора по материально-техническому обеспечению производства № 25-к от 13.01.2016 должностным лицом, выполняющим организационно- распорядительные функции АО «Аэроэлектромаш» в части надлежащего выполнения обязательств по Контракту, является директор по материально- техническому обеспечению производства АО «Аэроэлектромаш» </text:span><text:span text:style-name="T7">&lt;...&gt;</text:span><text:span text:style-name="T3">.</text:span></text:p>
      <text:p text:style-name="P14">Согласно заключению АО «Аэроэлектромаш» от 03.02.2017 причиной нарушения обязательств по Контракту послужило задержка приобретения комплектующих вследствие недостаточной работы должностных лиц подчиненных Директору по материально-техническому обеспечению производства <text:span text:style-name="T28">&lt;...&gt;</text:span></text:p>
      <text:p text:style-name="P13"><text:span text:style-name="T3"><text:tab/>Таким образом, </text:span><text:span text:style-name="T7">&lt;...&gt;</text:span><text:span text:style-name="T3">, наделённый организационно- распорядительными функциями по исполнению обязательств по Контракту, являясь должностным лицом, на своём рабочем месте (г. Москва, ул. Большая Новодмитровская, д. 12, корп. 15.) нарушил условия Контракта, выполняемого в рамках государственного оборонного заказа, в части сроков поставки товаров,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астью 1 статьи 14.55 КоАП.<text:tab/><text:tab/><text:tab/><text:tab/><text:tab/><text:tab/>Место совершения правонарушения - г. Москва, ул. Большая Новодмитровская, д. 12, корп. 15.<text:tab/><text:tab/><text:tab/><text:tab/><text:tab/><text:tab/><text:tab/><text:tab/>Датой совершения административного правонарушения является дата, следующая за датой, установленной для выполнения работ по условиям договора, а именно: 01.10.2016.<text:tab/><text:tab/><text:tab/><text:tab/><text:tab/><text:tab/><text:tab/><text:tab/></text:span><text:span text:style-name="T4">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е лица к административной ответственности в порядке статьи 4.5 КоАП не истек.<text:tab/><text:tab/><text:tab/><text:tab/><text:tab/><text:tab/><text:tab/><text:tab/></text:span><text:span text:style-name="T10">Вина </text:span><text:span text:style-name="T13">&lt;...&gt; </text:span><text:span text:style-name="T18">заключается в непринятии мер к своевременному и надлежащему исполнению Контракта, заключенного в рамках государственного </text:span><text:soft-page-break/><text:span text:style-name="T18">оборонного заказа.<text:tab/><text:tab/><text:tab/><text:tab/><text:tab/><text:tab/><text:tab/><text:tab/><text:tab/>Согласно представленным объяснениям, </text:span><text:span text:style-name="T20">&lt;...&gt; </text:span><text:span text:style-name="T18">с выявленными нарушениями частично согласен, обязуется принять меры к недопущению подобных нарушений, а также просит прекратить производство по делу в связи малозначительностью допущенного нарушения.</text:span></text:p>
      <text:p text:style-name="P9"><text:tab/>Признаков малозначительности совершенного административного правонарушения не имеется.</text:p>
      <text:p text:style-name="P13"><text:span text:style-name="T18"><text:tab/></text:span><text:span text:style-name="T12">Согласно пункту 1 статьи 3 </text:span><text:span text:style-name="T16">Закона о государственном оборонном заказе </text:span><text:span text:style-name="T2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tab/><text:tab/><text:tab/><text:tab/><text:tab/><text:tab/><text:tab/></text:span><text:span text:style-name="T19">Учитывая изложенное, нарушения в сфере государственного оборонного заказа могут угрожать безопасности государства.</text:span></text:p>
      <text:p text:style-name="P15">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не ставится в зависимость от наступления неблагоприятных последствий в результате <text:s/>совершенного правонарушения. </text:p>
      <text:p text:style-name="P12"><text:span text:style-name="T19"><text:tab/></text:span><text:span text:style-name="T4">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span></text:p>
      <text:p text:style-name="P20">На основании изложенного, руководствуясь статьями 4.1, 4.2, 4.5, 14.55, 23.82, 29.7, 29.9, 29.10 КоАП,</text:p>
      <text:p text:style-name="P10"/>
      <text:p text:style-name="P10">ПОСТАНОВИЛ:</text:p>
      <text:p text:style-name="P10"/>
      <text:p text:style-name="P21">Признать <text:span text:style-name="T28">&lt;...&gt;</text:span> — <text:s/><text:span text:style-name="Основной_20_шрифт_20_абзаца"><text:span text:style-name="T25">директора по материально-техническому обеспечению производства АО «Аэроэлектромаш»</text:span></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21">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1"><text:soft-page-break/>В соответствии с частью 5 статьи 3.5 КоАП сумма административного штрафа подлежит зачислению в бюджет в полном объёме.</text:p>
      <text:p text:style-name="P21">Реквизиты для уплаты административного штрафа:</text:p>
      <text:p text:style-name="P19">УИН начисления 16133031000000718136.</text:p>
      <text:p text:style-name="P19">Получатель ИНН 7703516539 КПП 770301001</text:p>
      <text:p text:style-name="P19">Межрегиональное операционное УФК</text:p>
      <text:p text:style-name="P19">(Для ФАС России л/с 04951001610)</text:p>
      <text:p text:style-name="P19">КБК 161 1 16 33010 01 6000 140</text:p>
      <text:p text:style-name="P19">ОКТМО 45380000</text:p>
      <text:p text:style-name="P19">Банк получателя</text:p>
      <text:p text:style-name="P19">Операционный департамент</text:p>
      <text:p text:style-name="P19">Банка России </text:p>
      <text:p text:style-name="P19">г. Москва 701</text:p>
      <text:p text:style-name="P19">БИК 044501002</text:p>
      <text:p text:style-name="P19">Расчётный счёт 40101810500000001901</text:p>
      <text:p text:style-name="P22"><text:span text:style-name="T4">Копию документа, подтверждающего уплату административного штрафа, лицо, привлеченное к административной ответственности, направляет </text:span><text:span text:style-name="T4">должностному лицу, вынесшему постановление, по факсу (495) 982-00-43, а также, по электронной почте </text:span><text:span text:style-name="T5">rdibrashev</text:span><text:span text:style-name="T4">@</text:span><text:span text:style-name="T5">fas</text:span><text:span text:style-name="T4">.</text:span><text:span text:style-name="T5">gov</text:span><text:span text:style-name="T4">.</text:span><text:span text:style-name="T5">ru</text:span><text:span text:style-name="T4">, stukanov@fas.gov.ru.</text:span></text:p>
      <text:p text:style-name="P21">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EFFAD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EFFAD37.png" xlink:type="simple" xlink:show="embed" xlink:actuate="onLoad"/></draw:frame><draw:frame draw:style-name="Mfr1" draw:name="Врезка1" text:anchor-type="paragraph" svg:x="0.499cm" svg:y="28.7cm" svg:width="4.8cm" draw:z-index="1"><draw:text-box fo:min-height="0.041cm"><text:p text:style-name="Frame_20_contents">2017-24062(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CEFFAD37.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7:33:24.93</meta:creation-date>
    <meta:generator>OpenOffice.org/3.4.1$Win32 OpenOffice.org_project/341m1$Build-9593</meta:generator>
    <dc:date>2017-03-14T13:01:11.66</dc:date>
    <meta:document-statistic meta:table-count="0" meta:image-count="2" meta:object-count="0" meta:page-count="5" meta:paragraph-count="45" meta:word-count="1372" meta:character-count="11341"/>
    <meta:user-defined meta:name="Поле 1"/>
    <meta:user-defined meta:name="Поле 2"/>
    <meta:user-defined meta:name="Поле 3"/>
    <meta:user-defined meta:name="Поле 4"/>
  </office:meta>
</office:document-meta>
</file>