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1233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Ирбитский химфармзавод_аторвастатин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f6c8d696-5662-4b6e-9c29-ff51e695cad6" text:name="BossProviderVariable"/>
      </text:user-field-decls>
      <text:p text:style-name="P16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12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— Правила), </text:span><text:span text:style-name="T4">Федеральная антимонопольная служба рассмотрела документы, представленные письмом Минздрава России от 08</text:span><text:span text:style-name="T5">.02.2017</text:span><text:span text:style-name="T4"> № 20-4-</text:span><text:span text:style-name="T5">4036701</text:span><text:span text:style-name="T4">-с, и приняла решение согласовать</text:span><text:span text:style-name="T5"> </text:span><text:span text:style-name="T4">предельные отпускные цены ОАО «Ирбитский химфармзавод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<text:span text:style-name="T6">1. Аторвастатин (МНН — Аторвастатин), таблетки покрытые пленочной оболочкой 10 мг, 10 шт. - упаковки ячейковые контурные (3) — пачки картонные, в размере 253,33 руб.</text:span></text:p>
      <text:p text:style-name="P6"><text:tab/>2. Аторвастатин (МНН — Аторвастатин), таблетки покрытые пленочной оболочкой 10 мг, 10 шт. - упаковки ячейковые контурные (6) — пачки картонные, в размере 460,54 руб.</text:p>
      <text:p text:style-name="P6"><text:tab/>3. Аторвастатин (МНН — Аторвастатин), таблетки покрытые пленочной оболочкой 40 мг, 10 шт. - упаковки ячейковые контурные (3) — пачки картонные, в размере 707,10 руб.</text:p>
      <text:p text:style-name="P6"><text:tab/>4. Аторвастатин (МНН — Аторвастатин), таблетки покрытые пленочной оболочкой 40 мг, 10 шт. - упаковки ячейковые контурные (6) — пачки картонные, в размере 1 422,41 руб.</text:p>
      <text:p text:style-name="P6"><text:tab/>5. Аторвастатин (МНН — Аторвастатин), таблетки покрытые пленочной оболочкой 20 мг, 10 шт. - упаковки ячейковые контурные (3) — пачки картонные, в размере 414,46 руб.</text:p>
      <text:p text:style-name="P5"><text:tab/>6. Аторвастатин (МНН — Аторвастатин), таблетки покрытые пленочной оболочкой 20 мг, 10 шт. - упаковки ячейковые контурные (6) — пачки картонные, в размере 800,46 руб.</text:p>
      <text:p text:style-name="P9"/>
      <text:p text:style-name="P9"/>
      <text:p text:style-name="P9"/>
      <text:p text:style-name="P10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123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2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883(1) </text:p></draw:text-box></draw:frame><draw:frame draw:style-name="Mfr2" draw:name="SpdBarcode" text:anchor-type="paragraph" svg:x="0cm" svg:width="3.6cm" svg:height="0.78cm" draw:z-index="1"><draw:image xlink:href="Pictures/10000201000000780000001AB212335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14T13:05:00.27</dc:date>
    <meta:editing-duration>PT2H55M12S</meta:editing-duration>
    <meta:editing-cycles>26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53" meta:character-count="1926"/>
    <meta:user-defined meta:name="Поле 1"/>
    <meta:user-defined meta:name="Поле 2"/>
    <meta:user-defined meta:name="Поле 3"/>
    <meta:user-defined meta:name="Поле 4"/>
  </office:meta>
</office:document-meta>
</file>