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FA86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5"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6" style:family="paragraph" style:parent-style-name="Textformatvorlage">
      <style:paragraph-properties fo:margin-left="0cm" fo:margin-right="-0.002cm" fo:margin-top="0cm" fo:margin-bottom="0cm" fo:line-height="15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7"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8"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9"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0"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11"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color="#800000" style:font-name="Times New Roman" fo:font-size="14pt" style:font-size-asian="14pt" style:font-name-complex="Times New Roman" style:font-size-complex="14pt" fo:hyphenate="false" fo:hyphenation-remain-char-count="2" fo:hyphenation-push-char-count="2"/>
    </style:style>
    <style:style style:name="P13" style:family="paragraph" style:parent-style-name="Textformatvorlage">
      <style:paragraph-properties fo:margin-left="0cm" fo:margin-right="0cm" fo:margin-top="0cm" fo:margin-bottom="0cm" fo:line-height="15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4" style:family="paragraph" style:parent-style-name="Text_20_body_20__28_user_29_">
      <style:paragraph-properties fo:margin-top="0cm" fo:margin-bottom="0cm" fo:line-height="150%" fo:text-align="justify" style:justify-single-word="false" fo:hyphenation-ladder-count="no-limit"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15" style:family="paragraph" style:parent-style-name="Text_20_body_20__28_user_29_">
      <style:paragraph-properties fo:margin-left="0cm" fo:margin-right="0cm" fo:margin-top="0cm" fo:margin-bottom="0cm" fo:line-height="150%" fo:text-align="justify" style:justify-single-word="false" fo:hyphenation-ladder-count="no-limit" fo:text-indent="1.323cm" style:auto-text-indent="false" fo:background-color="#ffffff" style:shadow="none">
        <style:tab-stops>
          <style:tab-stop style:position="1.247cm"/>
          <style:tab-stop style:position="1.928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16"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18" style:family="paragraph" style:parent-style-name="Text_20_body_20__28_user_29_">
      <style:paragraph-properties fo:margin-left="0cm" fo:margin-right="0cm" fo:margin-top="0cm" fo:margin-bottom="0cm" fo:line-height="15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19" style:family="paragraph" style:parent-style-name="Text_20_body_20__28_user_29_">
      <style:paragraph-properties fo:margin-left="0cm" fo:margin-right="0cm" fo:margin-top="0cm" fo:margin-bottom="0cm" fo:line-height="15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20"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1"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2"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3"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4"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fo:language="ru" fo:country="RU" fo:background-color="#ffffff" style:font-size-asian="14pt" style:font-name-complex="Times New Roman" style:font-size-complex="14pt" fo:hyphenate="false" fo:hyphenation-remain-char-count="2" fo:hyphenation-push-char-count="2"/>
    </style:style>
    <style:style style:name="P25"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6" style:family="paragraph" style:parent-style-name="Textformatvorlage">
      <style:paragraph-properties fo:margin-left="0cm" fo:margin-right="-0.002cm" fo:line-height="15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7"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28"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29" style:family="paragraph" style:parent-style-name="Textformatvorlage">
      <style:paragraph-properties fo:margin-left="0cm" fo:margin-right="-0.002cm" fo:margin-top="0cm" fo:margin-bottom="0cm" fo:line-height="15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30"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31"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size-complex="14pt"/>
    </style:style>
    <style:style style:name="P32"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1.335cm" fo:margin-right="0cm" fo:line-height="150%"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margin-left="1.335cm" fo:margin-right="0cm" fo:line-height="150%"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5" style:family="paragraph" style:parent-style-name="Text_20_body">
      <style:paragraph-properties fo:margin-left="8.996cm" fo:margin-right="0cm" fo:margin-top="0cm" fo:margin-bottom="0cm" fo:line-height="150%" fo:text-indent="0cm" style:auto-text-indent="false">
        <style:tab-stops/>
      </style:paragraph-properties>
      <style:text-properties fo:color="#000000" style:font-name="Times New Roman" fo:font-size="14pt" style:font-size-asian="14pt" style:font-name-complex="Times New Roman" style:font-size-complex="14pt"/>
    </style:style>
    <style:style style:name="P36" style:family="paragraph" style:parent-style-name="Standard" style:list-style-name="L2">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37" style:family="paragraph" style:parent-style-name="Text_20_body_20__28_user_29_" style:list-style-name="L1">
      <style:paragraph-properties fo:margin-left="0cm" fo:margin-right="-0.002cm" fo:margin-top="0cm" fo:margin-bottom="0cm" fo:line-height="150%" fo:text-align="justify" style:justify-single-word="false" fo:hyphenation-ladder-count="no-limit" fo:text-indent="1.251cm" style:auto-text-indent="false" style:shadow="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8" style:family="paragraph" style:parent-style-name="Text_20_body_20__28_user_29_" style:list-style-name="L1">
      <style:paragraph-properties fo:margin-left="0cm" fo:margin-right="0cm" fo:margin-top="0cm" fo:margin-bottom="0cm" fo:line-height="15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39" style:family="paragraph" style:parent-style-name="Textformatvorlage" style:master-page-name="First_20_Page">
      <style:paragraph-properties fo:margin-left="0cm" fo:margin-right="-0.002cm" fo:line-height="100%" fo:text-align="center" style:justify-single-word="false" fo:hyphenation-ladder-count="no-limit" fo:text-indent="0cm" style:auto-text-indent="false" style:page-number="auto" style:shadow="none"/>
      <style:text-properties style:font-name="Times New Roman" fo:font-size="14pt" style:font-size-asian="14pt" style:font-name-complex="Times New Roman" style:font-size-complex="14pt" fo:hyphenate="false" fo:hyphenation-remain-char-count="2" fo:hyphenation-push-char-count="2"/>
    </style:style>
    <style:style style:name="P40"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41" style:family="paragraph" style:parent-style-name="Text_20_body" style:list-style-name="L2">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T1" style:family="text">
      <style:text-properties style:font-name-complex="Times New Roman"/>
    </style:style>
    <style:style style:name="T2" style:family="text">
      <style:text-properties fo:color="#000000" fo:background-color="#ffffff" style:font-name-complex="Times New Roman"/>
    </style:style>
    <style:style style:name="T3" style:family="text">
      <style:text-properties fo:color="#000000" fo:background-color="transparent"/>
    </style:style>
    <style:style style:name="T4" style:family="text">
      <style:text-properties fo:color="#000000" fo:background-color="transparent" style:font-name-complex="Times New Roman"/>
    </style:style>
    <style:style style:name="T5" style:family="text">
      <style:text-properties fo:color="#000000" style:font-name-complex="Times New Roman"/>
    </style:style>
    <style:style style:name="T6"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fo:font-size="14pt" style:font-size-asian="14pt" style:font-size-complex="14pt"/>
    </style:style>
    <style:style style:name="T13" style:family="text">
      <style:text-properties fo:color="#000000" style:font-name="Times New Roman" fo:font-size="14pt" fo:background-color="#ffffff" style:font-size-asian="14pt" style:font-name-complex="Times New Roman" style:font-size-complex="14pt"/>
    </style:style>
    <style:style style:name="T14"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5" style:family="text">
      <style:text-properties fo:color="#000000" style:font-name="Times New Roman" fo:font-size="14pt" style:font-size-asian="14pt" style:font-name-complex="Times New Roman" style:font-size-complex="14pt"/>
    </style:style>
    <style:style style:name="T16" style:family="text">
      <style:text-properties fo:color="#000000" fo:language="ru" fo:country="RU" fo:background-color="#ffffff" style:font-name-complex="Times New Roman"/>
    </style:style>
    <style:style style:name="T17" style:family="text">
      <style:text-properties fo:color="#000000" fo:font-size="12pt" style:font-size-asian="12pt" style:font-size-complex="12pt"/>
    </style:style>
    <style:style style:name="T18" style:family="text">
      <style:text-properties fo:color="#000000" fo:font-size="12pt" fo:language="en" fo:country="US" style:font-size-asian="12pt" style:font-size-complex="12pt"/>
    </style:style>
    <style:style style:name="T19" style:family="text">
      <style:text-properties fo:color="#000000" fo:font-size="12pt" fo:language="ru" fo:country="RU" style:font-size-asian="12pt" style:font-size-complex="12pt"/>
    </style:style>
    <style:style style:name="T20" style:family="text">
      <style:text-properties fo:background-color="transparent"/>
    </style:style>
    <style:style style:name="T21" style:family="text">
      <style:text-properties fo:background-color="transparent" style:font-name-complex="Times New Roman"/>
    </style:style>
    <style:style style:name="T22" style:family="text">
      <style:text-properties fo:language="ru" fo:country="RU" fo:background-color="#ffffff" style:font-name-complex="Times New Roman"/>
    </style:style>
    <style:style style:name="T23" style:family="text">
      <style:text-properties fo:background-color="#ffffff" style:font-name-complex="Times New Roman"/>
    </style:style>
    <style:style style:name="T24" style:family="text">
      <style:text-properties fo:background-color="#ffffff" style:font-name-complex="Arial1"/>
    </style:style>
    <style:style style:name="T25"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style:font-name="serif" fo:font-size="14pt" style:font-size-asian="14pt" style:font-size-complex="14pt"/>
    </style:style>
    <style:style style:name="T30" style:family="text">
      <style:text-properties fo:language="en" fo:country="US"/>
    </style:style>
    <style:style style:name="T31" style:family="text">
      <style:text-properties fo:color="#0000ff"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Arial1" style:language-asian="ru" style:country-asian="RU" style:font-style-asian="normal" style:font-weight-asian="normal" style:font-name-complex="Arial1" style:font-style-complex="normal" style:font-weight-complex="normal"/>
    </style:style>
    <style:style style:name="T36" style:family="text">
      <style:text-properties fo:font-variant="normal" fo:text-transform="none" fo:color="#000000" fo:letter-spacing="normal" fo:language="ru" fo:country="RU" fo:font-style="normal" fo:font-weight="normal" fo:background-color="transparent"/>
    </style:style>
    <style:style style:name="T37" style:family="text">
      <style:text-properties fo:color="#ff0000" fo:background-color="#ffffff" style:font-name-complex="Times New Roman"/>
    </style:style>
    <style:style style:name="T38" style:family="text">
      <style:text-properties style:font-name="Times New Roman" fo:font-size="10pt" style:font-size-asian="10pt" style:font-name-complex="Times New Roman" style:font-size-complex="10pt"/>
    </style:style>
    <style:style style:name="T39" style:family="text">
      <style:text-properties fo:font-size="10pt" style:font-size-asian="10pt" style:font-size-complex="10pt"/>
    </style:style>
    <style:style style:name="T40" style:family="text">
      <style:text-properties fo:letter-spacing="0.071cm"/>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acd288-142c-4df8-824b-761d36b237a3" text:name="BossProviderVariable"/>
      </text:user-field-decls>
      <text:p text:style-name="P39"><text:span text:style-name="T40">ОПРЕДЕЛЕНИЕ</text:span></text:p>
      <text:p text:style-name="P25">о возбуждении дела об административном правонарушении</text:p>
      <text:p text:style-name="P22"><text:span text:style-name="T2">№  4-19.8-362/00-30-17</text:span><text:span text:style-name="T20"> </text:span><text:span text:style-name="T4">и провед</text:span><text:span text:style-name="T5">ении административного расследования</text:span></text:p>
      <text:p text:style-name="P21"/>
      <text:p text:style-name="P24"/>
      <text:p text:style-name="P23"><text:span text:style-name="T22">13 марта </text:span><text:span text:style-name="T23"><text:s/>2017 года<text:tab/><text:tab/><text:tab/><text:tab/> <text:s text:c="11"/><text:tab/><text:tab/><text:tab/> <text:s text:c="15"/>г. </text:span><text:span text:style-name="T1">Москва</text:span></text:p>
      <text:p text:style-name="P21"/>
      <text:p text:style-name="P7"/>
      <text:p text:style-name="P8"><text:span text:style-name="T1">Я, </text:span><text:span text:style-name="T21">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text:span><text:span text:style-name="T4">рассмотрев </text:span><text:span text:style-name="T6">запрос ФАС России о представлении документов (сведений) от 20.09.2016 № МО/64983/16, необходимых для расчета размера административного штрафа, направленный в адрес </text:span><text:span text:style-name="T5">общества с ограниченной ответственностью «Сибзащита» (660061, г. Красноярск, ул. 2-я Красногорская, здание 21, корпус А, офис 1-1, ИНН 2466155250, ОГРН 1072466012101) (далее — ООО «Сибзащита),</text:span></text:p>
      <text:p text:style-name="P26">УСТАНОВИЛ:</text:p>
      <text:p text:style-name="P10"><text:span text:style-name="T25">На основании статей 22, 25 </text:span><text:span text:style-name="T8">Федерального закона от 26.07.2006 № 135-ФЗ «О защите конкуренции» (далее — Закон о защите конкуренции), в рамках осуществления функции по </text:span><text:span text:style-name="T29">обеспечению контроля за соблюдением, в том числе </text:span><text:span text:style-name="T29">хозяйствующими субъектами, антимонопольного законодательства, </text:span><text:span text:style-name="T25">ФАС России был направлен </text:span><text:span text:style-name="T26">мотивированный</text:span><text:span text:style-name="T25"> запрос о представлении документов (сведений) от 20.09.2016 № МО/64983/16 на юридический адрес ООО «Сибзащита». В соответствии с запросом ООО «Сибзащита» должно было представить документы (сведения), </text:span><text:span text:style-name="T9">необходимые для расчета размера административного штрафа, </text:span><text:span text:style-name="T25">в течении 3 (трёх) дней с даты его получения. </text:span></text:p>
      <text:p text:style-name="P11">Согласно информации, полученной с официального сайта почты России ООО «Сибзащита» получило запрос 04.10.2016, что подтверждается уведомлением о вручении почтового отправления 12599302504118. Следовательно крайним сроком представления информации следует считать 07.10.2016. </text:p>
      <text:p text:style-name="P11">По состоянию на момент возбуждения <text:span text:style-name="T5">дела об административном </text:span><text:soft-page-break/><text:span text:style-name="T5">правонарушении №  4-19.8-362/00-30-17</text:span><text:span text:style-name="T20"> </text:span>документы (сведения) на запрос ФАС России от ООО «Сибзащита» в ФАС России не поступали. Заявления о продлении сроков представления документов (сведений) или невозможности представления документов (сведений) от ООО «Сибзащита» в ФАС России не поступали. </text:p>
      <text:p text:style-name="P10"><text:span text:style-name="T25">В соответствии со статьей 25 Закона о</text:span><text:span text:style-name="T8"> защите конкуренции к</text:span><text:span text:style-name="T25">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text:span><text:span text:style-name="T25">зак</text:span><text:span text:style-name="T9">оном </text:span><text:span text:style-name="T12">тайну</text:span><text:span text:style-name="T9">), включая акты, </text:span><text:span text:style-name="T25">договоры, справки, деловую корреспонденцию, иные </text:span><text:span text:style-name="T25">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9">Таким образом <text:span text:style-name="T24">ООО «Сибзащита»</text:span> нарушило требование статьи 25 Закона о защите конкуренции. </text:p>
      <text:p text:style-name="P9">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 text:style-name="T30">АП</text:span> РФ).</text:p>
      <text:p text:style-name="P4"><text:span text:style-name="T13">В соответствии с частью 7 статьи 19.8 Ко</text:span><text:span text:style-name="T14">АП РФ н</text:span><text:span text:style-name="T9">епредставление или </text:span><text:soft-page-break/><text:span text:style-name="T9">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31">частью 8</text:span></text:a><text:span text:style-name="T9"> настоящей статьи, - </text:span></text:p>
      <text:p text:style-name="P32"><text:s text:c="2"/>на юридических лиц - от ста тысяч до пятисот тысяч рублей.</text:p>
      <text:p text:style-name="P5">Указанные материалы и данные являются достаточными для возбуждения дела об административном правонарушении.</text:p>
      <text:p text:style-name="P4"><text:span text:style-name="T11">Руководствуясь статьями 28.1, 28.7 Кодекса Российской Федерации об административных правонарушениях (далее – КоАП РФ),</text:span><text:span text:style-name="T9"> </text:span></text:p>
      <text:p text:style-name="P6"/>
      <text:p text:style-name="P6">ОПРЕДЕЛИЛ:</text:p>
      <text:list xml:id="list2779473952772103743" text:style-name="L1">
        <text:list-item>
          <text:list>
            <text:list-header>
              <text:p text:style-name="P37"/>
            </text:list-header>
          </text:list>
        </text:list-item>
      </text:list>
      <text:p text:style-name="P27"><text:span text:style-name="T9"><text:tab/></text:span><text:span text:style-name="T10">1. Возбудить в отношении ООО «Сибзащита» (ИНН 2466155250) дело об административном правонарушении, ответственность за которое предусмотрена <text:s/></text:span><text:span text:style-name="T10">частью 7 статьи 19.8 КоАП.</text:span></text:p>
      <text:list xml:id="list33262365" text:continue-numbering="true" text:style-name="L1">
        <text:list-item>
          <text:list>
            <text:list-item>
              <text:list>
                <text:list-item>
                  <text:list>
                    <text:list-header>
                      <text:p text:style-name="P38"><text:s/><text:tab/>2. Провести административное расследование.</text:p>
                    </text:list-header>
                  </text:list>
                </text:list-item>
              </text:list>
            </text:list-item>
          </text:list>
        </text:list-item>
      </text:list>
      <text:p text:style-name="P14"><text:span text:style-name="T15"><text:s/><text:tab/></text:span><text:span text:style-name="T32">3. В соответствии со статьёй 26.10 КоАП </text:span><text:span text:style-name="T33">ООО «Сибзащита»</text:span><text:span text:style-name="Основной_20_шрифт_20_абзаца"><text:span text:style-name="T34"> </text:span></text:span><text:span text:style-name="T32">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7"><text:span text:style-name="T36">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35">ООО «Сибзащита»</text:span></text:span>, действующего на в период с 04.10.2016 по 07.10.2016<text:span text:style-name="T3">;</text:span></text:p>
      <text:list xml:id="list110568013564378076" text:style-name="L2">
        <text:list-item>
          <text:list>
            <text:list-item>
              <text:p text:style-name="P41"><text:span text:style-name="T3">копию служебного контракта (трудового договора) директора (руководителя) </text:span><text:span text:style-name="Основной_20_шрифт_20_абзаца"><text:span text:style-name="T35">ООО «Сибзащита»</text:span></text:span><text:span text:style-name="T3">, действующего в период с 04.10.2016 по </text:span><text:soft-page-break/><text:span text:style-name="T3">07.10.2016 (с приложением соглашения о его расторжении при наличии);</text:span></text:p>
            </text:list-item>
            <text:list-item>
              <text:p text:style-name="P41"><text:span text:style-name="T4">сведения о месте регистрации, месте проживания директора (руководителя) </text:span><text:span text:style-name="Основной_20_шрифт_20_абзаца"><text:span text:style-name="T35">ООО «Сибзащита» </text:span></text:span><text:span text:style-name="T4">, действующего в период с 04.10.2016 по 07.10.2016;</text:span></text:p>
            </text:list-item>
            <text:list-item>
              <text:p text:style-name="P36"><text:span text:style-name="T3">совокупный размер выручки от реализации всех товаров (работ и услуг) за </text:span>2014 год, определяемой в соответствии со статьями 248 и 249 Налогового кодекса Российской Федерации;</text:p>
            </text:list-item>
            <text:list-item>
              <text:p text:style-name="P36">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 </text:p>
            </text:list-item>
          </text:list>
        </text:list-item>
      </text:list>
      <text:p text:style-name="P16">- новых противогазов изолирующих и их модификаций;</text:p>
      <text:p text:style-name="P33">- новых противогазов шланговых и их модификаций;</text:p>
      <text:p text:style-name="P33">- новых газодымозащитных комплектов и их модификаций;</text:p>
      <text:p text:style-name="P33">- новых гражданских противогазов фильтрующих и их модификаций;</text:p>
      <text:p text:style-name="P33">- новых противогазов промышленных фильтрующих и их модификаций;</text:p>
      <text:p text:style-name="P33">- новых респираторов противопылевых и их модификаций;</text:p>
      <text:p text:style-name="P34">- новых противогазов детских фильтрующих и их модификаций.</text:p>
      <text:p text:style-name="P15"><text:span text:style-name="T5">4. Законному представителю </text:span><text:span text:style-name="T7">ООО «Сибзащита»</text:span><text:span text:style-name="T2"> явитьс</text:span><text:span text:style-name="T4">я 13.04.2017</text:span><text:span text:style-name="T2"> в 15 часов 00 минут по адресу: 101990, г. Москва, пер. Уланский, 16 корп. 1, этаж </text:span><text:span text:style-name="T16">2</text:span><text:span text:style-name="T2">,</text:span><text:span text:style-name="T37"> </text:span><text:span text:style-name="T2">каб. </text:span><text:span text:style-name="T16">232</text:span><text:span text:style-name="T37"> </text:span><text:span text:style-name="T2">для дачи объяснений по признакам нарушения, а также для объявления результатов административного расследования по делу об административном правонарушении, либо направить защитника с надлежа</text:span><text:span text:style-name="T5">щим образом оформленными полномочиями на участие в административном производстве по делу № </text:span><text:span text:style-name="T2"><text:s/>4-19.8-362/00-30-17 <text:s/></text:span><text:bookmark text:name="189b8qcebjictb720id"/><text:span text:style-name="T5">со всеми правами, предусмотренными статьей 25.5 КоАП РФ.</text:span></text:p>
      <text:p text:style-name="P18">Неявка в указанный срок будет расценена как отказ от подписания протокола. </text:p>
      <text:p text:style-name="P18">В соответствии с частью 1 статьи 25.1 КоАП лицо, в отношении которого ведё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text:tab/><text:span text:style-name="T17">Примечание: Для обеспечения своевременного оформления пропусков для прохода в здание ФАС России, необходимо до назначенной даты сообщить по телефону (499) 755-23-23, доб.: 090-671 , <text:s/>или по электронной почте </text:span><text:span text:style-name="T18">fas30@fas.gov.ru </text:span><text:span text:style-name="T19">Ф.И.О. лиц, которые примут участие в производстве по делу. <text:s/></text:span></text:p>
      <text:p text:style-name="P40"><text:span text:style-name="T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FA86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6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Графический объект1" text:anchor-type="paragraph" svg:x="0cm" svg:width="3.6cm" svg:height="0.78cm" draw:z-index="1"><draw:image xlink:href="Pictures/10000201000000780000001A0DFA86EE.png" xlink:type="simple" xlink:show="embed" xlink:actuate="onLoad"/></draw:frame><draw:frame draw:style-name="Mfr2" draw:name="SpdTextFrame" text:anchor-type="paragraph" svg:x="0.499cm" svg:y="28.7cm" svg:width="4.8cm" draw:z-index="5"><draw:text-box fo:min-height="0.041cm"><text:p text:style-name="Frame_20_contents">2017-20818(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8"><draw:text-box fo:min-height="0.041cm"><text:p text:style-name="Frame_20_contents">2017-20818(1) </text:p></draw:text-box></draw:frame><draw:frame draw:style-name="Mfr1" draw:name="SpdBarcode" text:anchor-type="paragraph" svg:x="0cm" svg:width="3.6cm" svg:height="0.78cm" draw:z-index="9"><draw:image xlink:href="Pictures/10000201000000780000001A0DFA86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5:34:29.56</meta:creation-date>
    <dc:date>2017-03-14T13:06:21.84</dc:date>
    <meta:editing-duration>PT3M17S</meta:editing-duration>
    <meta:editing-cycles>1</meta:editing-cycles>
    <meta:generator>OpenOffice.org/3.4.1$Win32 OpenOffice.org_project/341m1$Build-9593</meta:generator>
    <meta:document-statistic meta:table-count="0" meta:image-count="2" meta:object-count="0" meta:page-count="5" meta:paragraph-count="40" meta:word-count="945" meta:character-count="7540"/>
    <meta:user-defined meta:name="Поле 1"/>
    <meta:user-defined meta:name="Поле 2"/>
    <meta:user-defined meta:name="Поле 3"/>
    <meta:user-defined meta:name="Поле 4"/>
  </office:meta>
</office:document-meta>
</file>