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E8F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0.037cm" fo:margin-right="0cm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font-style="normal" fo:font-weight="bold" style:font-size-asian="14pt" style:font-style-asian="normal" style:font-weight-asian="bold" style:font-style-complex="normal" style:font-weight-complex="bold"/>
    </style:style>
    <style:style style:name="T21" style:family="text">
      <style:text-properties fo:color="#000000" style:font-name="Times New Roman" fo:font-size="14pt" fo:letter-spacing="-0.004cm" style:font-size-asian="14pt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d84ee-51ff-46f4-a739-0bde4ec50c9d" text:name="BossProviderVariable"/>
      </text:user-field-decls>
      <text:p text:style-name="P23">ОПРЕДЕЛЕНИЕ</text:p>
      <text:p text:style-name="P15">о продлении срока и об отложении рассмотрения </text:p>
      <text:p text:style-name="P18"><text:span text:style-name="T3">дела № </text:span><text:span text:style-name="T17">4-14.55-376/00-24-17 </text:span><text:span text:style-name="T3"><text:s/>об административном правонарушении</text:span></text:p>
      <text:p text:style-name="P16"/>
      <text:p text:style-name="P17">«06» марта <text:s/>2017 г. <text:s text:c="88"/>г. Москва</text:p>
      <text:p text:style-name="P17"><text:s/></text:p>
      <text:p text:style-name="P4"><text:span text:style-name="T18">Я, заместитель начальника Юридического управления в сфере ГОЗ Федеральной антимонопольной службы </text:span><text:span text:style-name="T19">Стуканов Денис Владимирович</text:span><text:span text:style-name="T18">, руководствуясь статьей 29.6 Кодекса Российской Федерации об административных правонарушениях (далее — КоАП), рассмотрев материалы дела № </text:span><text:span text:style-name="T19">4-14.55-376/00-24-17</text:span><text:span text:style-name="T20"> </text:span><text:span text:style-name="T18">об административном правонарушении </text:span><text:span text:style-name="T21">в отношении </text:span><text:span text:style-name="T22">руководителя строительства службы руководителей строительства Управления строительства </text:span><text:span text:style-name="T26">ФГУП «ГУССТ № 1 при Спецстрое России»</text:span><text:span text:style-name="T22"> </text:span><text:span text:style-name="T30">&lt;...&gt; </text:span><text:span text:style-name="T24">, </text:span><text:span text:style-name="T21">возбужденного по факту административного правонарушения, </text:span><text:span text:style-name="T11">ответственность за которое предусмотрена</text:span><text:span text:style-name="T12"> </text:span><text:span text:style-name="T13">частью 1 статьи 14.55 КоАП,</text:span></text:p>
      <text:p text:style-name="P5"><text:s/></text:p>
      <text:p text:style-name="P6">УСТАНОВИЛ:</text:p>
      <text:p text:style-name="P6"/>
      <text:p text:style-name="P7"><text:span text:style-name="T4">22.02.2017 адрес ФАС России поступило постановление </text:span><text:span text:style-name="T7">ВриО военного прокурора Красногорского гарнизона </text:span><text:span text:style-name="T15">&lt;...&gt; </text:span><text:span text:style-name="T4">о возбуждении дела об административном правонарушении в отношении</text:span><text:span text:style-name="T23"> </text:span><text:span text:style-name="T22">руководителя строительства службы руководителей строительства Управления строительства АО «ГУОВ» </text:span><text:span text:style-name="T30">&lt;...&gt;</text:span><text:span text:style-name="T22"> <text:s/></text:span></text:p>
      <text:p text:style-name="P7"><text:span text:style-name="T23">Рассмотрение дела </text:span><text:span text:style-name="T22">№ 4-14.55-376/00-24-17 об административном правонарушении </text:span><text:span text:style-name="T23">назначено на 06.03.2017.</text:span></text:p>
      <text:p text:style-name="P7"><text:span text:style-name="T4">06.03.2017 при подготовке к рассмотрению дела № </text:span><text:span text:style-name="T25">4-14.55-376/00-24-17</text:span><text:span text:style-name="T4"> об административном правонарушении </text:span><text:span text:style-name="T25">установлено, что </text:span><text:span text:style-name="T27">в материалах дела отсутствуют сведения о надлежащем уведомлении </text:span><text:span text:style-name="T29">&lt;...&gt; </text:span><text:span text:style-name="T27">о дате, времени и месте рассмотрения дела </text:span><text:span text:style-name="T28">№ 4-14.55-376/00-24-17</text:span><text:span text:style-name="T23">. </text:span></text:p>
      <text:p text:style-name="P7"><text:span text:style-name="T4">Вместе с тем, пятнадцатидневный срок рассмотрения дела </text:span><text:span text:style-name="T22">№ 4-14.55-376/00-24-17</text:span><text:span text:style-name="T25">7</text:span><text:span text:style-name="T4"> в соответствии с частью 1 статьи 29.6 КоАП истекает 09.03.2017.</text:span></text:p>
      <text:p text:style-name="P8">Учитывая изложенное, руководствуясь статьями 29.1, 29.4, частью 2 статьи 29.6 КоАП,</text:p>
      <text:p text:style-name="P8"/>
      <text:p text:style-name="P9">ОПРЕДЕЛИЛ:</text:p>
      <text:p text:style-name="P10"><text:s/></text:p>
      <text:list xml:id="list3884351211037101803" text:style-name="L1">
        <text:list-item>
          <text:list>
            <text:list-item>
              <text:list>
                <text:list-item>
                  <text:p text:style-name="P20">Продлить срок рассмотрения дела № 4-14.55-376/00-24-17 об административном правонарушении до «07» апреля 2017 г.</text:p>
                </text:list-item>
                <text:list-item>
                  <text:p text:style-name="P21"><text:span text:style-name="T1">Отложить рассмотрение дела № 4-14.55-376/00-24-17 об административном правонарушении на «20» марта 2017 г. в 11 часов 00 минут по адресу: </text:span><text:span text:style-name="T2">г. Москва, Уланский пер., д. 16, корп. 1 (Юридическое управление в сфере ГОЗ, кабинет № 532). </text:span></text:p>
                  <text:list>
                    <text:list-item>
                      <text:list>
                        <text:list-header>
                          <text:p text:style-name="P22"><text:soft-page-break/><text:span text:style-name="T5"><text:s text:c="5"/></text:span><text:span text:style-name="T8">Примечание</text:span><text:span text:style-name="T9">.</text:span><text:span text:style-name="T5"> Паспортные данные для оформления пропуска в здание ФАС России направить по электронной почте </text:span><text:span text:style-name="T14">sementsova@fas.gov.ru</text:span><text:span text:style-name="T10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pan text:style-name="T1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EBE8F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087(1) </text:p></draw:text-box></draw:frame><draw:frame draw:style-name="Mfr2" draw:name="SpdBarcode" text:anchor-type="paragraph" svg:x="0cm" svg:width="3.6cm" svg:height="0.78cm" draw:z-index="2"><draw:image xlink:href="Pictures/10000201000000780000001A1EBE8F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9:03.27</meta:creation-date>
    <meta:generator>OpenOffice.org/3.4.1$Win32 OpenOffice.org_project/341m1$Build-9593</meta:generator>
    <dc:date>2017-03-14T13:07:52.42</dc:date>
    <meta:document-statistic meta:table-count="0" meta:image-count="1" meta:object-count="0" meta:page-count="2" meta:paragraph-count="22" meta:word-count="265" meta:character-count="2254"/>
    <meta:user-defined meta:name="Поле 1"/>
    <meta:user-defined meta:name="Поле 2"/>
    <meta:user-defined meta:name="Поле 3"/>
    <meta:user-defined meta:name="Поле 4"/>
  </office:meta>
</office:document-meta>
</file>