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76A3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text-properties fo:font-size="14pt" fo:background-color="transparen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size-complex="14pt"/>
    </style:style>
    <style:style style:name="P10"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style:font-name="serif"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14"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15"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style>
    <style:style style:name="P16" style:family="paragraph" style:parent-style-name="Text_20_body">
      <style:paragraph-properties fo:margin-left="0.035cm" fo:margin-right="0.071cm" fo:margin-top="0cm" fo:margin-bottom="0.413cm" style:line-height-at-least="0.559cm" fo:text-align="justify" style:justify-single-word="false" fo:text-indent="1.235cm" style:auto-text-indent="false" fo:background-color="transparent">
        <style:background-image/>
      </style:paragraph-properties>
    </style:style>
    <style:style style:name="P17" style:family="paragraph" style:parent-style-name="No_20_Spacing">
      <style:text-properties style:font-name="Times New Roman" fo:font-size="10pt" style:font-size-asian="10pt" style:font-name-complex="Times New Roman1" style:font-size-complex="10pt"/>
    </style:style>
    <style:style style:name="P18" style:family="paragraph" style:parent-style-name="No_20_Spacing">
      <style:text-properties style:font-name="Times New Roman" fo:font-size="14pt" style:font-size-asian="14pt" style:font-name-complex="Times New Roman1" style:font-size-complex="14pt"/>
    </style:style>
    <style:style style:name="P19"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20"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21"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1" style:font-size-complex="14pt"/>
    </style:style>
    <style:style style:name="P22"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23" style:family="paragraph" style:parent-style-name="No_20_Spacing">
      <style:paragraph-properties fo:margin-left="0cm" fo:margin-right="0cm" fo:text-align="justify" style:justify-single-word="false" fo:text-indent="1.249cm" style:auto-text-indent="false"/>
    </style:style>
    <style:style style:name="P24"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25"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26" style:family="paragraph" style:parent-style-name="No_20_Spacing">
      <style:text-properties style:font-name="Times New Roman" fo:font-size="10pt" style:font-size-asian="10pt" style:font-name-complex="Times New Roman1" style:font-size-complex="10pt"/>
    </style:style>
    <style:style style:name="P27" style:family="paragraph" style:parent-style-name="Standard" style:master-page-name="First_20_Page">
      <style:paragraph-properties style:page-number="auto"/>
      <style:text-properties fo:font-size="14pt" style:font-size-asian="14pt" style:font-size-complex="14pt"/>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1"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language="en" fo:country="US" style:font-size-asian="14pt" style:font-name-complex="Times New Roman"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style:font-name-complex="Times New Roman1"/>
    </style:style>
    <style:style style:name="T11" style:family="text">
      <style:text-properties fo:font-size="13.5pt" style:font-size-asian="13.5pt" style:font-name-complex="Times New Roman" style:font-size-complex="13.5pt"/>
    </style:style>
    <style:style style:name="T12"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Times New Roman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font-name="Times New Roman" fo:font-size="14pt" fo:language="ru" fo:country="RU" style:font-size-asian="14pt" style:font-name-complex="Times New Roman1" style:font-size-complex="14pt"/>
    </style:style>
    <style:style style:name="T24" style:family="text">
      <style:text-properties fo:color="#000000" style:font-name="Times New Roman" fo:font-size="14pt" fo:letter-spacing="-0.004cm" fo:language="ru" fo:country="RU" fo:font-style="normal"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25" style:family="text">
      <style:text-properties fo:color="#000000" style:font-name="Times New Roman" fo:font-size="14pt" fo:language="en" fo:country="US" style:font-size-asian="14pt" style:font-name-complex="Times New Roman1" style:font-size-complex="14pt"/>
    </style:style>
    <style:style style:name="T26" style:family="text">
      <style:text-properties fo:color="#000000" style:font-name="Times New Roman" style:font-name-complex="Times New Roman1"/>
    </style:style>
    <style:style style:name="T27" style:family="text">
      <style:text-properties fo:language="en" fo:country="US"/>
    </style:style>
    <style:style style:name="T28" style:family="text">
      <style:text-properties fo:font-size="14pt" style:font-size-asian="14pt" style:font-size-complex="14pt"/>
    </style:style>
    <style:style style:name="T29" style:family="text">
      <style:text-properties fo:font-size="14pt" fo:language="en" fo:country="US" style:font-size-asian="14pt" style:font-size-complex="14pt"/>
    </style:style>
    <style:style style:name="T30" style:family="text">
      <style:text-properties fo:font-size="14pt" fo:language="ru" fo:country="RU" style:font-size-asian="14pt" style:font-size-complex="14pt"/>
    </style:style>
    <style:style style:name="T31"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0b8d99-bcba-46cd-8721-5d4a56e3e4ee" text:name="BossProviderVariable"/>
      </text:user-field-decls>
      <text:p text:style-name="P27"/>
      <text:p text:style-name="P19">ПОСТАНОВЛЕНИЕ</text:p>
      <text:p text:style-name="P19">о наложении штрафа по делу <text:span text:style-name="T1">№ 4-14.55-364/00-24-16</text:span> </text:p>
      <text:p text:style-name="P19">об административном правонарушении</text:p>
      <text:p text:style-name="P19"/>
      <text:p text:style-name="P24"><text:span text:style-name="Основной_20_шрифт_20_абзаца">«07» марта 2017 г. <text:tab/><text:tab/><text:tab/><text:tab/><text:tab/><text:tab/><text:tab/> <text:s text:c="2"/><text:tab/> <text:s text:c="8"/>г. Москва</text:span></text:p>
      <text:p text:style-name="P25"><text:span text:style-name="Основной_20_шрифт_20_абзаца"><text:span text:style-name="T3">Я, заместитель начальника Юридического управления в сфере ГОЗ Федеральной антимонопольной службы Стуканов Денис Владимирович, <text:s/>рассмотрев материалы дела об административном правонарушении, возбужденного постановлением Первого заместителя прокурора Второй прокуратуры по надзору за исполнением законов на особо режимных объектах Московской области советника юстиции </text:span></text:span><text:span text:style-name="Основной_20_шрифт_20_абзаца"><text:span text:style-name="T8">&lt;...&gt;</text:span></text:span><text:span text:style-name="Основной_20_шрифт_20_абзаца"><text:span text:style-name="T3"> от 21.02.2017 в отношении должностного лица — начальника ОКБ ОАО «РАТЕП» </text:span></text:span><text:span text:style-name="Основной_20_шрифт_20_абзаца"><text:span text:style-name="T8">&lt;...&gt;</text:span></text:span><text:span text:style-name="Основной_20_шрифт_20_абзаца"><text:span text:style-name="T3">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text:span></text:span><text:span text:style-name="Основной_20_шрифт_20_абзаца"><text:span text:style-name="T8">&lt;...&gt;,</text:span></text:span><text:span text:style-name="Основной_20_шрифт_20_абзаца"><text:span text:style-name="T3"> </text:span></text:span><text:span text:style-name="Основной_20_шрифт_20_абзаца"><text:span text:style-name="T8">&lt;...&gt;</text:span></text:span><text:span text:style-name="Основной_20_шрифт_20_абзаца"><text:span text:style-name="T3">,</text:span></text:span></text:p>
      <text:p text:style-name="P9"><text:span text:style-name="Основной_20_шрифт_20_абзаца"><text:span text:style-name="T11"/></text:span></text:p>
      <text:p text:style-name="P9"><text:span text:style-name="Основной_20_шрифт_20_абзаца"><text:span text:style-name="T11">УСТАНОВИЛ:</text:span></text:span></text:p>
      <text:p text:style-name="P9"><text:span text:style-name="Основной_20_шрифт_20_абзаца"><text:span text:style-name="T11"/></text:span></text:p>
      <text:p text:style-name="P10"><text:tab/>31.03.2015 между ОАО «КБ машиностроения» и ОАО «РАТЕП» (далее - Общество) заключен договор № 1150/ОД на разработку конструкторской документации прибора сопряжения ПС1, его изготовление и поставку (далее — Контракт). Контракт заключен в рамках государственного оборонного заказа во исполнение государственного контракта от 11.04.2014 №1418187406971020105007328/3/11/10193/ ГК-14-ДГОЗ, Контракту присвоен идентификатор 1418187406971020105007328.</text:p>
      <text:p text:style-name="P11"><text:tab/>Таким образом, Общество <text:s/>является <text:s/>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p>
      <text:p text:style-name="P5"><text:tab/>Согласно пункту 1.1 Контракта, исполнитель обязуется выполнить и сдать заказчику работы по разработке конструкторской документации прибора сопряжения ПС1, а также изготовить и поставить данное изделие в установленные договором сроки.</text:p>
      <text:p text:style-name="P5"><text:tab/>Контракт предусматривает 2 этапа: 1) выполнения работ по разработке конструкторской документации, 2) изготовление и поставку прибора сопряжения ПС1. <text:tab/><text:tab/><text:tab/><text:tab/><text:tab/><text:tab/><text:tab/><text:tab/><text:tab/><text:tab/>Срок выполнения 1 этапа (разработка конструкторской документации прибора сопряжения ПС1) - 4 месяца с момента получения авансового платежа, <text:soft-page-break/>который заказчиком перечислен 21.12.2015. Таким образом, срок выполнения работ по данному этапу - до 21.04.2016. <text:tab/><text:tab/><text:tab/><text:tab/><text:tab/><text:tab/><text:tab/>Срок выполнения 2 этапа <text:s/>(изготовление и поставка заказчику прибора сопряжения ПС1) - июль 2016 года. </text:p>
      <text:p text:style-name="P5"><text:tab/>Сроки выполнения работ по Контракту сторонами не продлевались.</text:p>
      <text:p text:style-name="P5"><text:tab/>Таким образом, Контракт представляет с собой смешанную сделку с элементами договоров на выполнение опытно-конструкторских работ, подряда и поставки.</text:p>
      <text:p text:style-name="P5"><text:tab/><text:span text:style-name="T2">В силу статьи 506 Гражданского кодекса Российской Федерации (далее — ГК РФ) п</text:span><text:span text:style-name="T14">о договору поставки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text:span><text:span text:style-name="T14">использования в предпринимательской деятельности или в </text:span><text:a xlink:type="simple" xlink:href="consultantplus://offline/ref=A69A6F21C7566F19C1271AEC577C935B17644BC330EF563FA567700B3775174F8F52E22C6CD0C0U0oDP"><text:span text:style-name="T20">иных</text:span></text:a><text:span text:style-name="T14"> целях, не </text:span><text:span text:style-name="T14">связанных с личным, семейным, домашним и иным подобным использованием.</text:span></text:p>
      <text:p text:style-name="P7"><text:span text:style-name="T13"><text:tab/></text:span><text:span text:style-name="T4">Согласно статьи 773 ГК РФ исполнитель в договорах на выполнение научно-исследовательских работ, опытно-конструкторских и технологических </text:span><text:span text:style-name="T4">работ обязан выполнить работы в соответствии с согласованным с заказчиком техническим заданием и передать заказчику их результаты в предусмотренный договором срок.</text:span></text:p>
      <text:p text:style-name="P5"><text:span text:style-name="T14"><text:tab/></text:span><text:span text:style-name="T2">Однако в нарушение статей 506, 773 ГК РФ, пункта 1 части 2 статьи 8 Закона о государственном оборонном заказе и условий Контракта Обществом нарушены сроки выполнение работ по разработке конструкторской документации и поставки изделия, а именно:</text:span></text:p>
      <text:p text:style-name="P8"><text:tab/>Работы по разработке конструкторской документации сданы 29.07.2016, что подтверждается актом №57/13 сдачи- приемки выполненных работ этапа 1;</text:p>
      <text:p text:style-name="P8"><text:tab/>Прибор сопряжения ПС1 ЕИЖР.468353.004 поставлен 27.10.2016, что подтверждается товарной накладной от 27.10.2016 № 168. <text:s/></text:p>
      <text:p text:style-name="P12"><text:span text:style-name="Основной_20_шрифт_20_абзаца"><text:span text:style-name="T21"><text:tab/>В соответствии со статьей 15 Закона о государственном оборонном заказе</text:span></text:span><text:span text:style-name="Основной_20_шрифт_20_абзаца"><text:span text:style-name="T22"> </text:span></text:span><text:span text:style-name="Основной_20_шрифт_20_абзаца"><text:span text:style-name="T21"><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span></text:span></text:p>
      <text:p text:style-name="P12"><text:span text:style-name="Основной_20_шрифт_20_абзаца"><text:span text:style-name="T21"><text:tab/></text:span></text:span><text:span text:style-name="T10">Согласно статье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tab/><text:tab/><text:tab/><text:tab/><text:tab/><text:tab/><text:tab/><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tab/><text:tab/><text:tab/><text:tab/><text:tab/><text:tab/><text:tab/><text:tab/><text:tab/></text:span><text:span text:style-name="T26">В силу части 1 статьи 14.55 КоАП нарушение должностным лицом </text:span><text:soft-page-break/><text:span text:style-name="T26">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span></text:p>
      <text:p text:style-name="P5"><text:tab/>Ответственным должностным лицом Общества за своевременность выполнения работ по разработке конструкторской документации по Контракту являлся начальник ОКБ ОАО «РАТЕП» <text:span text:style-name="T27">&lt;...&gt;, </text:span>что подтверждается приказом генерального директора ОАО «РАТЕП» от 24.04.2015 № 420, <text:span text:style-name="T27"><text:s/></text:span><text:span text:style-name="T31">а также объяснениями </text:span><text:span text:style-name="T27">&lt;...&gt;</text:span><text:span text:style-name="T31"> от 21.01.2017.</text:span></text:p>
      <text:p text:style-name="P5"><text:tab/>Согласно п.п. 1.3, 2.1, 2.3, 2.4 должностной инструкции начальника ОКБ № 21, основными задачами начальника ОКБ являются руководство ОКБ, организация деятельности и эффективности взаимодействия структурных подразделений ОКБ, организация исполнения производственных планов части касающейся ОКБ, организация своевременного выполнения работ по разработке конструкторской документации, по конструкторской подготовке и сопровождению производства продукции, организация качественного выполнения всех мероприятий, предусмотренных документами планирования на выполнение ОКР, конструкторская подготовка и сопровождение серийных изделий. В обязанности начальника ОКБ в числе прочих входит руководство созданием (проектированием и разработкой) новых изделий, модернизацией ранее выпущенных в соответствии с полученными ТЗ и договорами (контрактами), координация исполнения работ, контроль обеспечения их качества и соблюдения сроковой дисциплины, управление конструкторской документацией, организация разработки и утверждение перспективных и текущих планов разработки документации ОКР, серийных изделий и отчетов по их исполнению.</text:p>
      <text:p text:style-name="P7"><text:span text:style-name="T29"><text:tab/>&lt;...&gt;, </text:span><text:span text:style-name="T28">являясь ответственным должностным лицом Общество по обеспечению своевременной разработки конструкторской документации <text:s/>на изделие «</text:span><text:span text:style-name="T4">Прибор сопряжения ПС1»</text:span><text:span text:style-name="T28">, не обеспечил своевременное выполнение обязательств по 1 этапу Контракту</text:span><text:span text:style-name="T29">, </text:span><text:span text:style-name="T28">что повлекло несвоевременность выполнения 2 этапа Контракта.</text:span></text:p>
      <text:p text:style-name="P15"><text:span text:style-name="T4"><text:tab/>Таким образом, </text:span><text:span text:style-name="T7">&lt;...&gt;</text:span><text:span text:style-name="T4">, наделённый организационно- распорядительными функциями по исполнению обязательств по Контракту, являясь должностным лицом, на своём рабочем месте (</text:span><text:span text:style-name="T9">142205, Московская область, Серпуховский район, пос. свх Серпуховский Центральная усадьба, ул. Пограничная, д. 13</text:span><text:span text:style-name="T4">) нарушил условия Контракта, выполняемого в рамках государственного оборонного заказа, в части сроков выполнения работ по разработке </text:span><text:soft-page-break/><text:span text:style-name="T4">конструкторской документации и поставки изделия, чем совершил противоправное виновное бездействие, что в силу ст. 2.1 КоАП РФ является административным правонарушением, ответственность за которое установлена частью 1 статьи 14.55 КоАП.<text:tab/><text:tab/><text:tab/><text:tab/><text:tab/><text:tab/><text:tab/><text:tab/><text:tab/>Место совершения правонарушения - </text:span><text:span text:style-name="T9">42205, Московская область, Серпуховский район, пос. свх Серпуховский Центральная усадьба, ул. Пограничная, д. 13<text:tab/><text:tab/><text:tab/></text:span><text:span text:style-name="T4"><text:tab/><text:tab/><text:tab/><text:tab/><text:tab/><text:tab/><text:tab/><text:tab/>Дата совершения административного правонарушения: 01.08.2016.</text:span></text:p>
      <text:p text:style-name="P15"><text:span text:style-name="T4"><text:tab/></text:span><text:span text:style-name="T5">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tab/><text:tab/>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tab/><text:tab/><text:tab/><text:tab/><text:tab/><text:tab/><text:tab/>Срок давности привлечение лица к административной ответственности в порядке статьи 4.5 КоАП не истек.<text:tab/><text:tab/><text:tab/><text:tab/><text:tab/><text:tab/><text:tab/><text:tab/></text:span><text:span text:style-name="T23">Вина </text:span><text:span text:style-name="T25">&lt;...&gt; </text:span><text:span text:style-name="T16">заключается в непринятии мер к своевременному и надлежащему исполнению Контракта, заключенного в рамках государственного оборонного заказа.<text:tab/><text:tab/><text:tab/><text:tab/><text:tab/><text:tab/><text:tab/><text:tab/><text:tab/>Согласно представленным объяснениям, </text:span><text:span text:style-name="T19">&lt;...&gt;</text:span><text:span text:style-name="T16"> с допущенными нарушениями согласен, вину свою признает.<text:tab/></text:span></text:p>
      <text:p text:style-name="P13"><text:tab/>Признаков малозначительности совершенного административного правонарушения не имеется.</text:p>
      <text:p text:style-name="P15"><text:span text:style-name="T16"><text:tab/></text:span><text:span text:style-name="T24">Согласно пункту 1 статьи 3 </text:span><text:span text:style-name="T18">Закона о государственном оборонном заказе </text:span><text:span text:style-name="T12">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tab/><text:tab/><text:tab/><text:tab/><text:tab/><text:tab/><text:tab/></text:span><text:span text:style-name="T17">Учитывая изложенное, нарушения в сфере государственного оборонного заказа могут угрожать безопасности государства.</text:span></text:p>
      <text:p text:style-name="P16"><text:span text:style-name="T17"><text:tab/></text:span><text:span text:style-name="T5">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span></text:p>
      <text:p text:style-name="P21">На основании изложенного, руководствуясь статьями 4.1, 4.2, 4.5, 14.55, 23.82, 29.7, 29.9, 29.10 КоАП,</text:p>
      <text:p text:style-name="P14"><text:soft-page-break/></text:p>
      <text:p text:style-name="P14">ПОСТАНОВИЛ:</text:p>
      <text:p text:style-name="P22"/>
      <text:p text:style-name="P22">Признать <text:span text:style-name="T27">&lt;...&gt;</text:span> — <text:s/>начальника ОКБ ОАО «РАТЕП»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административного наказания в соответствии с частью 1 статьи 14.55 КоАП. </text:p>
      <text:p text:style-name="P22">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2">В соответствии с частью 5 статьи 3.5 КоАП сумма административного штрафа подлежит зачислению в бюджет в полном объёме.</text:p>
      <text:p text:style-name="P22">Реквизиты для уплаты административного штрафа:</text:p>
      <text:p text:style-name="P20">УИН начисления 16133031000000718128</text:p>
      <text:p text:style-name="P20">Получатель ИНН 7703516539 КПП 770301001</text:p>
      <text:p text:style-name="P20">Межрегиональное операционное УФК</text:p>
      <text:p text:style-name="P20">(Для ФАС России л/с 04951001610)</text:p>
      <text:p text:style-name="P20">КБК 161 1 16 33010 01 6000 140</text:p>
      <text:p text:style-name="P20">ОКТМО 45380000</text:p>
      <text:p text:style-name="P20">Банк получателя</text:p>
      <text:p text:style-name="P20">Операционный департамент</text:p>
      <text:p text:style-name="P20">Банка России </text:p>
      <text:p text:style-name="P20">г. Москва 701</text:p>
      <text:p text:style-name="P20">БИК 044501002</text:p>
      <text:p text:style-name="P20">Расчётный счёт 40101810500000001901</text:p>
      <text:p text:style-name="P23"><text:span text:style-name="T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6">rdibrashev</text:span><text:span text:style-name="T5">@</text:span><text:span text:style-name="T6">fas</text:span><text:span text:style-name="T5">.</text:span><text:span text:style-name="T6">gov</text:span><text:span text:style-name="T5">.</text:span><text:span text:style-name="T6">ru</text:span><text:span text:style-name="T5">, stukanov@fas.gov.ru.</text:span></text:p>
      <text:p text:style-name="P22">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2">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2"><text:soft-page-break/>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B476A3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2017-2416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B476A328.png" xlink:type="simple" xlink:show="embed" xlink:actuate="onLoad"/></draw:frame><draw:frame draw:style-name="Mfr1" draw:name="Врезка2" text:anchor-type="paragraph" svg:x="0.499cm" svg:y="28.7cm" svg:width="4.8cm" draw:z-index="6"><draw:text-box fo:min-height="0.041cm"><text:p text:style-name="Frame_20_contents">Идентификатор</text:p></draw:text-box></draw:frame><draw:frame draw:style-name="Mfr1" draw:name="SpdTextFrame1" text:anchor-type="paragraph" svg:x="0.499cm" svg:y="28.7cm" svg:width="4.8cm" draw:z-index="12"><draw:text-box fo:min-height="0.041cm"><text:p text:style-name="Frame_20_contents">2017-24160(1) </text:p></draw:text-box></draw:frame><draw:frame draw:style-name="Mfr2" draw:name="SpdBarcode" text:anchor-type="paragraph" svg:x="0cm" svg:width="3.6cm" svg:height="0.78cm" draw:z-index="13"><draw:image xlink:href="Pictures/10000201000000780000001AB476A328.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9:50:42.08</meta:creation-date>
    <meta:generator>OpenOffice.org/3.4.1$Win32 OpenOffice.org_project/341m1$Build-9593</meta:generator>
    <dc:date>2017-03-14T13:11:45.57</dc:date>
    <meta:document-statistic meta:table-count="0" meta:image-count="2" meta:object-count="0" meta:page-count="6" meta:paragraph-count="54" meta:word-count="1436" meta:character-count="12093"/>
    <meta:user-defined meta:name="Поле 1"/>
    <meta:user-defined meta:name="Поле 2"/>
    <meta:user-defined meta:name="Поле 3"/>
    <meta:user-defined meta:name="Поле 4"/>
  </office:meta>
</office:document-meta>
</file>