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EC143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7" style:family="paragraph" style:parent-style-name="Text_20_body">
      <style:paragraph-properties fo:margin-top="0cm" fo:margin-bottom="0cm"/>
      <style:text-properties style:font-name="Times New Roman" fo:font-size="10pt" style:font-size-asian="10pt" style:font-size-complex="10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9.285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75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5cm" style:auto-text-indent="false"/>
    </style:style>
    <style:style style:name="P13" style:family="paragraph" style:parent-style-name="Text_20_body">
      <style:paragraph-properties fo:margin-left="0cm" fo:margin-right="0cm" fo:margin-top="0cm" fo:margin-bottom="0cm" fo:text-align="justify" style:justify-single-word="false" fo:text-indent="1.275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5" style:family="paragraph" style:parent-style-name="Text_20_body">
      <style:paragraph-properties fo:margin-top="0cm" fo:margin-bottom="0cm"/>
      <style:text-properties style:font-name="Times New Roman" fo:font-size="10pt" style:font-size-asian="10pt" style:font-size-complex="10pt"/>
    </style:style>
    <style:style style:name="P16" style:family="paragraph" style:parent-style-name="Text_20_body">
      <style:paragraph-properties fo:margin-top="0cm" fo:margin-bottom="0cm"/>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T1" style:family="text">
      <style:text-properties style:font-name="Times New Roman1"/>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en" fo:country="US" style:font-size-asian="14pt" style:font-size-complex="14pt"/>
    </style:style>
    <style:style style:name="T4" style:family="text">
      <style:text-properties fo:language="ru" fo:country="RU"/>
    </style:style>
    <style:style style:name="T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font-weight="bold"/>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7ae639-d959-4631-af97-61dc147758ca" text:name="BossProviderVariable"/>
      </text:user-field-decls>
      <text:p text:style-name="P14"><text:span text:style-name="T6">РЕШЕНИЕ № Т-31/17</text:span></text:p>
      <text:p text:style-name="P6">по результатам рассмотрения жалобы ООО «Адман»<text:line-break/>на нарушение процедуры торгов и порядка заключения договоров</text:p>
      <text:p text:style-name="P4"/>
      <text:p text:style-name="P4">Дата принятия решения: 07.03.2017                                                            г. Москва</text:p>
      <text:p text:style-name="P4"/>
      <text:p text:style-name="P4"/>
      <text:p text:style-name="P8">Комиссия ФАС России по рассмотрению жалобы на нарушение процедуры торгов и порядка заключения договоров № 3 в составе: <text:span text:style-name="T7">&lt;...&gt;</text:span>,</text:p>
      <text:p text:style-name="P8">при участии представителей: <text:span text:style-name="T7">&lt;...&gt;</text:span>,</text:p>
      <text:p text:style-name="P10">рассмотрев жалобу ООО «Адман» на действия организатора торгов – конкурсного управляющего <text:s/><text:span text:style-name="T7">&lt;...&gt; </text:span>при проведении торгов<text:line-break/>по продаже посредством публичного предложения имущества должника<text:line-break/>ЗАО «Сибирская электроника» (лот № 1) в соответствии со статьей 18.1 Федерального закона от 26.07.2006 № 135-ФЗ «О защите конкуренции» (далее – Закон о защите конкуренции),</text:p>
      <text:p text:style-name="P10"/>
      <text:p text:style-name="P17"><text:span text:style-name="T6">У С Т А Н О В И Л А:</text:span></text:p>
      <text:p text:style-name="P4"> </text:p>
      <text:p text:style-name="P11">В Федеральную антимонопольную службу поступила жалоба<text:line-break/>ООО «Адман» (далее – Заявитель) на действия организатора торгов – конкурсного управляющего <text:span text:style-name="T7">&lt;...&gt; </text:span>(далее – Организатор торгов) при проведении торгов по продаже посредством публичного предложения имущества должника ЗАО «Сибирская электротехника» (лот № 1) (далее – Торги; Жалоба).</text:p>
      <text:p text:style-name="P11">Из Жалобы следует, в нарушение положений Федерального закона<text:line-break/>от 26.10.2002 № 127-ФЗ «О несостоятельности (банкротстве)» (далее – Закона<text:line-break/>о банкротстве) заявка Заявителя на участие в Торгах была необоснован<text:span text:style-name="T4">о</text:span> отклонена Организатором торгов.</text:p>
      <text:p text:style-name="P11">Организатор торгов с доводами жалобы не согласился, пояснив, что при проведении Торгов действовал в соответствии с Законом о банкротстве.</text:p>
      <text:p text:style-name="P11">Рассмотрев все представленные Заявителем, Организатором торгов документы, а также выслушав пояснения представителей Заявителя Комиссия ФАС России установила следующее.</text:p>
      <text:p text:style-name="P12"><text:span text:style-name="T2">25.11.2016 на официальном сайте газеты Коммерсантъ (в печатной версии 26.11.2016 № 220 (5970)), 27.11.2016 в Едином федеральном реестре сведений<text:line-break/>о банкротстве, на сайте электронной площадки ООО «Межрегиональная электронная торговая система» в информационно-телекоммуникационной сети «Интернет» по адресу </text:span><text:span text:style-name="T3">www.m-ets.ru</text:span><text:span text:style-name="T2"> Организатором торгов было размещено объявление о проведении торгов по продаже посредством публичного предложения имущества должника ЗАО «Сибирская электротехника» (далее — сообщение о проведении Торгов), согласно которому дата и время начала подачи заявок – 28.11.2016 в 00:00; дата и время окончания подачи заявок – </text:span><text:soft-page-break/><text:span text:style-name="T2">15.02.2017 в 23:59; дата и время проведения торгов – 28.11.2016 в 00:00.</text:span></text:p>
      <text:p text:style-name="P11">Согласно Жалобе с целью участия в Торгах Заявителем была подана заявка на участие в Торгах, был оплачен задаток. При подаче заявки Заявитель руководствовался Законом о банкротстве в редакции, действующей на момент подачи заявки и Порядком проведения торгов в электронной форме по продаже имущества или предприятия должников в ходе процедур, применяемых в деле<text:line-break/>о банкротстве, утвержденным приказом Министерства экономического развития Российской Федерации от 23.07.2015 № 495.</text:p>
      <text:p text:style-name="P11">В соответствии с протоколом об определении участников открытых торгов посредством публичного предложения в форме открытых торгов<text:line-break/>по продаже имущества ЗАО «Сибирская электротехника» (лот № 1)<text:line-break/>от 27.01.2017 № 16816-ОТПП/1 заявка Заявителя на участие в Торгах была признана Организатором торгов не соответствующей требованиям, установленным Законом о банкротстве и указанным в сообщении о проведении торгов, и не допущена к Торгам по причине: «Не представлены документы указанные в сообщении о проведении торгов, в соответствии с ФЗ 127».</text:p>
      <text:p text:style-name="P11">Согласно письменным возражениям Организатора торгов при организации и проведении Торгов Организатор торгов руководствовался положениями Закона о банкротстве в редакции от 13.07.2015 № 59, так как данная редакция являлась действующей на момент открытия конкурсного производства в отношении ЗАО «Сибирская электротехника».</text:p>
      <text:p text:style-name="P11">В соответствии с пунктом 11 статьи 110 Закона о банкротстве (в редакции от 13.07.2015 № 59) к<text:span text:style-name="T1"> заявке на участие в торгах должны прилагаться копии следующих документов: выписка из единого государственного реестра юридических лиц (для юридического лица), выписка из единого государственного реестра индивидуальных предпринимателей (для индивидуального предпринимателя), документы, удостоверяющие личность (для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документ, подтверждающий полномочия лица на осуществление действий от имени заявителя.</text:span></text:p>
      <text:p text:style-name="P11"><text:span text:style-name="T2">В ходе рассмотрения Жалобы Комиссией ФАС России установлено,<text:line-break/>что решением Арбитражного суда Новосибирской области от 03.09.2015<text:line-break/>по делу № А45-22137/2014 ЗАО «Сибирская электротехника» признано несостоятельным (банкротом), в отношении </text:span>ЗАО «Сибирская электротехника»<text:span text:style-name="T2"> открыто конкурсное производство.</text:span></text:p>
      <text:p text:style-name="P11">Согласно пункту 7 статьи 13 Федерального закона от 23.06.2016<text:line-break/>№ 222-ФЗ «О внесении изменений в отдельные законодательные акты Российской Федерации» (далее – Закон № 222-ФЗ) к делам о банкротстве, производство по которым возбуждено до дня вступления в силу настоящего <text:soft-page-break/>Федерального закона, до момента завершения процедуры, применяемой в деле о банкротстве и введенной до дня вступления в силу Закона № 222-ФЗ, применяются положения Закона о банкротстве без учета изменений, внесенных Законом № 222-ФЗ.</text:p>
      <text:p text:style-name="P11">В соответствии с подпунктом «г» пункта 6 статьи 4 Закона № 222-ФЗ<text:line-break/>в пункте 11 абзаца восьмого после слов «К заявке на участие в торгах» дополнить словами «(кроме случаев проведения торгов в электронной форме)».</text:p>
      <text:p text:style-name="P11">Согласно пункту 4 статьи 13 Закона № 222-ФЗ, в том числе пункт 6 <text:s/>статьи 4 Закона № 222-ФЗ вступают в силу с 01.09.2016.</text:p>
      <text:p text:style-name="P11">Таким образом, принимая во внимание, что конкурсное производство<text:line-break/>в отношении ЗАО «Сибирская электротехника» согласно решению Арбитражного суда Новосибирской области по делу № А45-22137/2014 было открыто 03.09.2015, а изменения, вносимые в Закон о банкротстве пунктом 6 статьи 4 Закона № 222-ФЗ вступали в силу 01.09.2016, Организатор торгов при включении в сообщение о проведении Торгов перечня документов, прилагаемых к заявке на участие в Торгах, действовал в соответствии<text:line-break/>с законодательством о банкротстве.</text:p>
      <text:p text:style-name="P11">Учитывая изложенное, Комиссия ФАС России приходит к выводу,<text:line-break/>что Организатор торгов при отклонении заявки Заявителя на участие в Торгах<text:line-break/>по причине непредставления документов, указанных в сообщении<text:line-break/>о проведении Торгов, действовал в соответствии с положениями Закона<text:line-break/>о банкротстве в редакции от 13.07.2015 № 59.</text:p>
      <text:p text:style-name="P11">Согласно Жалобе в сообщении о проведении Торгов Организатором торгов было указано, что заявки на участие в Торгах подаются в соответствии<text:line-break/>с перечнем и требованиями, установленными Законом о банкротстве<text:line-break/>и приказом Министерства экономического развития Российской Федерации<text:line-break/>от 15.02.2010 № 54 (далее — Приказ Минэкономразвития России № 54), который на дату размещения сообщения о проведении Торгов утратил силу.</text:p>
      <text:p text:style-name="P11">В ходе рассмотрения Жалобы Комиссией ФАС России установлено,<text:line-break/>что согласно сообщению о проведении Торгов заявки на участие в Торгах подаются в соответствии с перечнем и требованиями, установленными<text:line-break/>пунктом 11 статьи 110 Закона о банкротстве и Приказом Минэкономразвития России № 54.</text:p>
      <text:p text:style-name="P11">При этом Комиссия ФАС России отмечает, что приказ Минэкономразвития России от 15.02.2010 № 54 утратил силу в связи<text:line-break/>с изданием приказа Минэкономразвития России от 23.07.2015 № 495 (далее — Приказ Минэкономразвития России № 495), вступившего в силу 08.03.2016.</text:p>
      <text:p text:style-name="P13">В соответствии с пунктом 4.1 Порядка проведения торгов в электронной форме по продаже имущества или предприятия должников в ходе процедур, применяемых в деле о банкротстве, утвержденного Приказом Минэкономразвития России № 495 (далее — Порядок), для участия в торгах заявитель с помощью программно-аппаратных средств сайта представляет <text:soft-page-break/>оператору электронной площадки заявку на участие в торгах и прилагаемые<text:line-break/>к ней документы, соответствующие требованиям, установленным статьями 110 и 139 Закона о банкротстве и настоящим пунктом, в форме электронного сообщения, подписанного квалифицированной электронной подписью заявителя.</text:p>
      <text:p text:style-name="P12"><text:span text:style-name="T5">Таким образом, принимая во внимание, что в соответствии с пунктом 4.1 </text:span><text:span text:style-name="T5">Порядка заявки на участие в торгах и прилагаемые к ним документы подаются<text:line-break/></text:span><text:span text:style-name="T5">в соответствии с требованиями статей 110 и 139 Закона о банкротстве, Комиссия ФАС России приходит к выводу, что указание Организатором торгов<text:line-break/>в сообщении о проведении Торгов - о проведении Торгов в порядке, установленном Приказом Минэкономразвития России № 54, не повлияло на ход проведения Торгов.</text:span></text:p>
      <text:p text:style-name="P8">На основании изложенного и в соответствии с частью 20 статьи 18.1 Закона о защите конкуренции Комиссия ФАС России</text:p>
      <text:p text:style-name="P4"/>
      <text:p text:style-name="P6">Р Е Ш И Л А:</text:p>
      <text:p text:style-name="P4"/>
      <text:p text:style-name="P8">Признать жалобу ООО «Адман» на действия организатора торгов – конкурсного управляющего <text:span text:style-name="T7">&lt;...&gt;</text:span> при проведении торгов<text:line-break/>по продаже посредством публичного предложения имущества должника<text:line-break/>ЗАО «Сибирская электротехника» (лот № 1) необоснованной.</text:p>
      <text:p text:style-name="P8"/>
      <text:p text:style-name="P8">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EC143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2444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24440(1) </text:p></draw:text-box></draw:frame><draw:frame draw:style-name="Mfr2" draw:name="SpdBarcode" text:anchor-type="paragraph" svg:x="0cm" svg:width="3.6cm" svg:height="0.78cm" draw:z-index="4"><draw:image xlink:href="Pictures/10000201000000780000001A8EC1433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12:10:29.36</meta:creation-date>
    <meta:generator>OpenOffice.org/3.4.1$Win32 OpenOffice.org_project/341m1$Build-9593</meta:generator>
    <dc:date>2017-03-14T13:20:34.59</dc:date>
    <meta:print-date>2017-03-13T10:05:11.92</meta:print-date>
    <meta:document-statistic meta:table-count="0" meta:image-count="1" meta:object-count="0" meta:page-count="4" meta:paragraph-count="35" meta:word-count="1214" meta:character-count="8990"/>
    <meta:user-defined meta:name="Поле 1"/>
    <meta:user-defined meta:name="Поле 2"/>
    <meta:user-defined meta:name="Поле 3"/>
    <meta:user-defined meta:name="Поле 4"/>
  </office:meta>
</office:document-meta>
</file>