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86F2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.199cm" fo:margin-bottom="0.2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align="end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 fo:font-size="11pt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background-color="#ffffff" style:font-size-asian="14pt" style:font-size-complex="14pt"/>
    </style:style>
    <style:style style:name="T4" style:family="text">
      <style:text-properties style:font-name="Times New Roman" fo:background-color="#ffffff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тказе в рассмотрении заявления о разногласиях ООО Аква (исх. от 28.12.2016 № 1105, вх. от 11.01.2017 № 2820/17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a6e2d1bb-3ae6-4d57-b757-51c2385886d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0.975cm">
          <text:p text:style-name="P4"><text:span text:style-name="T1"/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11">УВЕДОМЛЕНИЕ</text:p>
      <text:p text:style-name="P15"><text:span text:style-name="T2">Настоящим Федеральная антимонопольная служба извещает, что на основании части 3 статьи 4 Федерального закона Российской Федерации от 07.12.2011 № 416-ФЗ «О водоснабжении и водоотведении» и в соответствии с </text:span><text:span text:style-name="T5">пунктом 5 Правил рассмотрения разногласий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, в связи с неустранением указанных в уведомлении об оставлении заявления без движения </text:span><text:span text:style-name="T4">(исх. от 25.01.2017 № СП/3686/17)</text:span><text:span text:style-name="T5"> несоответствий в установленный срок, </text:span><text:span text:style-name="T2">Федеральная антимонопольная служба</text:span><text:span text:style-name="T5"> отказывает Вам в рассмотрении заявления о разногласи</text:span><text:span text:style-name="T4">ях в сфере водоснабжения</text:span><text:span text:style-name="T3"> между ООО Аква и Управлением </text:span><text:span text:style-name="T4">государственного регулирования цен и тарифов Амурской области (исх. от 28.12.2016 № 1105, вх. От 11.01.2017 № 2820/17).</text:span></text:p>
      <text:p text:style-name="P14"><text:span text:style-name="T4"><text:user-field-get text:name="PredsedatelIOF">С.А. Пузыревский</text:user-field-get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86F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22388(1) </text:p></draw:text-box></draw:frame><draw:frame draw:style-name="Mfr2" draw:name="SpdBarcode" text:anchor-type="paragraph" svg:x="0cm" svg:width="3.6cm" svg:height="0.78cm" draw:z-index="4"><draw:image xlink:href="Pictures/10000201000000780000001A9C86F25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14T13:31:13.0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5" meta:word-count="122" meta:character-count="977"/>
    <meta:user-defined meta:name="Поле 1"/>
    <meta:user-defined meta:name="Поле 2"/>
    <meta:user-defined meta:name="Поле 3"/>
    <meta:user-defined meta:name="Поле 4"/>
  </office:meta>
</office:document-meta>
</file>