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9A70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75cm" fo:margin-right="0cm" fo:margin-top="0cm" fo:margin-bottom="0cm" fo:line-height="100%" fo:text-align="start" style:justify-single-word="false" fo:text-indent="0cm" style:auto-text-indent="false"/>
      <style:text-properties fo:color="#222222"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9.97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cm" fo:text-align="justify" style:justify-single-word="false" fo:text-indent="1.24cm" style:auto-text-indent="false"/>
    </style:style>
    <style:style style:name="P7" style:family="paragraph" style:parent-style-name="Text_20_body">
      <style:paragraph-properties fo:margin-left="0cm" fo:margin-right="0cm" fo:margin-top="0cm" fo:margin-bottom="0cm" style:line-height-at-least="0.6cm" fo:text-align="justify" style:justify-single-word="false" fo:text-indent="1.2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text-properties fo:color="#000000" style:font-name="Times New Roman" fo:font-size="14pt" fo:font-weight="normal" fo:background-color="transparent" style:font-name-asian="Times New Roman1" style:font-size-asian="14pt" style:font-name-complex="Times New Roman1"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4cm" style:auto-text-indent="false" fo:background-color="transparent">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24cm" style:auto-text-indent="false" fo:background-color="transparent">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24cm" style:auto-text-indent="false"/>
      <style:text-properties fo:font-size="14pt" style:font-size-asian="14pt" style:font-size-complex="14pt"/>
    </style:style>
    <style:style style:name="P15" style:family="paragraph" style:parent-style-name="Standard">
      <style:paragraph-properties fo:margin-left="0cm" fo:margin-right="0cm" style:line-height-at-least="0.6cm" fo:text-align="justify" style:justify-single-word="false" fo:text-indent="1.24cm" style:auto-text-indent="false"/>
    </style:style>
    <style:style style:name="P16" style:family="paragraph" style:parent-style-name="Standard">
      <style:paragraph-properties fo:margin-left="0cm" fo:margin-right="0cm" style:line-height-at-least="0.6cm" fo:text-align="justify" style:justify-single-word="false" fo:text-indent="1.24cm" style:auto-text-indent="false"/>
      <style:text-properties style:font-name="Times New Roman"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font-weight="normal" fo:background-color="transparent" style:font-name-asian="Times New Roman1" style:font-size-asian="14pt" style:font-name-complex="Times New Roman1" style:font-size-complex="14pt"/>
    </style:style>
    <style:style style:name="P19" style:family="paragraph" style:parent-style-name="Standard">
      <style:paragraph-properties fo:margin-left="0cm" fo:margin-right="0cm" fo:line-height="100%" fo:text-align="justify" style:justify-single-word="false" fo:text-indent="1.24cm" style:auto-text-indent="false"/>
      <style:text-properties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1.24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4"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1" style:family="paragraph" style:parent-style-name="Standard">
      <style:paragraph-properties fo:line-height="100%" fo:text-align="justify"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32"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33"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34"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35"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36"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37" style:family="paragraph" style:parent-style-name="Standard">
      <style:paragraph-properties fo:margin-left="10.028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8" style:family="paragraph" style:parent-style-name="Standard">
      <style:paragraph-properties fo:margin-left="10.028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9"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40" style:family="paragraph" style:parent-style-name="Standard">
      <style:paragraph-properties fo:margin-left="0cm" fo:margin-right="0cm" fo:line-height="100%" fo:text-align="justify" style:justify-single-word="false" fo:text-indent="1.261cm" style:auto-text-indent="false"/>
      <style:text-properties style:use-window-font-color="true" style:font-name="Calibri" fo:font-size="11pt" fo:font-weight="normal" fo:background-color="transparent" style:font-name-asian="Calibri" style:font-name-complex="Calibri"/>
    </style:style>
    <style:style style:name="P41" style:family="paragraph" style:parent-style-name="Standard" style:list-style-name="L1">
      <style:paragraph-properties fo:margin-left="0cm" fo:margin-right="0cm" style:line-height-at-least="0.6cm" fo:text-align="justify" style:justify-single-word="false" fo:text-indent="1.191cm" style:auto-text-indent="false"/>
    </style:style>
    <style:style style:name="P42" style:family="paragraph" style:parent-style-name="Standard" style:list-style-name="L1">
      <style:paragraph-properties fo:margin-left="0cm" fo:margin-right="0cm" style:line-height-at-least="0.6cm" fo:text-align="justify" style:justify-single-word="false" fo:text-indent="1.24cm" style:auto-text-indent="false"/>
    </style:style>
    <style:style style:name="P43" style:family="paragraph" style:parent-style-name="Standard" style:master-page-name="First_20_Page">
      <style:paragraph-properties fo:line-height="100%" fo:text-align="center" style:justify-single-word="false" style:page-number="auto"/>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2" style:family="text">
      <style:text-properties fo:color="#000000" style:font-name="Times New Roman1" fo:font-size="14pt" fo:font-weight="normal" fo:background-color="#ffffff" style:font-name-asian="Times New Roman1" style:font-name-complex="Times New Roman1"/>
    </style:style>
    <style:style style:name="T3" style:family="text">
      <style:text-properties fo:color="#000000" style:font-name="Times New Roman"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5"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T9" style:family="text">
      <style:text-properties fo:color="#000000" style:font-name="Times New Roman" fo:font-size="14pt" fo:background-color="#ffffff" style:font-name-asian="Times New Roman1" style:font-size-asian="14pt" style:font-name-complex="Times New Roman1" style:font-size-complex="14pt"/>
    </style:style>
    <style:style style:name="T10" style:family="text">
      <style:text-properties fo:color="#000000" style:font-name="Times New Roman" fo:font-size="14pt" fo:background-color="#ffffff" style:font-name-asian="Times New Roman" style:font-size-asian="14pt" style:font-name-complex="Times New Roman" style:font-size-complex="14pt"/>
    </style:style>
    <style:style style:name="T11" style:family="text">
      <style:text-properties fo:color="#000000" style:font-name="Times New Roman" fo:font-size="14pt" fo:language="ru" fo:country="RU" fo:background-color="#ffffff" style:font-name-asian="Times New Roman1" style:font-size-asian="14pt" style:font-name-complex="Times New Roman1" style:font-size-complex="14pt"/>
    </style:style>
    <style:style style:name="T12" style:family="text">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14" style:family="text">
      <style:text-properties fo:color="#000000" style:font-name="Times New Roman" fo:font-size="14pt" fo:font-style="normal" style:font-size-asian="14pt" style:font-style-asian="normal" style:font-size-complex="14pt" style:font-style-complex="normal"/>
    </style:style>
    <style:style style:name="T15" style:family="text">
      <style:text-properties fo:color="#000000" style:font-name="Times New Roman" fo:font-weight="normal" fo:background-color="transparent" style:font-name-asian="Times New Roman1" style:font-name-complex="Times New Roman1"/>
    </style:style>
    <style:style style:name="T16" style:family="text">
      <style:text-properties fo:color="#000000" style:font-name="Times New Roman" fo:font-weight="normal" fo:background-color="#ffffff" style:font-name-asian="Times New Roman" style:font-weight-asian="normal" style:font-name-complex="Times New Roman" style:font-weight-complex="normal"/>
    </style:style>
    <style:style style:name="T17" style:family="text">
      <style:text-properties fo:color="#000000" fo:font-size="14pt" fo:language="ru" fo:country="RU" fo:background-color="#ffffff" style:font-name-asian="Times New Roman" style:font-size-asian="14pt" style:font-name-complex="Times New Roman" style:font-size-complex="14pt"/>
    </style:style>
    <style:style style:name="T18" style:family="text">
      <style:text-properties fo:color="#000000" fo:font-size="14pt" fo:background-color="#ffffff" style:font-name-asian="Times New Roman" style:font-size-asian="14pt" style:font-name-complex="Times New Roman" style:font-size-complex="14pt"/>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fo:font-size="14pt" fo:font-weight="normal" fo:background-color="#ffffff" style:font-name-asian="Times New Roman1" style:font-size-asian="14pt" style:font-name-complex="Times New Roman1" style:font-size-complex="14pt"/>
    </style:style>
    <style:style style:name="T21" style:family="text">
      <style:text-properties fo:color="#000000" fo:font-size="14pt" fo:font-weight="normal" fo:background-color="#ffffff" style:font-name-asian="Times New Roman1" style:font-name-complex="Times New Roman1"/>
    </style:style>
    <style:style style:name="T22" style:family="text">
      <style:text-properties fo:color="#000000" fo:background-color="#ffffff" style:font-name-asian="Times New Roman" style:font-name-complex="Times New Roman"/>
    </style:style>
    <style:style style:name="T23" style:family="text">
      <style:text-properties fo:color="#000000" fo:background-color="#ffffff" style:font-name-asian="Times New Roman1" style:font-name-complex="Times New Roman1"/>
    </style:style>
    <style:style style:name="T24" style:family="text">
      <style:text-properties fo:color="#000000" style:font-name="Times New Roman2" fo:font-size="14pt" fo:font-weight="normal" fo:background-color="#ffffff" style:font-name-asian="Times New Roman1" style:font-size-asian="14pt" style:font-weight-asian="normal" style:font-name-complex="Times New Roman1" style:font-size-complex="14pt" style:font-weight-complex="normal"/>
    </style:style>
    <style:style style:name="T25" style:family="text">
      <style:text-properties fo:color="#000000" style:font-name="Times New Roman2" fo:font-size="14pt" fo:font-weight="normal" fo:background-color="#ffffff" style:font-name-asian="Times New Roman" style:font-size-asian="14pt" style:font-weight-asian="normal" style:font-name-complex="Times New Roman" style:font-size-complex="14pt" style:font-weight-complex="normal"/>
    </style:style>
    <style:style style:name="T26" style:family="text">
      <style:text-properties fo:color="#000000" fo:font-weight="normal" fo:background-color="transparent" style:font-name-asian="Times New Roman1" style:font-name-complex="Times New Roman1"/>
    </style:style>
    <style:style style:name="T27" style:family="text">
      <style:text-properties style:use-window-font-color="true" style:font-name="Times New Roman1" fo:font-size="14pt" fo:font-weight="bold" fo:background-color="transparent" style:font-name-asian="Times New Roman1" style:font-name-complex="Times New Roman1"/>
    </style:style>
    <style:style style:name="T28" style:family="text">
      <style:text-properties style:use-window-font-color="true" style:font-name="Times New Roman1" fo:font-size="14pt" fo:font-weight="normal" fo:background-color="transparent" style:font-name-asian="Times New Roman1" style:font-name-complex="Times New Roman1"/>
    </style:style>
    <style:style style:name="T29" style:family="text">
      <style:text-properties style:use-window-font-color="true" fo:font-weight="normal" fo:background-color="#ffffff" style:font-name-asian="Times New Roman1" style:font-name-complex="Times New Roman1"/>
    </style:style>
    <style:style style:name="T30" style:family="text">
      <style:text-properties style:use-window-font-color="true" fo:font-weight="normal" fo:background-color="transparent" style:font-name-asian="Times New Roman1" style:font-name-complex="Times New Roman1"/>
    </style:style>
    <style:style style:name="T31" style:family="text">
      <style:text-properties style:use-window-font-color="true"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32" style:family="text">
      <style:text-properties style:use-window-font-color="true" style:text-line-through-style="none" style:text-position="0% 100%" fo:font-style="normal" style:text-underline-style="none" fo:background-color="#ffffff" style:font-name-asian="Courier New1" style:font-style-asian="normal" style:font-name-complex="Courier New1" style:font-style-complex="normal"/>
    </style:style>
    <style:style style:name="T33"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5" style:family="text">
      <style:text-properties style:use-window-font-color="true" style:text-line-through-style="none" style:text-position="0% 100%"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6"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37" style:family="text">
      <style:text-properties style:use-window-font-color="true"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38" style:family="text">
      <style:text-properties style:use-window-font-color="true" style:font-name="Times New Roman" fo:font-size="14pt" fo:font-weight="normal" fo:background-color="#ffffff" style:font-name-asian="Times New Roman1" style:font-name-complex="Times New Roman1"/>
    </style:style>
    <style:style style:name="T39" style:family="text">
      <style:text-properties style:use-window-font-color="true" style:font-name="Times New Roman" fo:font-size="14pt" fo:font-weight="normal" fo:background-color="#ffffff" style:font-name-asian="Segoe UI Symbol" style:font-size-asian="14pt" style:font-name-complex="Segoe UI Symbol" style:font-size-complex="14pt"/>
    </style:style>
    <style:style style:name="T40" style:family="text">
      <style:text-properties style:use-window-font-color="true" style:font-name="Times New Roman" fo:font-size="14pt" fo:font-weight="normal" fo:background-color="#ffffff" style:font-name-asian="Segoe UI Symbol" style:font-size-asian="14pt" style:font-weight-asian="normal" style:font-name-complex="Segoe UI Symbol" style:font-size-complex="14pt" style:font-weight-complex="normal"/>
    </style:style>
    <style:style style:name="T41" style:family="text">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T42" style:family="text">
      <style:text-properties style:use-window-font-color="true" style:font-name="Times New Roman" fo:font-size="14pt" fo:font-weight="normal" fo:background-color="transparent" style:font-name-asian="Times New Roman1" style:font-name-complex="Times New Roman1"/>
    </style:style>
    <style:style style:name="T43" style:family="text">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T44" style:family="text">
      <style:text-properties style:use-window-font-color="true" style:font-name="Times New Roman" fo:font-size="14pt" fo:language="ru" fo:country="RU" fo:font-weight="normal" fo:background-color="transparent" style:font-name-asian="Segoe UI Symbol" style:font-size-asian="14pt" style:font-name-complex="Segoe UI Symbol" style:font-size-complex="14pt"/>
    </style:style>
    <style:style style:name="T45" style:family="text">
      <style:text-properties style:use-window-font-color="true" style:font-name="Times New Roman" fo:font-size="14pt" fo:language="en" fo:country="US" fo:font-weight="normal" fo:background-color="transparent" style:font-name-asian="Times New Roman1" style:font-size-asian="14pt" style:font-name-complex="Times New Roman1" style:font-size-complex="14pt"/>
    </style:style>
    <style:style style:name="T46" style:family="text">
      <style:text-properties style:use-window-font-color="true" fo:background-color="#ffffff" style:font-name-asian="Times New Roman1" style:font-name-complex="Times New Roman1"/>
    </style:style>
    <style:style style:name="T47" style:family="text">
      <style:text-properties style:use-window-font-color="true" fo:background-color="#ffffff" style:font-name-asian="Segoe UI Symbol" style:font-name-complex="Segoe UI Symbol"/>
    </style:style>
    <style:style style:name="T48" style:family="text">
      <style:text-properties style:use-window-font-color="true" fo:font-size="14pt" fo:font-weight="normal" fo:background-color="transparent" style:font-name-asian="Times New Roman1" style:font-name-complex="Times New Roman1"/>
    </style:style>
    <style:style style:name="T49"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50" style:family="text">
      <style:text-properties style:use-window-font-color="true" fo:font-size="14pt" fo:font-weight="normal" fo:background-color="#ffffff" style:font-name-asian="Times New Roman1" style:font-size-asian="14pt" style:font-name-complex="Times New Roman1" style:font-size-complex="14pt"/>
    </style:style>
    <style:style style:name="T51" style:family="text">
      <style:text-properties style:use-window-font-color="true" fo:font-size="14pt" fo:font-weight="normal" fo:background-color="#ffffff" style:font-name-asian="Segoe UI Symbol" style:font-size-asian="14pt" style:font-name-complex="Segoe UI Symbol" style:font-size-complex="14pt"/>
    </style:style>
    <style:style style:name="T52"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UI Symbol" style:font-size-asian="14pt" style:font-style-asian="normal" style:font-weight-asian="normal" style:font-name-complex="Segoe UI Symbol"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63" style:family="text">
      <style:text-properties fo:font-size="14pt" style:font-name-asian="Times New Roman" style:font-size-asian="14pt" style:font-name-complex="Times New Roman" style:font-size-complex="14pt"/>
    </style:style>
    <style:style style:name="T64" style:family="text">
      <style:text-properties fo:font-size="14pt" fo:language="ru" fo:country="RU" style:font-name-asian="Times New Roman" style:font-size-asian="14pt" style:font-name-complex="Times New Roman" style:font-size-complex="14pt"/>
    </style:style>
    <style:style style:name="T65" style:family="text">
      <style:text-properties fo:font-size="14pt" style:font-name-asian="Segoe UI Symbol1" style:font-size-asian="14pt" style:font-name-complex="Segoe UI Symbol1" style:font-size-complex="14pt"/>
    </style:style>
    <style:style style:name="T66" style:family="text">
      <style:text-properties fo:font-size="14pt" style:font-size-asian="14pt" style:font-size-complex="14pt"/>
    </style:style>
    <style:style style:name="T67" style:family="text">
      <style:text-properties fo:language="en" fo:country="US"/>
    </style:style>
    <style:style style:name="T68" style:family="text">
      <style:text-properties style:font-name="Times New Roman" fo:font-size="14pt" style:font-size-asian="14pt" style:font-size-complex="14pt"/>
    </style:style>
    <style:style style:name="T69" style:family="text">
      <style:text-properties style:font-name="Times New Roman" fo:font-size="14pt" fo:font-style="normal" style:font-size-asian="14pt" style:font-style-asian="normal" style:font-size-complex="14pt" style:font-style-complex="normal"/>
    </style:style>
    <style:style style:name="T70" style:family="text">
      <style:text-properties style:font-name="Times New Roman" fo:font-weight="normal" fo:background-color="#ffffff" style:font-name-asian="Times New Roman1" style:font-weight-asian="normal" style:font-name-complex="Times New Roman1" style:font-weight-complex="normal"/>
    </style:style>
    <style:style style:name="T71" style:family="text">
      <style:text-properties style:font-name="Times New Roman" style:font-size-asian="14pt" style:font-size-complex="14pt"/>
    </style:style>
    <style:style style:name="T7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d11fbd-399e-4d84-9750-643912050327" text:name="BossProviderVariable"/>
      </text:user-field-decls>
      <text:p text:style-name="P43"><text:span text:style-name="T27">РЕШЕНИЕ</text:span><text:span text:style-name="T28"> </text:span></text:p>
      <text:p text:style-name="P30">о рассмотрении жалобы на постановление </text:p>
      <text:p text:style-name="P34"><text:span text:style-name="T29">по </text:span><text:span text:style-name="T31">делу № 242.04-14.31 </text:span><text:span text:style-name="T29">об административном правонарушении </text:span></text:p>
      <text:p text:style-name="P25"/>
      <text:p text:style-name="P25"/>
      <text:p text:style-name="P39">«<text:span text:style-name="T71">2» марта 2017 г.</text:span><text:tab/><text:tab/><text:tab/><text:tab/><text:tab/><text:tab/><text:tab/><text:tab/><text:tab/><text:tab/>г. Москва</text:p>
      <text:p text:style-name="P23"/>
      <text:p text:style-name="P23"/>
      <text:p text:style-name="P29"><text:span text:style-name="T2"><text:tab/></text:span><text:span text:style-name="T3">Я, </text:span><text:span text:style-name="Основной_20_шрифт_20_абзаца"><text:span text:style-name="T53">заместитель руководителя Федеральной антимонопольной службы Королев Виталий Геннадьевич</text:span></text:span><text:span text:style-name="T3">, рассмотрев материалы жалобы на постановление </text:span><text:span text:style-name="T36">по делу </text:span><text:span text:style-name="T39">№</text:span><text:span text:style-name="T36"> </text:span><text:span text:style-name="T33">242.04-14.31</text:span><text:span text:style-name="T36"> об административном правонарушении</text:span><text:span text:style-name="T38"> </text:span><text:span text:style-name="T3">от 15.12.2016, вынесенное з</text:span><text:span text:style-name="T4">аместителем руководителя Воронежского УФАС России Поповым В.Г. в отношении общества с ограниченной ответственностью «РВК-Воронеж» (далее — ООО «РВК-Воронеж») (место нахождения: 396038, <text:s text:c="3"/>г. Воронеж, ул. Пешестрелецкая, д. 90; ОГРН 11746139499, ИНН 7726671234, КПП 366501001, </text:span><text:span text:style-name="Основной_20_шрифт_20_абзаца"><text:span text:style-name="T54">дата регистрации в качестве юридического лица — </text:span></text:span><text:span text:style-name="T4">28.02.2011 г.)</text:span><text:span text:style-name="T41">, в </text:span><text:span text:style-name="T43">от</text:span><text:span text:style-name="T41">сутствии законного представителя ООО </text:span><text:span text:style-name="T42">«</text:span><text:span text:style-name="T3">РВК-Воронеж</text:span><text:span text:style-name="T42">»</text:span><text:span text:style-name="Основной_20_шрифт_20_абзаца"><text:span text:style-name="T55">, надлежащим образом уведомленного о времени и месте рассмотрения жалобы </text:span></text:span><text:span text:style-name="Основной_20_шрифт_20_абзаца"><text:span text:style-name="T58">на постановление </text:span></text:span><text:span text:style-name="Основной_20_шрифт_20_абзаца"><text:span text:style-name="T59">по делу </text:span></text:span><text:span text:style-name="Основной_20_шрифт_20_абзаца"><text:span text:style-name="T60">№</text:span></text:span><text:span text:style-name="Основной_20_шрифт_20_абзаца"><text:span text:style-name="T59"> </text:span></text:span><text:span text:style-name="Основной_20_шрифт_20_абзаца"><text:span text:style-name="T61">242.04-14.31</text:span></text:span><text:span text:style-name="Основной_20_шрифт_20_абзаца"><text:span text:style-name="T59"> об административном правонарушении</text:span></text:span><text:span text:style-name="T42">, в </text:span><text:span text:style-name="T43">присутствии защитников </text:span><text:span text:style-name="T45">&lt;...&gt;</text:span><text:span text:style-name="T43">,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едусмотренные статьей 25.5 КоАП права защитников,</text:span></text:p>
      <text:p text:style-name="P31"/>
      <text:p text:style-name="P32">УСТАНОВИЛ:</text:p>
      <text:p text:style-name="P23"/>
      <text:p text:style-name="P15"><text:span text:style-name="Основной_20_шрифт_20_абзаца"><text:span text:style-name="T63">В ФАС России </text:span></text:span><text:span text:style-name="Основной_20_шрифт_20_абзаца"><text:span text:style-name="T64">22.12.2016</text:span></text:span><text:span text:style-name="Основной_20_шрифт_20_абзаца"><text:span text:style-name="T63"> (вх. </text:span></text:span><text:span text:style-name="Основной_20_шрифт_20_абзаца"><text:span text:style-name="T65">№ </text:span></text:span><text:span text:style-name="Основной_20_шрифт_20_абзаца"><text:span text:style-name="T63">1</text:span></text:span><text:span text:style-name="Основной_20_шрифт_20_абзаца"><text:span text:style-name="T64">90692</text:span></text:span><text:span text:style-name="Основной_20_шрифт_20_абзаца"><text:span text:style-name="T63">/16) поступила жалоба <text:s text:c="18"/></text:span></text:span><text:span text:style-name="Основной_20_шрифт_20_абзаца"><text:span text:style-name="T17">ООО</text:span></text:span><text:span text:style-name="Основной_20_шрифт_20_абзаца"><text:span text:style-name="T18"> «</text:span></text:span><text:span text:style-name="Основной_20_шрифт_20_абзаца"><text:span text:style-name="T4">РВК-Воронеж</text:span></text:span><text:span text:style-name="Основной_20_шрифт_20_абзаца"><text:span text:style-name="T18">»</text:span></text:span><text:span text:style-name="Основной_20_шрифт_20_абзаца"><text:span text:style-name="T63"> (далее — жалоба) </text:span></text:span><text:span text:style-name="Основной_20_шрифт_20_абзаца"><text:span text:style-name="T18">на постановление </text:span></text:span><text:span text:style-name="Основной_20_шрифт_20_абзаца"><text:span text:style-name="T36">по делу <text:s text:c="27"/></text:span></text:span><text:span text:style-name="Основной_20_шрифт_20_абзаца"><text:span text:style-name="T39">№</text:span></text:span><text:span text:style-name="Основной_20_шрифт_20_абзаца"><text:span text:style-name="T36"> </text:span></text:span><text:span text:style-name="Основной_20_шрифт_20_абзаца"><text:span text:style-name="T33">242.04-14.31</text:span></text:span><text:span text:style-name="Основной_20_шрифт_20_абзаца"><text:span text:style-name="T36"> об административном правонарушении </text:span></text:span><text:span text:style-name="Основной_20_шрифт_20_абзаца"><text:span text:style-name="T4">от 15.12.2016, вынесенное заместителем руководителя Воронежского УФАС России <text:s text:c="18"/>Поповым В.Г. в отношении ООО «РВК-Воронеж».</text:span></text:span></text:p>
      <text:p text:style-name="P16"><text:span text:style-name="Основной_20_шрифт_20_абзаца"><text:span text:style-name="T22">В жалобе ООО «</text:span></text:span><text:span text:style-name="Основной_20_шрифт_20_абзаца"><text:span text:style-name="T23">РВК-Воронеж</text:span></text:span><text:span text:style-name="Основной_20_шрифт_20_абзаца"><text:span text:style-name="T22">» просит признать незаконным и отменить постановление </text:span></text:span><text:span text:style-name="Основной_20_шрифт_20_абзаца"><text:span text:style-name="T46">по делу </text:span></text:span><text:span text:style-name="Основной_20_шрифт_20_абзаца"><text:span text:style-name="T47">№</text:span></text:span><text:span text:style-name="Основной_20_шрифт_20_абзаца"><text:span text:style-name="T46"> </text:span></text:span><text:span text:style-name="Основной_20_шрифт_20_абзаца"><text:span text:style-name="T32">242.04-14.31</text:span></text:span><text:span text:style-name="Основной_20_шрифт_20_абзаца"><text:span text:style-name="T46"> об административном правонарушении </text:span></text:span><text:span text:style-name="Основной_20_шрифт_20_абзаца"><text:span text:style-name="T23">от 15.12.2016 (далее - постановление)</text:span></text:span><text:span text:style-name="Основной_20_шрифт_20_абзаца"><text:span text:style-name="T22">.</text:span></text:span></text:p>
      <text:p text:style-name="P16"><text:span text:style-name="Основной_20_шрифт_20_абзаца"><text:span text:style-name="T23">Жалоба содержит следующие доводы:</text:span></text:span></text:p>
      <text:list xml:id="list4158956673872098008" text:style-name="L1">
        <text:list-item>
          <text:p text:style-name="P41"><text:span text:style-name="Основной_20_шрифт_20_абзаца"><text:span text:style-name="T9">плата за негативное воздействие на работу централизованной системы водоотведения не является ценой и ее начисление не относится к порядку ценообразования;</text:span></text:span></text:p>
        </text:list-item>
        <text:list-item>
          <text:p text:style-name="P41"><text:span text:style-name="Основной_20_шрифт_20_абзаца"><text:span text:style-name="T11">отсутствует событие административного правонарушения, предусмотренного частью 1 статьи 14.31 КоАП; вменяемое ООО «РВК-Воронеж» деяние следует квалифицировать по статье 14.6 КоАП; </text:span></text:span></text:p>
        </text:list-item>
        <text:list-item>
          <text:p text:style-name="P41"><text:soft-page-break/><text:span text:style-name="Основной_20_шрифт_20_абзаца"><text:span text:style-name="T11">действия ООО «РВК-Воронеж» не привели к ущемлению интересов ООО «Этажи-Энерго»;</text:span></text:span></text:p>
        </text:list-item>
        <text:list-item>
          <text:p text:style-name="P41"><text:span text:style-name="Основной_20_шрифт_20_абзаца"><text:span text:style-name="T11">неверно определен размер административного штрафа;</text:span></text:span></text:p>
        </text:list-item>
        <text:list-item>
          <text:p text:style-name="P41"><text:span text:style-name="Основной_20_шрифт_20_абзаца"><text:span text:style-name="T11">при расчете административного штрафа следует исходить из границ рынка водоотведения правобережной части г. Воронеж для прочих потребителей;</text:span></text:span></text:p>
        </text:list-item>
        <text:list-item>
          <text:p text:style-name="P42"><text:span text:style-name="Основной_20_шрифт_20_абзаца"><text:span text:style-name="T11">издержки по уплате всех штрафов, наложенных на ООО «РВК-Воронеж» за административные правонарушения, влияют на выполнение функций гаран­тирующей организации и обязательств концессионера</text:span></text:span><text:span text:style-name="Основной_20_шрифт_20_абзаца"><text:span text:style-name="T9">.</text:span></text:span></text:p>
        </text:list-item>
      </text:list>
      <text:p text:style-name="P15"><text:span text:style-name="Основной_20_шрифт_20_абзаца"><text:span text:style-name="T10">При рассмотрении материалов дела установлено следующее.</text:span></text:span></text:p>
      <text:p text:style-name="P6"><text:span text:style-name="Основной_20_шрифт_20_абзаца"><text:span text:style-name="T6">Основанием для возбуждения дела </text:span></text:span><text:span text:style-name="Основной_20_шрифт_20_абзаца"><text:span text:style-name="T40">№</text:span></text:span><text:span text:style-name="Основной_20_шрифт_20_абзаца"><text:span text:style-name="T37"> </text:span></text:span><text:span text:style-name="Основной_20_шрифт_20_абзаца"><text:span text:style-name="T34">242.04-14.31</text:span></text:span><text:span text:style-name="Основной_20_шрифт_20_абзаца"><text:span text:style-name="T37"> об административном правонарушении в отношении </text:span></text:span><text:span text:style-name="Основной_20_шрифт_20_абзаца"><text:span text:style-name="T5">ООО «</text:span></text:span><text:span text:style-name="Основной_20_шрифт_20_абзаца"><text:span text:style-name="T12">РВК-Воронеж</text:span></text:span><text:span text:style-name="Основной_20_шрифт_20_абзаца"><text:span text:style-name="T5">» </text:span></text:span><text:span text:style-name="Основной_20_шрифт_20_абзаца"><text:span text:style-name="T24">послужило решение Комиссии Воронежского УФАС России по делу № 317-10К от 21.09.2016 г. о нарушении антимонопольного</text:span></text:span><text:span text:style-name="Основной_20_шрифт_20_абзаца"><text:span text:style-name="T5"> законодательства (исх. от </text:span></text:span><text:span text:style-name="Основной_20_шрифт_20_абзаца"><text:span text:style-name="T13">21.09.2016</text:span></text:span><text:span text:style-name="Основной_20_шрифт_20_абзаца"><text:span text:style-name="T5"> <text:s text:c="27"/>№ 04-16/3</text:span></text:span><text:span text:style-name="Основной_20_шрифт_20_абзаца"><text:span text:style-name="T13">730</text:span></text:span><text:span text:style-name="Основной_20_шрифт_20_абзаца"><text:span text:style-name="T5">) (далее - Решение), которым Комиссия Воронежского УФАС России признала действия ООО «</text:span></text:span><text:span text:style-name="Основной_20_шрифт_20_абзаца"><text:span text:style-name="T12">РВК-Воронеж</text:span></text:span><text:span text:style-name="Основной_20_шрифт_20_абзаца"><text:span text:style-name="T5">» </text:span></text:span><text:span text:style-name="Основной_20_шрифт_20_абзаца"><text:span text:style-name="T6">по нарушению установленного нормативными правовыми актами порядка ценообразования путем необоснованного начисления и взимания с общества с ограниченной ответственностью «Этажи-Энерго» (далее - ООО «Этажи-Энерго») платы за негативное воздействие на работу  централизованной системы водоотведения  </text:span></text:span><text:span text:style-name="Основной_20_шрифт_20_абзаца"><text:span text:style-name="T6">за периоды, превышающие трехмесячный срок с момента отбора контрольных проб, что привело к ущемлению его интересов, злоупотреблению </text:span></text:span><text:span text:style-name="Основной_20_шрифт_20_абзаца"><text:span text:style-name="T6">доминирующим положением и нарушению пункта 10 части 1 статьи 10 </text:span></text:span><text:span text:style-name="Основной_20_шрифт_20_абзаца"><text:span text:style-name="T25">Федерального закона от 26.07.2006 г. №135-Ф3 «О защите конкуренции» (далее — Закона о защите конкуренции).</text:span></text:span></text:p>
      <text:p text:style-name="P6"><text:span text:style-name="Основной_20_шрифт_20_абзаца"><text:span text:style-name="T6">По результатам рассмотрения административного дела </text:span></text:span><text:span text:style-name="Основной_20_шрифт_20_абзаца"><text:span text:style-name="T40">№</text:span></text:span><text:span text:style-name="Основной_20_шрифт_20_абзаца"><text:span text:style-name="T37"> </text:span></text:span><text:span text:style-name="Основной_20_шрифт_20_абзаца"><text:span text:style-name="T34">242.04-14.31</text:span></text:span><text:span text:style-name="Основной_20_шрифт_20_абзаца"><text:span text:style-name="T37"> юридическое лицо — </text:span></text:span><text:span text:style-name="Основной_20_шрифт_20_абзаца"><text:span text:style-name="T5">ООО «</text:span></text:span><text:span text:style-name="Основной_20_шрифт_20_абзаца"><text:span text:style-name="T12">РВК-Воронеж</text:span></text:span><text:span text:style-name="Основной_20_шрифт_20_абзаца"><text:span text:style-name="T5">» признано нарушившим часть 2 статьи 14.31 КоАП. Воронежским УФАС России в отношении данного лица вынесено постановление и применена мера ответственности в виде административного штрафа в размере 12 511 695 (двенадцать миллионов пятьсот одиннадцать тысяч шестьсот девяносто пять) рублей.</text:span></text:span></text:p>
      <text:p text:style-name="P6"><text:span text:style-name="Основной_20_шрифт_20_абзаца"><text:span text:style-name="T19">Доводы ООО «РВК-Воронеж», изложенные в жалобе, являются несостоятельными и необоснованными, так как сделаны на ошибочном применении и толковании положений действующего законодательства и противоречат фактическим обстоятельствам, установленным по делу <text:s text:c="23"/>№ 242.04-14.31 об административном правонарушении, в силу следующего.</text:span></text:span></text:p>
      <text:p text:style-name="P7">В соответствии со статьей 16 Федерального закона от 10.01.2012 г. <text:s text:c="14"/>№ 7-ФЗ «Об охране окружающей среды» негативное воздействие на окружающую среду является платным. Порядок исчисления и взимания платы за негативное воздействие на окружающую среду устанавливается <text:soft-page-break/>Правительством РФ.</text:p>
      <text:p text:style-name="P7">В соответствии с пунктом 10 статьи 7 Федерального закона от 07.12.2011 № 416-ФЗ «О водоснабжении и водоотведении» (далее — Закона о водоснабжении и водоотведении)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абонент обязан компенсировать организации, осуществляющей водоотведение, расходы, связанные с негативным воздействием указанных веществ и микроорганизмов на работу централизованной системы водоотведения, в размере и порядке, которые установлены правилами холодного водоснабжения и водоотведения, утвержденными Правительством Российской Федерации.</text:p>
      <text:p text:style-name="P7">В соответствии с пунктом 25 Правил холодного водоснабжения и водоотведения, утвержденных постановлением Правительства РФ от 29.07.2013 г. № 644 (далее — Правила),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сточных вод, установленные Законом о водоснабжении и водоотведении, законодательством Российской Федерации об охране окружающей среды, Правилами и нормативами по объему и составу отводимых в централизованную систему водоотведения сточных вод, а также производить организации водопроводно-канализационного хозяйства оплату водоотведения в порядке, размере и сроки, которые определены в договоре водоотведения.</text:p>
      <text:p text:style-name="P7">На основании подпункта «г» пункта 36 Правил организация водопроводно-канализационного хозяйства имеет право взимать с абонентов плату за отведение сточных вод сверх установленных нормативов по объему и 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 а также плату за сброс веществ, запрещенных или не разрешенных к сбросу в централизованные системы водоотведения.</text:p>
      <text:p text:style-name="P7">Согласно требованиям Правил абоненты обязаны соблюдать требования к составу и свойствам сточных вод, отводимых в централизованную систему водоотведения, установленные Правилами, в целях предотвращения негативного воздействия сточных вод на работу централизованной системы водоотведения. Состав и свойства сточных вод, принимаемых (отводимых) в централизованные системы водоотведения, должны соответствовать нормативным показателям общих свойств сточных вод и допустимым концентрациям загрязняющих веществ в сточных водах, допущенных к сбросу в централизованную систему водоотведения, предусмотренным приложением <text:s text:c="5"/><text:soft-page-break/><text:span text:style-name="T67">N</text:span> 3 Правил.</text:p>
      <text:p text:style-name="P7">В соответствии с пунктом 118 Правил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не отвечают требованиям, установленным пунктом 114 Правил, абонент обязан компенсировать организации, осуществляющей водоотведение, расходы, связанные с негативным воздействием сточных вод на работу централизованной системы водоотведения (далее - плата за негативное воздействие на работу централизованной системы водоотведения), в порядке и размере, которые определены Правилами. </text:p>
      <text:p text:style-name="P7">Порядок расчета такой платы установлен пунктом 123 Правил по формуле, где расчетное значение <text:span text:style-name="T67">Q</text:span> - объем сточных вод, отведенных абонентом за период от обнаружения превышения требований, установленных пунктом 114 Правил, до следующего отбора проб организацией, осуществляющей водоотведение, но не более 3 календарных месяцев. При этом объем сточных вод учитывается с начала календарного месяца, в котором зафиксировано превышение, независимо от даты отбора контрольных проб. Предельный размер платы, рассчитанной в соответствии с настоящим пунктом, составляет 10-кратный тариф на водоотведение без учета налога на добавленную стоимость, умноженный на общий объем сточных вод, отведенных абонентом, за период, указанный в настоящем пункте.</text:p>
      <text:p text:style-name="P7">Таким образом, указанными нормативными правовыми актами установлен порядок ценообразования платы за негативное воздействие на работу централизованной системы водоотведения, который является обязательным для соблюдения организациями водопроводно- канализационного хозяйства, в том числе и ООО «РВК-Воронеж».</text:p>
      <text:p text:style-name="P9">Обстоятельства дела № 317-10К о нарушении антимонопольного законодательства и имеющиеся в материалах дела доказательства свидетельствуют о том, что действия ООО «РВК-Воронеж» по нарушению установленного нормативными правовыми актами порядка ценообразования путем необоснованного начисления и взимания с ООО «Этажи-Энерго»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что привело к ущемлению его интересов, являются злоупотреблением доминирующим положением и нарушением пункта 10 части 1 статьи 10 Закона о Защите конкуренции, что и было установлено решением Комиссии Воронежского УФАС России по данному делу, а в дальнейшем подтверждено решением Апелляционной коллегии ФАС России от 14.12.2016 г.</text:p>
      <text:p text:style-name="P12"><text:span text:style-name="T56">Доводы ООО «РВК-Воронеж» об отсутствии ущемления интересов ООО </text:span><text:soft-page-break/><text:span text:style-name="T56">«Этажи-Энерго» являются необоснованными и не соответствующими фактическим обстоятельствам данного дела. Решением Комиссии установлено, что в результате действий ООО «РВК-Воронеж» по необоснованному начислению ООО «Этажи-Энерго»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ООО «Этажи-Энерго» было фактически лишено права на оплату негативного воздействия на работу централизованной системы водоотведения </text:span><text:span text:style-name="T14">в установленном нормативными правовыми актами порядке и на него незаконно возложена обязанность внесения данной платы с нарушением установленного порядка, что привело к угрозе со стороны субъекта естественной монополии наступления негативных последствий для ООО «Этажи-Энерго» в случае неоплаты в виде ограничения/прекращения водоснабжения.</text:span><text:span text:style-name="T69"> </text:span><text:span text:style-name="T66">В связи с этим, законных оснований для применения статьи 2.9 КоАП не имеется.</text:span></text:p>
      <text:p text:style-name="P9">По смыслу статьи 14.6 КоАП предусматривается ответственность за завышение либо занижение регулируемых государством цен, предельных цен, установленных надбавок (наценок). В рамках дела № 242.04-14.31 в действиях ООО «РВК-Воронеж» установлен состав административного правонарушения, связанного с совершение действий, признаваемых злоупотреблением доминирующим положением, которое недопустимо в соответствии с антимонопольным законодательством и ответственность за которое предусмотрена частью 2 статьи 14.31 КоАП, а не статьей 14.6 КоАП. <text:s text:c="17"/>В связи с чем, довод ООО «РВК-Воронеж» о том, что вменяемое ООО «РВК-Воронеж» деяние следует квалифицировать по статье 14.6 КоАП, несостоятелен.</text:p>
      <text:p text:style-name="P9">Довод ООО «РВК-Воронеж» о том, что при расчете административного штрафа по данному делу следует исходить из границ рынка водоотведения правобережной части г. Воронеж для прочих потребителей (потребителей, не относящихся к населению), ошибочен и не соответствует обстоятельствам данного дела и обзору состояния конкурентной среды на рынке услуг водоотведения. Обзором состояния конкурентной среды на рынке услуг водоотведения от 27.07.2016 г. установлено, что ООО «РВК-Воронеж» оказывает услуги по водоотведению в пределах зоны обслуживания на территории города Воронеж, а не какой либо части города Воронеж. Территория муниципального городского округа город Воронеж является единой и неделимой. Водопроводные и канализационные сети, эксплуатируемые <text:s text:c="16"/>ООО «РВК-Воронеж» по договору концессии, расположены на всей территории города Воронеж (как на правобережной, так и на левобережной частях) и, соответственно, отсутствуют основания для сужения географических границ рынка услуг по водоотведению, на котором действует ООО «РВК-Воронеж». <text:soft-page-break/>При этом, в соответствии с Порядком проведения анализа состояния конкуренции на товарном рынке, утвержденным Приказом ФАС России от 28.04.2010 г. № 220,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пределение продуктовых границ товарного рынка производится согласно сферам деятельности субъектов естественных монополий, указанным в части 1 статьи 4 Федерального закона от 17.08.1995 № 147-ФЗ «О естественных монополиях» (далее - Закон о естественных монополиях). Сферой деятельности <text:s text:c="23"/>ООО «РВК-Воронеж», как субъекта естественной монополии является, в том числе, сфера водоотведения с использованием централизованных систем коммунальной инфраструктуры, что и было установлено обзором состояния конкурентной среды на рынке услуг водоотведения от 27.07.2016 г. При этом какого-либо деления по категориям потребителей указанной нормой Закона о естественных монополиях не предусмотрено.</text:p>
      <text:p text:style-name="P7">Довод ООО «РВК-Воронеж» о том, что Воронежским УФАС России при определении размера штрафа не учтено осуществление социально значимой, общественнополезной деятельности в целях удовлетворения потребностей населения г. Воронежа в водоснабжении и водоотведении несостоятелен, так как КоАП не предусматривает такого обстоятельства в качестве смягчающего административную ответственность.</text:p>
      <text:p text:style-name="P7">Довод о влиянии издержек по уплате всех штрафов, наложенных на ООО «РВК-Воронеж» за административные правонарушения, на выполнение функций гарантирующей организации и обязательств концессионера несостоятелен и не соответствует действующему законодательству, так как КоАП не содержит в качестве смягчающих административную ответственность такие обстоятельства как статус гарантирующей организации и наличие обязательств по концессионному соглашению. Одновременно с этим, административное наказание является мерой ответственности за каждое конкретное административное правонарушение.</text:p>
      <text:p text:style-name="P9">Довод ООО «РВК-Воронеж» о назначении наказания, не отвечающего целям административной ответственности, принципам разумности и соразмерности, не обоснован, так как назначен минимально возможный штраф, предусмотренный частью 2 статьи 14.31 КоАП с учетом смягчающего вину обстоятельства.</text:p>
      <text:p text:style-name="P9">На основании изложенного, вышеу<text:span text:style-name="T15">казанное деяние ООО «РВК-Воронеж» содержит состав административного правонарушения, предусмотренного частью 2 статьи 14.31 КоАП.</text:span></text:p>
      <text:p text:style-name="P17"><text:span text:style-name="T30">Факт совершения административного правонарушения <text:s text:c="33"/>ООО «</text:span><text:span text:style-name="T26">РВК-Воронеж</text:span><text:span text:style-name="T30">» подтверждается материалами дела № 242.04-14.31.</text:span></text:p>
      <text:p text:style-name="P18"><text:soft-page-break/>Срок давности привлечения ООО «РВК-Воронеж»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0"><text:span text:style-name="CharStyle16"><text:span text:style-name="T7">Учитывая, что административное правонарушение совершено <text:s text:c="20"/>ООО «РВК-Воронеж» на рынке услуг по водоотведению, реализация которых осуществляется по регулируемым в соответствии с законодательством Российской Федерации ценам (тарифам), в рассматриваемом случае применению подлежит санкция, предусмотренная частью 2 статьи 14.31 КоАП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19">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4"><text:span text:style-name="CharStyle16"><text:span text:style-name="T7">Как установлено из материалов дела, </text:span></text:span><text:span text:style-name="CharStyle16"><text:span text:style-name="T8">ООО «РВК-Воронеж»</text:span></text:span><text:span text:style-name="CharStyle16"><text:span text:style-name="T7"> имело </text:span></text:span><text:span text:style-name="CharStyle16"><text:span text:style-name="T7">возможность и обязано было принять необходимые и достаточные меры по соблюдению </text:span></text:span><text:span text:style-name="Основной_20_шрифт_20_абзаца"><text:span text:style-name="T16">установленного нормативными правовыми актами порядка ценообразования путем обоснованного начисления и взимания с ООО «ПО «ВСЗ» платы за негативное воздействие на работу централизованной системы водоотведения за периоды, непревышающие трехмесячный срок с момента отбора контрольных проб</text:span></text:span><text:span text:style-name="CharStyle16"><text:span text:style-name="T7">, однако </text:span></text:span><text:span text:style-name="CharStyle16"><text:span text:style-name="T8">ООО «РВК-Воронеж»</text:span></text:span><text:span text:style-name="CharStyle16"><text:span text:style-name="T7"> этого не сделало, тем самым совершив административное правонарушение, ответственность за которое предусмотрена частью 2 статьи 14.31 КоАП.</text:span></text:span></text:p>
      <text:p text:style-name="P18">При рассмотрении дела об административном правонарушении Воронежским УФАС России учитывался характер совершенного административного правонарушения, имущественное и финансовое положение юридического лица, <text:span text:style-name="CharStyle16"><text:span text:style-name="T68">обстоятельства, смягчающие и отягчающие административную ответственность.</text:span></text:span></text:p>
      <text:p text:style-name="P13"><text:span text:style-name="CharStyle16"><text:span text:style-name="T68">Обстоятельством, смягчающим административную ответственность, <text:s/>установлено, предусмотренное пунктом 7 части 1 статьи 4.2 КоАП, добровольное исполнение </text:span></text:span><text:span text:style-name="CharStyle16"><text:span text:style-name="T8">ООО «РВК-Воронеж»</text:span></text:span><text:span text:style-name="CharStyle16"><text:span text:style-name="T68"> </text:span></text:span><text:span text:style-name="CharStyle16"><text:span text:style-name="T72">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text:span></text:span><text:soft-page-break/><text:span text:style-name="CharStyle16"><text:span text:style-name="T72">контроль (надзор).</text:span></text:span></text:p>
      <text:p text:style-name="P8">При исчислении размера административного штрафа Воронежским УФАС России правомерно определен размер подлежащего наложению административного штрафа в размере <text:span text:style-name="Основной_20_шрифт_20_абзаца"><text:span text:style-name="T70">12 511 695 (двенадцать миллионов пятьсот одиннадцать тысяч  шестьсот девяносто пять рублей ) руб.</text:span></text:span></text:p>
      <text:p text:style-name="P20">Нормы материального права применены Воронежским УФАС России по отношению к установленным обстоятельствам правильно, выводы Воронежского УФАС России соответствуют имеющимся в деле доказательствам.</text:p>
      <text:p text:style-name="P17"><text:span text:style-name="T30"><text:tab/></text:span><text:span text:style-name="T26">При рассмотрении жалобы нарушений процессуального характера, которые носят существенное значение и не позволили всесторонне, полно и объективно рассмотреть дело № </text:span><text:span text:style-name="T30">242.04-14.31</text:span><text:span text:style-name="T26">об административном правонарушении и которые могут повлечь отмену принятого постановления, не установлено.</text:span></text:p>
      <text:p text:style-name="P11">На основании изложенного и руководствуясь пунктом 1 части 1 статьи 30.7 КоАП,</text:p>
      <text:p text:style-name="P40"/>
      <text:p text:style-name="P35">РЕШИЛ:</text:p>
      <text:p text:style-name="P27"/>
      <text:p text:style-name="P28"><text:span text:style-name="T48">Постановление </text:span><text:span text:style-name="Основной_20_шрифт_20_абзаца"><text:span text:style-name="T50">по делу </text:span></text:span><text:span text:style-name="Основной_20_шрифт_20_абзаца"><text:span text:style-name="T51">№</text:span></text:span><text:span text:style-name="Основной_20_шрифт_20_абзаца"><text:span text:style-name="T50"> </text:span></text:span><text:span text:style-name="Основной_20_шрифт_20_абзаца"><text:span text:style-name="T35">242.04-14.31</text:span></text:span><text:span text:style-name="Основной_20_шрифт_20_абзаца"><text:span text:style-name="T50"> об административном правонарушении </text:span></text:span><text:span text:style-name="Основной_20_шрифт_20_абзаца"><text:span text:style-name="T20">от 15.12.2016, вынесенное заместителем руководителя </text:span></text:span><text:span text:style-name="Основной_20_шрифт_20_абзаца"><text:span text:style-name="T20">Воронежского УФАС России Поповым В.Г. в отношении ООО «РВК-Воронеж» </text:span></text:span><text:span text:style-name="T21">(</text:span><text:span text:style-name="T20">место нахождения: 396038, г. Воронеж, ул. Пешестрелецкая, д. 90; <text:s text:c="20"/></text:span><text:span text:style-name="T20">ОГРН 11746139499, ИНН 7726671234, КПП 366501001, </text:span><text:span text:style-name="Основной_20_шрифт_20_абзаца"><text:span text:style-name="T57">дата регистрации в качестве юридического лица — </text:span></text:span><text:span text:style-name="T20">28.02.2011 г.)</text:span><text:span text:style-name="T49">, оставить без </text:span><text:span text:style-name="T52">изменения</text:span><text:span text:style-name="T49">, жалобу </text:span><text:span text:style-name="Основной_20_шрифт_20_абзаца"><text:span text:style-name="T20">ООО «РВК-Воронеж</text:span></text:span><text:span text:style-name="T20">» </text:span><text:span text:style-name="T49">- без удовлетворения.</text:span></text:p>
      <text:p text:style-name="P2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24"/>
      <text:p text:style-name="P24"/>
      <text:p text:style-name="P22"><text:span text:style-name="Основной_20_шрифт_20_абзаца"><text:span text:style-name="T62"><text:tab/><text:tab/><text:tab/><text:tab/><text:tab/><text:tab/><text:tab/><text:tab/><text:tab/><text:tab/>В.Г. Королев</text:span></text:span></text:p>
      <text:p text:style-name="P44"><text:span text:style-name="CharStyle16"><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urier New" svg:font-family="'Courier New'"/>
    <style:font-face style:name="Mangal1" svg:font-family="Mangal"/>
    <style:font-face style:name="OpenSymbol" svg:font-family="OpenSymbol"/>
    <style:font-face style:name="Segoe UI Symbol" svg:font-family="'Segoe UI Symbol'"/>
    <style:font-face style:name="Times New Roman1" svg:font-family="'Times New Roman'"/>
    <style:font-face style:name="Times New Roman2" svg:font-family="'Times New Roman', 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1"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B9A70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222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22287(1) </text:p></draw:text-box></draw:frame><draw:frame draw:style-name="Mfr2" draw:name="SpdBarcode" text:anchor-type="paragraph" svg:x="0cm" svg:width="3.6cm" svg:height="0.78cm" draw:z-index="8"><draw:image xlink:href="Pictures/10000201000000780000001A6B9A70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20:50:47.92</meta:creation-date>
    <meta:generator>OpenOffice.org/3.4.1$Win32 OpenOffice.org_project/341m1$Build-9593</meta:generator>
    <dc:date>2017-03-14T13:37:22.89</dc:date>
    <meta:print-date>2017-03-03T21:47:11.03</meta:print-date>
    <meta:document-statistic meta:table-count="0" meta:image-count="1" meta:object-count="0" meta:page-count="8" meta:paragraph-count="53" meta:word-count="2330" meta:character-count="19446"/>
    <meta:user-defined meta:name="Поле 1"/>
    <meta:user-defined meta:name="Поле 2"/>
    <meta:user-defined meta:name="Поле 3"/>
    <meta:user-defined meta:name="Поле 4"/>
  </office:meta>
</office:document-meta>
</file>