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2C6B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9.393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text-indent="1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Heading_20_1">
      <style:text-properties fo:font-size="14pt" style:font-size-asian="14pt" style:font-size-complex="14pt"/>
    </style:style>
    <style:style style:name="P16" style:family="paragraph" style:parent-style-name="Heading_20_1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 fo:font-weight="normal" style:font-weight-asian="normal" style:font-weight-complex="normal"/>
    </style:style>
    <style:style style:name="T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f80995-1983-48d1-b0ab-4132fa1ea123" text:name="BossProviderVariable"/>
      </text:user-field-decls>
      <text:p text:style-name="P18"><text:span text:style-name="T1">РЕШЕНИЕ</text:span></text:p>
      <text:p text:style-name="P4">                                    <text:span text:style-name="T3">по результатам рассмотрения ходатайства</text:span></text:p>
      <text:p text:style-name="P4"/>
      <text:h text:style-name="P16" text:outline-level="1"><text:span text:style-name="T4">В соответствии с</text:span><text:span text:style-name="T5">о</text:span><text:span text:style-name="T4"> статьями 28, 33</text:span><text:span text:style-name="T7"> </text:span><text:span text:style-name="T4">Федерального закона от 26.07.2006 <text:s text:c="6"/>№ 135-ФЗ «О защите конкуренции» Федеральная антимонопольная служба рассмотрела ходатайство</text:span><text:span text:style-name="T5"> ООО «ФомЛайн»</text:span><text:span text:style-name="T4"> (</text:span><text:span text:style-name="T8">место нахождения: <text:s text:c="25"/></text:span><text:span text:style-name="T9">ш. Дмитровское, д. 60А, г. Москва, 127474</text:span><text:span text:style-name="T8">, основной вид деятельности – деятельность по управлению холдинг-компаниями)</text:span><text:span text:style-name="T4"> </text:span><text:span text:style-name="T8">о даче предварительного согласия антимонопольного органа на приобретение доли в уставном капитале ООО «ТРАСТ-НОРД» (место нахождения: ш. Дмитровское, д. 60А, г. Москва, 127474, основной вид деятельности – оптовая торговля химической продукцией) в размере</text:span><text:span text:style-name="T4"> </text:span><text:span text:style-name="T8">99,99221% </text:span><text:span text:style-name="T4">и приняла решение об удовлетворении данного ходатайства.</text:span></text:h>
      <text:p text:style-name="P14"/>
      <text:p text:style-name="P7"/>
      <text:p text:style-name="P13">                                                                                                           <text:s text:c="16"/><text:span text:style-name="T2">А.Г. Цыганов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2C6B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52C6B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0:16:46.18</meta:creation-date>
    <meta:generator>OpenOffice.org/3.4.1$Win32 OpenOffice.org_project/341m1$Build-9593</meta:generator>
    <dc:date>2017-03-14T13:41:43.13</dc:date>
    <meta:document-statistic meta:table-count="0" meta:image-count="1" meta:object-count="0" meta:page-count="1" meta:paragraph-count="6" meta:word-count="89" meta:character-count="905"/>
    <meta:user-defined meta:name="Поле 1"/>
    <meta:user-defined meta:name="Поле 2"/>
    <meta:user-defined meta:name="Поле 3"/>
    <meta:user-defined meta:name="Поле 4"/>
  </office:meta>
</office:document-meta>
</file>