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C7E8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9.747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style:font-name="serif" fo:font-size="14pt" fo:background-color="#ffff00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747cm"/>
        </style:tab-stops>
      </style:paragraph-properties>
      <style:text-properties style:font-name="serif" fo:font-size="14pt" fo:background-color="#ffff0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fo:background-color="transparen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fo:background-color="transparen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9.747cm"/>
        </style:tab-stops>
      </style:paragraph-properties>
      <style:text-properties style:font-name="serif" fo:font-size="14pt" style:font-size-asian="14pt" style:font-size-complex="14pt"/>
    </style:style>
    <style:style style:name="P9" style:family="paragraph" style:parent-style-name="Standard">
      <style:text-properties fo:background-color="#ffff0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text-properties style:font-name="serif" fo:font-size="9pt" fo:background-color="transparent" style:font-size-asian="9pt" style:font-size-complex="9pt"/>
    </style:style>
    <style:style style:name="T1" style:family="text">
      <style:text-properties style:font-name="serif" fo:font-size="14pt" fo:background-color="transparent" style:font-size-asian="14pt" style:font-size-complex="14pt"/>
    </style:style>
    <style:style style:name="T2" style:family="text">
      <style:text-properties style:font-name="serif" fo:font-size="14pt" fo:language="en" fo:country="US" fo:background-color="transparent" style:font-size-asian="14pt" style:font-size-complex="14pt"/>
    </style:style>
    <style:style style:name="T3" style:family="text">
      <style:text-properties style:font-name="serif" fo:font-size="14pt" fo:language="ru" fo:country="RU" fo:background-color="transparent" style:font-size-asian="14pt" style:font-size-complex="14pt"/>
    </style:style>
    <style:style style:name="T4" style:family="text">
      <style:text-properties style:font-name="serif" fo:background-color="transparent"/>
    </style:style>
    <style:style style:name="T5" style:family="text">
      <style:text-properties fo:color="#000000" style:font-name="Times New Roman1" fo:font-size="14pt" fo:background-color="transparent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serif" fo:font-size="14pt" fo:background-color="transparent" style:font-size-asian="14pt" style:font-size-complex="14pt"/>
    </style:style>
    <style:style style:name="T8" style:family="text">
      <style:text-properties fo:color="#000000" style:font-name="serif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serif" fo:font-size="14pt" fo:language="en" fo:country="US" fo:background-color="transparent" style:font-size-asian="14pt" style:font-size-complex="14pt"/>
    </style:style>
    <style:style style:name="T10" style:family="text">
      <style:text-properties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643179-58f3-4ee6-b6fe-4241448c095f" text:name="BossProviderVariable"/>
      </text:user-field-decls>
      <text:p text:style-name="P11"><text:span text:style-name="T4">РЕШЕНИЕ</text:span></text:p>
      <text:p text:style-name="P5">по результатам рассмотрения ходатайства</text:p>
      <text:p text:style-name="P3"/>
      <text:p text:style-name="P10"><text:span text:style-name="T1"><text:tab/>В соответствии со статьей 33 Федерального закона от 26.07.2006 <text:s text:c="14"/>№ 135-ФЗ «О защите конкуренции» (далее – Закон о защите конкуренции) Федеральная антимонопольная служба рассмотрела ходатайство <text:s text:c="22"/>компании «Шур Флексиблс Холдинг ГезмбХ» (место нахождения: </text:span><text:span text:style-name="T10">Вайльбургштрассе 16а, 2500, г. Баден, Австрийская Республика</text:span><text:span text:style-name="T1">; основной вид деятельности — </text:span><text:span text:style-name="T10">холдинговая, а также консультирование в области упаковочной промышленности</text:span><text:span text:style-name="T1">) о приобретении прав, позволяющих определять условия осуществления предпринимательской деятельности ООО «Зварт» (место нахождения: </text:span><text:span text:style-name="T10">проспект Большевиков, д. 64, корп. 8, лит. В, г. Санкт-Петербург, 193079</text:span><text:span text:style-name="T1">; основной вид деятельности — производство бумажной упаковки)</text:span><text:span text:style-name="T2"> </text:span><text:span text:style-name="T3">в  результате</text:span><text:span text:style-name="T5"> приобретения 100% акций</text:span><text:span text:style-name="T6"> компании «Друккерей Зварт Б.В.» </text:span><text:span text:style-name="T8">(место нахождения: Мейнбаувег, 7, </text:span><text:span text:style-name="T9">3812RT, </text:span><text:span text:style-name="T8">Амерсфорт, Нидерланды</text:span><text:span text:style-name="T9">;</text:span><text:span text:style-name="T8"> основной вид деятельности — производство бумажной упаковки и гибкой упаковки для продуктов питания)</text:span><text:span text:style-name="T7">, поданное 20.12.2016 в </text:span><text:span text:style-name="T1">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8"/>
      <text:p text:style-name="P7">Р.А. Петросян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C7E8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3388(1) </text:p></draw:text-box></draw:frame><draw:frame draw:style-name="Mfr2" draw:name="SpdBarcode" text:anchor-type="paragraph" svg:x="0cm" svg:width="3.6cm" svg:height="0.78cm" draw:z-index="1"><draw:image xlink:href="Pictures/10000201000000780000001AE2C7E8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5:41:26.47</meta:creation-date>
    <meta:generator>OpenOffice.org/3.4.1$Win32 OpenOffice.org_project/341m1$Build-9593</meta:generator>
    <dc:date>2017-03-14T14:07:43.33</dc:date>
    <meta:document-statistic meta:table-count="0" meta:image-count="1" meta:object-count="0" meta:page-count="1" meta:paragraph-count="6" meta:word-count="159" meta:character-count="1315"/>
    <meta:user-defined meta:name="Поле 1"/>
    <meta:user-defined meta:name="Поле 2"/>
    <meta:user-defined meta:name="Поле 3"/>
    <meta:user-defined meta:name="Поле 4"/>
  </office:meta>
</office:document-meta>
</file>