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E0986B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style:font-name="Times New Roman" fo:font-size="14pt" style:font-size-asian="14pt" style:font-size-complex="14pt"/>
    </style:style>
    <style:style style:name="P10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1e28294-2c6c-463c-a17f-4618e67fee16" text:name="BossProviderVariable"/>
      </text:user-field-decls>
      <text:p text:style-name="P13">РЕШЕНИЕ</text:p>
      <text:p text:style-name="P7">о согласовании <text:span text:style-name="T1">предельных отпускных цен производителей </text:span></text:p>
      <text:p text:style-name="P6">на лекарственные препараты, включенные в перечень жизненно необходимых </text:p>
      <text:p text:style-name="P6">и важнейших лекарственных препаратов</text:p>
      <text:p text:style-name="P5"> </text:p>
      <text:p text:style-name="P8"><text:span text:style-name="T1"><text:tab/></text:span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, </text:span>Федеральная антимонопольная служба рассмотрела документы, представленные письмом Минздрава России от 17.02.2017 № 20-4-4037110-с, и приняла решение согласовать предельные отпускные цены АО <text:span text:style-name="T2">«КРКА, д.д., Ново место» (Словения) </text:span>на следующий лекарственный препарат, включенный в перечень жизненно необходимых и важнейших лекарственных препаратов:</text:p>
      <text:p text:style-name="P9"><text:tab/>1. Гликлада (МНН - Гликлазид), таблетки с пролонгированным высвобождением 90 мг, 10 шт. - блистеры (3) — пачки картонные, в размере 170,10 руб.</text:p>
      <text:p text:style-name="P9"><text:tab/>2. Гликлада (МНН - Гликлазид), таблетки с пролонгированным высвобождением 90 мг, 10 шт. - блистеры (6) — пачки картонные, в размере 340,20 руб.</text:p>
      <text:p text:style-name="P9"><text:tab/>3. Гликлада (МНН - Гликлазид), таблетки с пролонгированным высвобождением 90 мг, 10 шт. - блистеры (9) — пачки картонные, в размере 510,30 руб.</text:p>
      <text:p text:style-name="P10"> </text:p>
      <text:p text:style-name="P10">А.Б. Кашеваров</text:p>
      <text:p text:style-name="Text_20_body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E0986B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24555(1) </text:p></draw:text-box></draw:frame><draw:frame draw:style-name="Mfr2" draw:name="SpdBarcode" text:anchor-type="paragraph" svg:x="0cm" svg:width="3.6cm" svg:height="0.78cm" draw:z-index="1"><draw:image xlink:href="Pictures/10000201000000780000001A0E0986B4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6T13:50:16.02</meta:creation-date>
    <meta:generator>OpenOffice.org/3.4.1$Win32 OpenOffice.org_project/341m1$Build-9593</meta:generator>
    <meta:editing-duration>PT2H18M8S</meta:editing-duration>
    <meta:editing-cycles>24</meta:editing-cycles>
    <dc:date>2017-03-14T14:11:15.04</dc:date>
    <meta:document-statistic meta:table-count="0" meta:image-count="1" meta:object-count="0" meta:page-count="1" meta:paragraph-count="14" meta:word-count="168" meta:character-count="1331"/>
    <meta:user-defined meta:name="Поле 1"/>
    <meta:user-defined meta:name="Поле 2"/>
    <meta:user-defined meta:name="Поле 3"/>
    <meta:user-defined meta:name="Поле 4"/>
  </office:meta>
</office:document-meta>
</file>