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A5A4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seri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serif"/>
    </style:style>
    <style:style style:name="T14" style:family="text">
      <style:text-properties fo:language="ru" fo:country="RU"/>
    </style:style>
    <style:style style:name="T15" style:family="text">
      <style:text-properties style:font-size-asian="14pt" style:font-size-complex="14pt"/>
    </style:style>
    <style:style style:name="T16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Промомед (Метформин 850 мг)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5d1e0f22-5afe-498a-9187-146117f1289a" text:name="BossProviderVariable"/>
      </text:user-field-decls>
      <text:p text:style-name="P19"/>
      <text:p text:style-name="Standard"/>
      <text:p text:style-name="P8">РЕШЕНИЕ</text:p>
      <text:p text:style-name="P9">об отказе в <text:s/>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> </text:p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1">Федеральная антимонопольная служба рассмотрела документы, представленные письмом Минздрава России от 07</text:span><text:span text:style-name="T12">.02.2017</text:span><text:span text:style-name="T11"> № 20-4-</text:span><text:span text:style-name="T12">4036434</text:span><text:span text:style-name="T11">-с, </text:span><text:span text:style-name="T5">и приняла решение об отказе в согласовании предельн</text:span><text:span text:style-name="T8">ых</text:span><text:span text:style-name="T5"> отпускных цен, заявленных на регистрацию, на следующий лекарственный препарат </text:span><text:span text:style-name="T10">держателя или владельца регистрационного удостоверения лекарственного препарата ООО «ПРОМОМЕД РУС» (Россия)</text:span><text:span text:style-name="T5">, производство</text:span><text:span text:style-name="T13"> </text:span><text:span text:style-name="T5">(все стадии)</text:span><text:span text:style-name="T13"> ОАО «Биохимик» </text:span><text:span text:style-name="T5">(Россия), включенн</text:span><text:span text:style-name="T8">ый</text:span><text:span text:style-name="T5"> в перечень жизненно необходимых и важнейших лекарственных препаратов:</text:span></text:p>
      <text:p text:style-name="P15"><text:tab/>1. Метформин (МНН - Метформин), таблетки покрытые пленочной оболочкой 850 мг, 15 шт. - упаковки ячейковые контурные (2) - пачка картонная, в размере 79,05 руб.</text:p>
      <text:p text:style-name="P16"><text:tab/>2. Метформин (МНН - Метформин), таблетки покрытые пленочной оболочкой 850 мг, 20 шт. - упаковки ячейковые контурные (2) - пачка картонная, в размере 105,40<text:span text:style-name="T14"> </text:span>руб.</text:p>
      <text:p text:style-name="P16"><text:tab/>3. Метформин (МНН - Метформин), таблетки покрытые пленочной оболочкой 850 мг, 20 шт. - упаковки ячейковые контурные (3) - пачка картонная, в размере 158,10<text:span text:style-name="T14"> </text:span>руб.</text:p>
      <text:p text:style-name="P16"><text:tab/>4. Метформин (МНН - Метформин), таблетки покрытые пленочной оболочкой 850 мг, 15 шт. - упаковки ячейковые контурные (4) - пачка картонная, в размере 158,10<text:span text:style-name="T14"> </text:span>руб.</text:p>
      <text:p text:style-name="P18"><text:span text:style-name="T15"><text:tab/></text:span><text:span text:style-name="T16">Предельные отпускные цены на указанный лекарственный препарат не согласовываются по следующим основаниям.</text:span></text:p>
      <text:p text:style-name="P14"><text:span text:style-name="T9"><text:tab/>При проведении экономического анализа ФАС России выявлено, что </text:span><text:span text:style-name="T6">предельные отпускные</text:span><text:span text:style-name="T4"> цены на заявленный лекарственный препарат, рассчитанные исходя из стоимости одной лекарственной формы, превышаю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</text:span><text:soft-page-break/><text:span text:style-name="T4">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6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6">2015 № 979 (далее — Методика).</text:span></text:p>
      <text:p text:style-name="P5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3"/>
            <text:p text:style-name="P17">А.Б. Кашеваров</text:p>
            <text:p text:style-name="P3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A5A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3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3808(1) </text:p></draw:text-box></draw:frame><draw:frame draw:style-name="Mfr2" draw:name="SpdBarcode" text:anchor-type="paragraph" svg:x="0cm" svg:width="3.6cm" svg:height="0.78cm" draw:z-index="2"><draw:image xlink:href="Pictures/10000201000000780000001A8DA5A43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14T14:12:06.64</dc:date>
    <meta:editing-duration>PT1H22M46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2" meta:paragraph-count="16" meta:word-count="389" meta:character-count="3237"/>
    <meta:user-defined meta:name="Поле 1"/>
    <meta:user-defined meta:name="Поле 2"/>
    <meta:user-defined meta:name="Поле 3"/>
    <meta:user-defined meta:name="Поле 4"/>
  </office:meta>
</office:document-meta>
</file>