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1658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8596a0-0499-4c5a-9d3f-1b51cbd0393e" text:name="BossProviderVariable"/>
      </text:user-field-decls>
      <text:p text:style-name="P14"><text:span text:style-name="T8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<text:line-break/>№ 865, Федеральная антимонопольная служба рассмотрела документы, представленные письмами Минздрава России от </text:span><text:span text:style-name="T7">10</text:span><text:span text:style-name="T6">.02.2017</text:span><text:span text:style-name="T5"> № 20-4-4</text:span><text:span text:style-name="T6">036583</text:span><text:span text:style-name="T5">-с, № 20-4-4036584-с,<text:line-break/>№ 20-4-4036681-с, и приняла решение согласовать предельн</text:span><text:span text:style-name="T6">ые</text:span><text:span text:style-name="T5"> отпускные цены, заявленные на перерегистрацию АО «АКРИХИН» (Росс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0"><text:tab/>1. Протионамид-Акри (МНН — Протионамид), таблетки покрытые оболочкой, 250 мг, 10 шт. - упаковки ячейковые контурные (5) - пачки картонные, в размере 227,70 руб.</text:p>
      <text:p text:style-name="P8"><text:tab/>2. Фтизоэтам (МНН — Изониазид+Этамбутол), таблетки, 150 мг+400 мг, 100 шт. - банки (25) - коробки картонные (для стационаров), в размере 7777,64 руб.</text:p>
      <text:p text:style-name="P8"><text:tab/>3. Клотримазол-Акрихин (МНН — Клотримазол), таблетки вагинальные, 100 мг, 6 шт. - упаковки ячейковые контурные (1) - пачки картонные, в размере 23,53 руб.</text:p>
      <text:p text:style-name="P8"><text:tab/>4. Метопролол Акрихин (МНН — Метопролол), таблетки, 50 мг, 10 шт. - контурная ячейковая упаковка (3) - пачка картонная, в размере 33,54 руб.</text:p>
      <text:p text:style-name="P8"><text:tab/></text:p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1658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27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2791(1) </text:p></draw:text-box></draw:frame><draw:frame draw:style-name="Mfr2" draw:name="SpdBarcode" text:anchor-type="paragraph" svg:x="0cm" svg:width="3.6cm" svg:height="0.78cm" draw:z-index="1"><draw:image xlink:href="Pictures/10000201000000780000001AD21658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6:00:03.66</meta:creation-date>
    <meta:generator>OpenOffice.org/3.4.1$Win32 OpenOffice.org_project/341m1$Build-9593</meta:generator>
    <meta:editing-duration>P0D</meta:editing-duration>
    <meta:editing-cycles>1</meta:editing-cycles>
    <dc:date>2017-03-14T14:12:36.22</dc:date>
    <meta:document-statistic meta:table-count="0" meta:image-count="1" meta:object-count="0" meta:page-count="1" meta:paragraph-count="14" meta:word-count="202" meta:character-count="1598"/>
    <meta:user-defined meta:name="Поле 1"/>
    <meta:user-defined meta:name="Поле 2"/>
    <meta:user-defined meta:name="Поле 3"/>
    <meta:user-defined meta:name="Поле 4"/>
  </office:meta>
</office:document-meta>
</file>