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224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399df-04b8-4280-a6d2-2790e3a601ab" text:name="BossProviderVariable"/>
      </text:user-field-decls>
      <text:p text:style-name="P18"><text:span text:style-name="T10">Решение</text:span></text:p>
      <text:p text:style-name="P7">по результатам рассмотрения ходатайства</text:p>
      <text:p text:style-name="P6"/>
      <text:p text:style-name="P11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6">АО Группа Синара (место нахождения: </text:span><text:span text:style-name="T7">620026, Свердловская обл., г. Екатеринбург, ул. Розы Люксембург, д. 51</text:span><text:span text:style-name="T6">; основной вид деятельности - </text:span><text:span text:style-name="T7">аренда и управление собственным или арендованным недвижимым имуществом</text:span><text:span text:style-name="T6">) о приобретении 41,35% голосующих акций АО «Пансионат «Бургас» (место нахождения: 354340, Краснодарский р-н, г. Сочи, ул. Ленина, 233; </text:span><text:span text:style-name="T7">основной вид деятельности - деятельность санаторно-курортных учреждений), что в совокупности с акциями, имеющимися в распоряжении АО Группа Синара, составит 100% голосующих акций АО «Пансионат «Бургас», </text:span><text:span text:style-name="T4">и принято решение об удовлетворении данного ходатайства.</text:span></text:p>
      <text:p text:style-name="P3"/>
      <text:p text:style-name="P3"/>
      <text:p text:style-name="P8"><text:tab/><text:tab/><text:tab/><text:tab/><text:tab/><text:tab/><text:tab/><text:tab/><text:tab/><text:tab/><text:tab/> <text:s text:c="6"/>А.Б. Кашеваров</text:p>
      <text:p text:style-name="P4"/>
      <text:p text:style-name="P9"/>
      <text:p text:style-name="P9"/>
      <text:p text:style-name="P9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C224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9968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DC224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7-03-14T14:13:12.33</dc:date>
    <meta:editing-duration>PT2H1M43S</meta:editing-duration>
    <meta:editing-cycles>28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6" meta:character-count="880"/>
    <meta:user-defined meta:name="Поле 1"/>
    <meta:user-defined meta:name="Поле 2"/>
    <meta:user-defined meta:name="Поле 3"/>
    <meta:user-defined meta:name="Поле 4"/>
  </office:meta>
</office:document-meta>
</file>