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C954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text-properties fo:font-size="14pt" fo:background-color="transparen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10.037cm" fo:margin-right="0cm" fo:text-indent="0cm" style:auto-text-indent="false"/>
      <style:text-properties fo:font-size="14pt" fo:background-color="transparent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4" style:family="text">
      <style:text-properties style:font-name="Times New Roman" fo:font-size="14pt" fo:language="en" fo:country="US" fo:font-style="normal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font-style="normal" fo:font-weight="bold" style:font-size-asian="14pt" style:font-style-asian="normal" style:font-weight-asian="bold" style:font-style-complex="normal" style:font-weight-complex="bold"/>
    </style:style>
    <style:style style:name="T22" style:family="text">
      <style:text-properties fo:color="#000000" style:font-name="Times New Roman" fo:font-size="14pt" fo:letter-spacing="-0.004cm" style:font-size-asian="14pt"/>
    </style:style>
    <style:style style:name="T23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etter-spacing="-0.004cm" fo:background-color="transparent" style:font-size-asian="14pt" style:font-size-complex="14pt"/>
    </style:style>
    <style:style style:name="T33" style:family="text">
      <style:text-properties fo:color="#000000" style:font-name="Times New Roman" fo:font-size="14pt" fo:letter-spacing="-0.004cm" fo:language="en" fo:country="US" fo:background-color="transparent" style:font-size-asian="14pt" style:font-size-complex="14pt"/>
    </style:style>
    <style:style style:name="T34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etter-spacing="-0.004cm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c1111c-db98-4177-ac88-3223bc12fc89" text:name="BossProviderVariable"/>
      </text:user-field-decls>
      <text:p text:style-name="P22"><text:span text:style-name="T17">ОПРЕДЕЛЕНИЕ</text:span></text:p>
      <text:p text:style-name="P14">о продлении срока и об отложении рассмотрения </text:p>
      <text:p text:style-name="P17"><text:span text:style-name="T6">дела № </text:span><text:span text:style-name="T18">4-14.55-374/00-24-17 </text:span><text:span text:style-name="T6"><text:s/>об административном правонарушении</text:span></text:p>
      <text:p text:style-name="P15"/>
      <text:p text:style-name="P16">«07» марта <text:s/>2017 г. <text:s text:c="88"/>г. Москва</text:p>
      <text:p text:style-name="P16"><text:s/></text:p>
      <text:p text:style-name="P7"><text:span text:style-name="T19">Я, заместитель начальника Юридического управления в сфере ГОЗ Федеральной антимонопольной службы </text:span><text:span text:style-name="T20">Стуканов Денис Владимирович</text:span><text:span text:style-name="T19">, руководствуясь статьей 29.6 Кодекса Российской Федерации об административных правонарушениях (далее — КоАП), рассмотрев материалы дела № </text:span><text:span text:style-name="T20">4-14.55-374/00-24-17</text:span><text:span text:style-name="T21"> </text:span><text:span text:style-name="T19">об административном правонарушении </text:span><text:span text:style-name="T22">в отношении з</text:span><text:span text:style-name="T32">аместителя главного экономиста по ГОЗ АО «Камов» </text:span><text:span text:style-name="T33">&lt;...&gt;</text:span><text:span text:style-name="T27">, </text:span><text:span text:style-name="T22">возбужденного по факту административного правонарушения, </text:span><text:span text:style-name="T10">ответственность за которое предусмотрена</text:span><text:span text:style-name="T11"> </text:span><text:span text:style-name="T12">частью 1 статьи 14.55 КоАП,</text:span></text:p>
      <text:p text:style-name="P8"><text:s/></text:p>
      <text:p text:style-name="P9">УСТАНОВИЛ:</text:p>
      <text:p text:style-name="P9"/>
      <text:p text:style-name="P10"><text:span text:style-name="T4">22.02.2017 адрес ФАС России поступило постановление п</text:span><text:span text:style-name="T2">ервого заместителя второй прокуратуры по надзору за исполнением законов на особо режимных объектах Московской области </text:span><text:span text:style-name="T14">&lt;...&gt; </text:span><text:span text:style-name="T4">о возбуждении дела об административном правонарушении в отношении</text:span><text:span text:style-name="T24"> з</text:span><text:span text:style-name="T26">аместителя главного экономиста по ГОЗ АО «Камов» </text:span><text:span text:style-name="T34">&lt;...&gt;</text:span><text:span text:style-name="T23">. <text:s text:c="3"/></text:span></text:p>
      <text:p text:style-name="P10"><text:span text:style-name="T24">Рассмотрение дела </text:span><text:span text:style-name="T23">№ 4-14.55-374/00-24-17 об административном правонарушении </text:span><text:span text:style-name="T24">назначено на 07.03.2017.</text:span></text:p>
      <text:p text:style-name="P10"><text:span text:style-name="T4">07.03.2017 при подготовке к рассмотрению дела № </text:span><text:span text:style-name="T28">4-14.55-374/00-24-17</text:span><text:span text:style-name="T4"> об административном правонарушении </text:span><text:span text:style-name="T28">установлено, что </text:span><text:span text:style-name="T29">в материалах дела отсутствуют сведения о надлежащем уведомлении </text:span><text:span text:style-name="T35">&lt;...&gt;</text:span><text:span text:style-name="T29"> о дате, времени и месте рассмотрения дела </text:span><text:span text:style-name="T30">№ 4-14.55-374/00-24-17</text:span><text:span text:style-name="T24">. </text:span></text:p>
      <text:p text:style-name="P10"><text:span text:style-name="T4">Вместе с тем, пятнадцатидневный срок рассмотрения дела </text:span><text:span text:style-name="T23">№ 4-14.55-374/00-24-17</text:span><text:span text:style-name="T28">7</text:span><text:span text:style-name="T4"> в соответствии с частью 1 статьи 29.6 КоАП истекает 09.03.2017.</text:span></text:p>
      <text:p text:style-name="P11">Учитывая изложенное, руководствуясь статьями 29.1, 29.4, частью 2 статьи 29.6 КоАП,</text:p>
      <text:p text:style-name="P12">ОПРЕДЕЛИЛ:</text:p>
      <text:list xml:id="list2919587280933511162" text:style-name="L1">
        <text:list-item>
          <text:list>
            <text:list-item>
              <text:list>
                <text:list-item>
                  <text:p text:style-name="P19">Продлить срок рассмотрения дела № 4-14.55-374/00-24-17 об административном правонарушении до «07» апреля 2017 г.</text:p>
                </text:list-item>
                <text:list-item>
                  <text:p text:style-name="P20"><text:span text:style-name="T15">Отложить рассмотрение дела № 4-14.55-376/00-24-17 об административном правонарушении на «20» марта 2017 г. в 13 часов 00 минут по адресу: </text:span><text:span text:style-name="T16">г. Москва, Уланский пер., д. 16, корп. 1 (Юридическое управление в сфере ГОЗ, кабинет № 532). </text:span></text:p>
                  <text:list>
                    <text:list-item>
                      <text:list>
                        <text:list-header>
                          <text:p text:style-name="P21"><text:span text:style-name="T5"><text:s text:c="5"/></text:span><text:span text:style-name="T7">Примечание</text:span><text:span text:style-name="T8">.</text:span><text:span text:style-name="T5"> Паспортные данные для оформления пропуска в здание ФАС России направить по электронной почте </text:span><text:span text:style-name="T13">sementsova@fas.gov.ru</text:span><text:span text:style-name="T9"> <text:s/></text:span><text:span text:style-name="T5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0C954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51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5114(1) </text:p></draw:text-box></draw:frame><draw:frame draw:style-name="Mfr2" draw:name="SpdBarcode" text:anchor-type="paragraph" svg:x="0cm" svg:width="3.6cm" svg:height="0.78cm" draw:z-index="1"><draw:image xlink:href="Pictures/10000201000000780000001AF0C954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3:57:58.92</meta:creation-date>
    <meta:generator>OpenOffice.org/3.4.1$Win32 OpenOffice.org_project/341m1$Build-9593</meta:generator>
    <dc:date>2017-03-14T14:14:50.50</dc:date>
    <meta:document-statistic meta:table-count="0" meta:image-count="1" meta:object-count="0" meta:page-count="1" meta:paragraph-count="20" meta:word-count="265" meta:character-count="2202"/>
    <meta:user-defined meta:name="Поле 1"/>
    <meta:user-defined meta:name="Поле 2"/>
    <meta:user-defined meta:name="Поле 3"/>
    <meta:user-defined meta:name="Поле 4"/>
  </office:meta>
</office:document-meta>
</file>