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0230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ourier New" svg:font-family="'Courier New'"/>
    <style:font-face style:name="Mangal1" svg:font-family="Mangal"/>
    <style:font-face style:name="OpenSymbol" svg:font-family="OpenSymbol"/>
    <style:font-face style:name="Segoe UI Symbol" svg:font-family="'Segoe UI Symbol'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ymbol1" svg:font-family="'Segoe UI Symbol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14.778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Times New Roman1" fo:font-size="14pt" fo:font-weight="bold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1" fo:font-size="8pt" fo:font-weight="normal" fo:background-color="transparent" style:font-name-asian="Times New Roman1" style:font-size-asian="8pt" style:font-name-complex="Times New Roman1" style:font-size-complex="8pt"/>
    </style:style>
    <style:style style:name="P11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2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222222" style:font-name="Times New Roman2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10.028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10.028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-0.026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25" style:family="paragraph" style:parent-style-name="Standard">
      <style:paragraph-properties fo:margin-left="0cm" fo:margin-right="0cm" style:line-height-at-least="0.6cm" fo:text-align="justify" style:justify-single-word="false" fo:text-indent="1.24cm" style:auto-text-indent="false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4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4cm" style:auto-text-indent="false"/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4cm" style:auto-text-indent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cm" style:auto-text-indent="false" fo:background-color="transparent">
        <style:background-image/>
      </style:paragraph-properties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cm" style:auto-text-indent="false"/>
    </style:style>
    <style:style style:name="P3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261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2" style:family="paragraph" style:parent-style-name="Standard">
      <style:paragraph-properties fo:margin-left="0cm" fo:margin-right="0cm" style:line-height-at-least="0.6cm" fo:text-align="justify" style:justify-single-word="false" fo:text-indent="1.244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margin-left="0cm" fo:margin-right="0cm" style:line-height-at-least="0.6cm" fo:text-align="justify" style:justify-single-word="false" fo:text-indent="1.217cm" style:auto-text-indent="false"/>
    </style:style>
    <style:style style:name="P4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17cm" style:auto-text-indent="false"/>
    </style:style>
    <style:style style:name="P4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2" fo:font-size="10pt" fo:language="ru" fo:country="RU" fo:font-weight="normal" style:font-size-asian="10pt" style:font-weight-asian="normal" style:font-size-complex="10pt" style:font-weight-complex="normal"/>
    </style:style>
    <style:style style:name="P46" style:family="paragraph" style:parent-style-name="Standard" style:list-style-name="L1">
      <style:paragraph-properties fo:margin-left="0cm" fo:margin-right="0cm" style:line-height-at-least="0.6cm" fo:text-align="justify" style:justify-single-word="false" fo:text-indent="1.217cm" style:auto-text-indent="false"/>
    </style:style>
    <style:style style:name="P47" style:family="paragraph" style:parent-style-name="Standard" style:master-page-name="First_20_Page">
      <style:paragraph-properties fo:line-height="100%" fo:text-align="center" style:justify-single-word="false" style:page-number="auto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fo:color="#000000" style:font-name="Times New Roman1" fo:font-size="8pt" fo:font-weight="normal" fo:background-color="transparent" style:font-name-asian="Times New Roman1" style:font-size-asian="8pt" style:font-name-complex="Times New Roman1" style:font-size-complex="8pt"/>
    </style:style>
    <style:style style:name="T2" style:family="text"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T3" style:family="text">
      <style:text-properties fo:color="#000000" style:font-name="Times New Roman" fo:font-size="14pt" fo:font-weight="normal" fo:background-color="#ffffff" style:font-name-asian="Times New Roman1" style:font-name-complex="Times New Roman1"/>
    </style:style>
    <style:style style:name="T4" style:family="text">
      <style:text-properties fo:color="#000000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color="#000000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background-color="#ffffff" style:font-name-asian="Times New Roman1" style:font-size-asian="14pt" style:font-name-complex="Times New Roman1" style:font-size-complex="14pt"/>
    </style:style>
    <style:style style:name="T10" style:family="text">
      <style:text-properties fo:color="#000000" style:font-name="Times New Roman" fo:font-size="14pt" fo:background-color="#ffffff" style:font-name-asian="Times New Roman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name-asian="Times New Roman1" style:font-size-asian="14pt" style:font-name-complex="Times New Roman1" style:font-size-complex="14pt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#ffffff" style:font-name-asian="Times New Roman1" style:font-size-asian="14pt" style:font-name-complex="Times New Roman1" style:font-size-complex="14pt"/>
    </style:style>
    <style:style style:name="T14" style:family="text">
      <style:text-properties fo:color="#000000" style:font-name="Times New Roman" fo:font-size="14pt" fo:background-color="transparent" style:font-size-asian="14pt" style:font-size-complex="14pt"/>
    </style:style>
    <style:style style:name="T15" style:family="text">
      <style:text-properties fo:color="#000000" style:font-name="Times New Roman" fo:font-size="14pt" fo:language="en" fo:country="US" fo:font-weight="normal" fo:background-color="#ffffff" style:font-name-asian="Times New Roman1" style:font-size-asian="14pt" style:font-name-complex="Times New Roman1" style:font-size-complex="14pt"/>
    </style:style>
    <style:style style:name="T16" style:family="text">
      <style:text-properties fo:color="#000000" style:font-name="Times New Roman" fo:font-size="14pt" fo:language="en" fo:country="US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17" style:family="text">
      <style:text-properties fo:color="#000000" style:font-name="Times New Roman" fo:font-weight="normal" fo:background-color="transparent" style:font-name-asian="Times New Roman1" style:font-name-complex="Times New Roman1"/>
    </style:style>
    <style:style style:name="T18" style:family="text">
      <style:text-properties fo:color="#000000" style:font-name="Times New Roman" fo:font-weight="normal" fo:background-color="#ffffff" style:font-name-asian="Times New Roman1" style:font-weight-asian="normal" style:font-name-complex="Times New Roman1" style:font-weight-complex="normal"/>
    </style:style>
    <style:style style:name="T19" style:family="text">
      <style:text-properties fo:color="#000000" style:font-name="Times New Roman" fo:language="ru" fo:country="RU" fo:background-color="#ffffff" style:font-name-asian="Times New Roman1" style:font-name-complex="Times New Roman1"/>
    </style:style>
    <style:style style:name="T20" style:family="text">
      <style:text-properties fo:color="#000000" style:font-name="Times New Roman" fo:background-color="#ffffff" style:font-name-asian="Times New Roman1" style:font-name-complex="Times New Roman1"/>
    </style:style>
    <style:style style:name="T21" style:family="text">
      <style:text-properties fo:color="#000000" style:font-name="Times New Roman" fo:font-style="normal" style:font-style-asian="normal" style:font-style-complex="normal"/>
    </style:style>
    <style:style style:name="T22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23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4" style:family="text">
      <style:text-properties fo:color="#000000" fo:font-size="14pt" fo:font-weight="normal" fo:background-color="#ffffff" style:font-name-asian="Times New Roman1" style:font-size-asian="14pt" style:font-name-complex="Times New Roman1" style:font-size-complex="14pt"/>
    </style:style>
    <style:style style:name="T25" style:family="text">
      <style:text-properties fo:color="#000000" fo:font-size="14pt" fo:language="en" fo:country="US" fo:font-weight="normal" fo:background-color="#ffffff" style:font-name-asian="Times New Roman1" style:font-size-asian="14pt" style:font-name-complex="Times New Roman1" style:font-size-complex="14pt"/>
    </style:style>
    <style:style style:name="T26" style:family="text">
      <style:text-properties fo:color="#000000" fo:font-size="14pt" fo:language="en" fo:country="US" style:font-name-asian="Times New Roman" style:font-size-asian="14pt" style:font-name-complex="Times New Roman" style:font-size-complex="14pt"/>
    </style:style>
    <style:style style:name="T27" style:family="text">
      <style:text-properties fo:color="#000000" fo:background-color="#ffffff" style:font-name-asian="Times New Roman" style:font-name-complex="Times New Roman"/>
    </style:style>
    <style:style style:name="T28" style:family="text">
      <style:text-properties fo:color="#000000" fo:background-color="#ffffff" style:font-name-asian="Times New Roman1" style:font-name-complex="Times New Roman1"/>
    </style:style>
    <style:style style:name="T29" style:family="text">
      <style:text-properties fo:color="#000000" style:font-name="Times New Roman2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30" style:family="text">
      <style:text-properties fo:color="#000000" style:font-name="Times New Roman2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color="#000000" fo:font-weight="normal" fo:background-color="#ffffff" style:font-name-asian="Times New Roman1" style:font-name-complex="Times New Roman1"/>
    </style:style>
    <style:style style:name="T32" style:family="text">
      <style:text-properties fo:color="#000000" fo:font-weight="normal" fo:background-color="transparent" style:font-name-asian="Times New Roman1" style:font-name-complex="Times New Roman1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fo:language="en" fo:country="US" fo:background-color="#ffffff" style:font-name-asian="Times New Roman" style:font-name-complex="Times New Roman"/>
    </style:style>
    <style:style style:name="T35" style:family="text"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T36" style:family="text"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37" style:family="text">
      <style:text-properties style:use-window-font-color="true" fo:font-weight="normal" fo:background-color="#ffffff" style:font-name-asian="Times New Roman1" style:font-name-complex="Times New Roman1"/>
    </style:style>
    <style:style style:name="T38" style:family="text">
      <style:text-properties style:use-window-font-color="true" fo:font-weight="normal" fo:background-color="#ffffff" style:font-name-asian="Segoe UI Symbol" style:font-name-complex="Segoe UI Symbol"/>
    </style:style>
    <style:style style:name="T39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40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font-style="normal" style:text-underline-style="none" fo:background-color="#ffffff" style:font-name-asian="Courier New1" style:font-style-asian="normal" style:font-name-complex="Courier New1" style:font-style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fo:font-size="14pt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45" style:family="text"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T46" style:family="text">
      <style:text-properties style:use-window-font-color="true" style:font-name="Times New Roman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47" style:family="text">
      <style:text-properties style:use-window-font-color="true" style:font-name="Times New Roman" fo:font-size="14pt" fo:font-weight="normal" fo:background-color="#ffffff" style:font-name-asian="Times New Roman1" style:font-name-complex="Times New Roman1"/>
    </style:style>
    <style:style style:name="T48" style:family="text">
      <style:text-properties style:use-window-font-color="true" style:font-name="Times New Roman" fo:font-size="14pt" fo:font-weight="normal" fo:background-color="#ffffff" style:font-name-asian="Segoe UI Symbol" style:font-size-asian="14pt" style:font-name-complex="Segoe UI Symbol" style:font-size-complex="14pt"/>
    </style:style>
    <style:style style:name="T49" style:family="text">
      <style:text-properties style:use-window-font-color="true" style:font-name="Times New Roman" fo:font-size="14pt" fo:font-weight="normal" fo:background-color="#ffffff" style:font-name-asian="Segoe UI Symbol" style:font-size-asian="14pt" style:font-weight-asian="normal" style:font-name-complex="Segoe UI Symbol" style:font-size-complex="14pt" style:font-weight-complex="normal"/>
    </style:style>
    <style:style style:name="T50" style:family="text"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T51" style:family="text">
      <style:text-properties style:use-window-font-color="true" style:font-name="Times New Roman" fo:font-size="14pt" fo:font-weight="normal" fo:background-color="transparent" style:font-name-asian="Times New Roman1" style:font-name-complex="Times New Roman1"/>
    </style:style>
    <style:style style:name="T52" style:family="text"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T53" style:family="text">
      <style:text-properties style:use-window-font-color="true" style:font-name="Times New Roman" fo:font-size="14pt" fo:language="ru" fo:country="RU" fo:font-weight="normal" fo:background-color="transparent" style:font-name-asian="Segoe UI Symbol" style:font-size-asian="14pt" style:font-name-complex="Segoe UI Symbol" style:font-size-complex="14pt"/>
    </style:style>
    <style:style style:name="T54" style:family="text">
      <style:text-properties style:use-window-font-color="true"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55" style:family="text">
      <style:text-properties style:use-window-font-color="true" style:font-name="Times New Roman" fo:font-size="14pt" fo:language="en" fo:country="US" fo:font-weight="normal" fo:background-color="transparent" style:font-name-asian="Times New Roman1" style:font-size-asian="14pt" style:font-name-complex="Times New Roman1" style:font-size-complex="14pt"/>
    </style:style>
    <style:style style:name="T56" style:family="text">
      <style:text-properties style:use-window-font-color="true" style:font-name="Times New Roman" fo:font-size="14pt" fo:language="en" fo:country="US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57" style:family="text">
      <style:text-properties style:use-window-font-color="true" style:font-name="Times New Roman" fo:font-weight="normal" fo:background-color="transparent" style:font-name-asian="Times New Roman1" style:font-name-complex="Times New Roman1"/>
    </style:style>
    <style:style style:name="T58" style:family="text">
      <style:text-properties style:use-window-font-color="true" style:font-name="Times New Roman" fo:language="en" fo:country="US" fo:font-weight="normal" fo:background-color="transparent" style:font-name-asian="Times New Roman1" style:font-name-complex="Times New Roman1"/>
    </style:style>
    <style:style style:name="T59" style:family="text">
      <style:text-properties style:use-window-font-color="true" fo:background-color="#ffffff" style:font-name-asian="Times New Roman1" style:font-name-complex="Times New Roman1"/>
    </style:style>
    <style:style style:name="T60" style:family="text">
      <style:text-properties style:use-window-font-color="true" fo:background-color="#ffffff" style:font-name-asian="Segoe UI Symbol" style:font-name-complex="Segoe UI Symbol"/>
    </style:style>
    <style:style style:name="T61" style:family="text">
      <style:text-properties style:use-window-font-color="true" fo:font-size="14pt" fo:font-weight="normal" fo:background-color="transparent" style:font-name-asian="Times New Roman1" style:font-name-complex="Times New Roman1"/>
    </style:style>
    <style:style style:name="T62" style:family="text">
      <style:text-properties style:use-window-font-color="true" fo:font-size="14pt" fo:font-weight="normal" fo:background-color="transparent" style:font-name-asian="Times New Roman1" style:font-size-asian="14pt" style:font-name-complex="Times New Roman1" style:font-size-complex="14pt"/>
    </style:style>
    <style:style style:name="T63" style:family="text">
      <style:text-properties style:use-window-font-color="true" fo:font-size="14pt" fo:font-weight="normal" fo:background-color="#ffffff" style:font-name-asian="Times New Roman1" style:font-size-asian="14pt" style:font-name-complex="Times New Roman1" style:font-size-complex="14pt"/>
    </style:style>
    <style:style style:name="T64" style:family="text">
      <style:text-properties style:use-window-font-color="true" fo:font-size="14pt" fo:font-weight="normal" fo:background-color="#ffffff" style:font-name-asian="Segoe UI Symbol" style:font-size-asian="14pt" style:font-name-complex="Segoe UI Symbol" style:font-size-complex="14pt"/>
    </style:style>
    <style:style style:name="T65" style:family="text">
      <style:text-properties style:use-window-font-color="true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T66" style:family="text">
      <style:text-properties style:use-window-font-color="true" fo:font-size="14pt" fo:language="en" fo:country="US" fo:font-weight="normal" fo:background-color="transparent" style:font-name-asian="Times New Roman1" style:font-size-asian="14pt" style:font-name-complex="Times New Roman1" style:font-size-complex="14pt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 style:text-scale="100%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anguage-asian="ru" style:country-asian="RU" style:font-style-asian="normal" style:font-weight-asian="normal" style:font-style-complex="normal" style:font-weight-complex="normal" style:text-scale="100%"/>
    </style:style>
    <style:style style:name="T7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UI Symbol" style:font-size-asian="14pt" style:font-style-asian="normal" style:font-weight-asian="normal" style:font-name-complex="Segoe UI Symbol" style:font-size-complex="14pt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7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Courier New1" style:font-style-complex="normal" style:font-weight-complex="normal"/>
    </style:style>
    <style:style style:name="T76" style:family="text">
      <style:text-properties fo:font-size="14pt" style:font-name-asian="Times New Roman" style:font-size-asian="14pt" style:font-name-complex="Times New Roman" style:font-size-complex="14pt"/>
    </style:style>
    <style:style style:name="T77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78" style:family="text">
      <style:text-properties fo:font-size="14pt" style:font-name-asian="Segoe UI Symbol1" style:font-size-asian="14pt" style:font-name-complex="Segoe UI Symbol1" style:font-size-complex="14pt"/>
    </style:style>
    <style:style style:name="T79" style:family="text">
      <style:text-properties fo:font-size="14pt" fo:language="en" fo:country="US" style:font-name-asian="Times New Roman" style:font-size-asian="14pt" style:font-name-complex="Times New Roman" style:font-size-complex="14pt"/>
    </style:style>
    <style:style style:name="T80" style:family="text">
      <style:text-properties fo:language="en" fo:country="US"/>
    </style:style>
    <style:style style:name="T81" style:family="text">
      <style:text-properties fo:language="de" fo:country="DE"/>
    </style:style>
    <style:style style:name="T82" style:family="text">
      <style:text-properties fo:language="ru" fo:country="RU"/>
    </style:style>
    <style:style style:name="T83" style:family="text">
      <style:text-properties fo:color="#040f12"/>
    </style:style>
    <style:style style:name="T84" style:family="text">
      <style:text-properties style:font-name="Times New Roman"/>
    </style:style>
    <style:style style:name="T85" style:family="text">
      <style:text-properties style:font-name="Times New Roman" fo:background-color="#ffffff" style:font-weight-asian="normal" style:font-weight-complex="normal"/>
    </style:style>
    <style:style style:name="T86" style:family="text">
      <style:text-properties style:font-name="Times New Roman" fo:font-style="normal" style:font-style-asian="normal" style:font-style-complex="normal"/>
    </style:style>
    <style:style style:name="T87" style:family="text">
      <style:text-properties style:font-name="Times New Roman" fo:font-size="14pt" fo:background-color="transparent" style:font-size-asian="14pt" style:font-size-complex="14pt"/>
    </style:style>
    <style:style style:name="T88" style:family="text">
      <style:text-properties style:font-name="Times New Roman" fo:font-size="14pt" style:font-size-asian="14pt" style:font-size-complex="14pt"/>
    </style:style>
    <style:style style:name="T89" style:family="text">
      <style:text-properties style:font-name="Times New Roman" fo:font-weight="normal" fo:background-color="#ffffff" style:font-name-asian="Times New Roman1" style:font-weight-asian="normal" style:font-name-complex="Times New Roman1" style:font-weight-complex="normal"/>
    </style:style>
    <style:style style:name="T90" style:family="text">
      <style:text-properties style:font-name="Times New Roman" style:font-size-asian="14pt" style:font-size-complex="14pt"/>
    </style:style>
    <style:style style:name="T9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796cc8-bac0-4d64-8607-5cad5487bcdc" text:name="BossProviderVariable"/>
      </text:user-field-decls>
      <text:p text:style-name="P47"><text:span text:style-name="T35">РЕШЕНИЕ</text:span><text:span text:style-name="T36"> </text:span></text:p>
      <text:p text:style-name="P5">о рассмотрении жалобы на постановление </text:p>
      <text:p text:style-name="P8"><text:span text:style-name="T37">по </text:span><text:span text:style-name="T40">делу № 243.04-14.31 </text:span><text:span text:style-name="T37">об административном правонарушении </text:span></text:p>
      <text:p text:style-name="P17"/>
      <text:p text:style-name="P18"/>
      <text:p text:style-name="P24"><text:tab/>«<text:span text:style-name="T90">2» марта 2017 г.</text:span><text:tab/><text:tab/><text:tab/><text:tab/><text:tab/><text:tab/><text:tab/><text:tab/><text:tab/><text:tab/>г. Москва</text:p>
      <text:p text:style-name="P15"/>
      <text:p text:style-name="P15"/>
      <text:p text:style-name="P4"><text:span text:style-name="T2"><text:tab/></text:span><text:span text:style-name="T3">Я, </text:span><text:span text:style-name="Основной_20_шрифт_20_абзаца"><text:span text:style-name="T67">заместитель руководителя Федеральной антимонопольной службы Королев Виталий Геннадьевич</text:span></text:span><text:span text:style-name="T3">, рассмотрев материалы жалобы на постановление </text:span><text:span text:style-name="T45">по делу </text:span><text:span text:style-name="T48">№</text:span><text:span text:style-name="T45"> </text:span><text:span text:style-name="T42">243.04-14.31</text:span><text:span text:style-name="T45"> об административном правонарушении</text:span><text:span text:style-name="T47"> </text:span><text:span text:style-name="T3">от 15.12.2016, вынесенное з</text:span><text:span text:style-name="T4">аместителем руководителя Воронежского УФАС России Поповым В.Г. в отношении </text:span><text:span text:style-name="T15">&lt;...&gt;</text:span><text:span text:style-name="T50">, в </text:span><text:span text:style-name="T52">от</text:span><text:span text:style-name="T50">сутствии </text:span><text:span text:style-name="T55">&lt;...&gt;</text:span><text:span text:style-name="Основной_20_шрифт_20_абзаца"><text:span text:style-name="T68"> надлежащим образом уведомленного о времени и месте рассмотрения жалобы </text:span></text:span><text:span text:style-name="Основной_20_шрифт_20_абзаца"><text:span text:style-name="T71">на постановление </text:span></text:span><text:span text:style-name="Основной_20_шрифт_20_абзаца"><text:span text:style-name="T72">по делу </text:span></text:span><text:span text:style-name="Основной_20_шрифт_20_абзаца"><text:span text:style-name="T73">№</text:span></text:span><text:span text:style-name="Основной_20_шрифт_20_абзаца"><text:span text:style-name="T72"> </text:span></text:span><text:span text:style-name="Основной_20_шрифт_20_абзаца"><text:span text:style-name="T74">243.04-14.31</text:span></text:span><text:span text:style-name="Основной_20_шрифт_20_абзаца"><text:span text:style-name="T72"> об административном правонарушении</text:span></text:span><text:span text:style-name="T51">, в </text:span><text:span text:style-name="T52">присутствии защитников </text:span><text:span text:style-name="T55">&lt;...&gt;</text:span><text:span text:style-name="T52">, которым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едусмотренные статьей 25.5 КоАП права защитников,</text:span></text:p>
      <text:p text:style-name="P6">УСТАНОВИЛ:</text:p>
      <text:p text:style-name="P15"/>
      <text:p text:style-name="P25"><text:span text:style-name="Основной_20_шрифт_20_абзаца"><text:span text:style-name="T76">В ФАС России </text:span></text:span><text:span text:style-name="Основной_20_шрифт_20_абзаца"><text:span text:style-name="T77">22.12.2016</text:span></text:span><text:span text:style-name="Основной_20_шрифт_20_абзаца"><text:span text:style-name="T76"> (вх. </text:span></text:span><text:span text:style-name="Основной_20_шрифт_20_абзаца"><text:span text:style-name="T78">№ </text:span></text:span><text:span text:style-name="Основной_20_шрифт_20_абзаца"><text:span text:style-name="T76">1</text:span></text:span><text:span text:style-name="Основной_20_шрифт_20_абзаца"><text:span text:style-name="T77">90694</text:span></text:span><text:span text:style-name="Основной_20_шрифт_20_абзаца"><text:span text:style-name="T76">/16) поступила жалоба <text:s text:c="18"/></text:span></text:span><text:span text:style-name="Основной_20_шрифт_20_абзаца"><text:span text:style-name="T79">&lt;...&gt; </text:span></text:span><text:span text:style-name="Основной_20_шрифт_20_абзаца"><text:span text:style-name="T76">(далее — жалоба) </text:span></text:span><text:span text:style-name="Основной_20_шрифт_20_абзаца"><text:span text:style-name="T22">на постановление </text:span></text:span><text:span text:style-name="Основной_20_шрифт_20_абзаца"><text:span text:style-name="T45">по делу </text:span></text:span><text:span text:style-name="Основной_20_шрифт_20_абзаца"><text:span text:style-name="T48">№</text:span></text:span><text:span text:style-name="Основной_20_шрифт_20_абзаца"><text:span text:style-name="T45"> </text:span></text:span><text:span text:style-name="Основной_20_шрифт_20_абзаца"><text:span text:style-name="T42">243.04-14.31</text:span></text:span><text:span text:style-name="Основной_20_шрифт_20_абзаца"><text:span text:style-name="T45"> об административном правонарушении </text:span></text:span><text:span text:style-name="Основной_20_шрифт_20_абзаца"><text:span text:style-name="T4">от 15.12.2016, вынесенное заместителем руководителя Воронежского УФАС России Поповым В.Г. в отношении </text:span></text:span><text:span text:style-name="Основной_20_шрифт_20_абзаца"><text:span text:style-name="T15">&lt;...&gt; </text:span></text:span></text:p>
      <text:p text:style-name="P42"><text:span text:style-name="Основной_20_шрифт_20_абзаца"><text:span text:style-name="T27">В жалобе </text:span></text:span><text:span text:style-name="Основной_20_шрифт_20_абзаца"><text:span text:style-name="T34">&lt;...&gt; </text:span></text:span><text:span text:style-name="Основной_20_шрифт_20_абзаца"><text:span text:style-name="T27">просит признать незаконным и отменить постановление </text:span></text:span><text:span text:style-name="Основной_20_шрифт_20_абзаца"><text:span text:style-name="T59">по делу </text:span></text:span><text:span text:style-name="Основной_20_шрифт_20_абзаца"><text:span text:style-name="T60">№</text:span></text:span><text:span text:style-name="Основной_20_шрифт_20_абзаца"><text:span text:style-name="T59"> </text:span></text:span><text:span text:style-name="Основной_20_шрифт_20_абзаца"><text:span text:style-name="T41">243.04-14.31</text:span></text:span><text:span text:style-name="Основной_20_шрифт_20_абзаца"><text:span text:style-name="T59"> об административном правонарушении </text:span></text:span><text:span text:style-name="Основной_20_шрифт_20_абзаца"><text:span text:style-name="T28">от 15.12.2016 (далее - постановление)</text:span></text:span><text:span text:style-name="Основной_20_шрифт_20_абзаца"><text:span text:style-name="T27">.</text:span></text:span></text:p>
      <text:p text:style-name="P42"><text:span text:style-name="Основной_20_шрифт_20_абзаца"><text:span text:style-name="T28">Жалоба содержит следующие доводы:</text:span></text:span></text:p>
      <text:list xml:id="list7087198046502721316" text:style-name="L1">
        <text:list-item>
          <text:p text:style-name="P46"><text:span text:style-name="Основной_20_шрифт_20_абзаца"><text:span text:style-name="T9">плата за негативное воздействие на работу централизованной системы водоотведения не является ценой и ее начисление не относится к порядку ценообразования;</text:span></text:span></text:p>
        </text:list-item>
        <text:list-item>
          <text:p text:style-name="P46"><text:span text:style-name="Основной_20_шрифт_20_абзаца"><text:span text:style-name="T11">вменяемое деяние следует квалифицировать по статье 14.6 КоАП; </text:span></text:span></text:p>
        </text:list-item>
        <text:list-item>
          <text:p text:style-name="P46"><text:span text:style-name="Основной_20_шрифт_20_абзаца"><text:span text:style-name="T11">отсутствует событие административного правонарушения, предусмотренного частью 1 статьи 14.31 КоАП; вменяемое ООО «РВК-Воронеж» деяние следует квалифицировать по статье 14.6 КоАП; </text:span></text:span></text:p>
        </text:list-item>
        <text:list-item>
          <text:p text:style-name="P46"><text:span text:style-name="Основной_20_шрифт_20_абзаца"><text:span text:style-name="T11">действия ООО «РВК-Воронеж» не привели к ущемлению интересов ООО «Этажи-Энерго».</text:span></text:span></text:p>
        </text:list-item>
      </text:list>
      <text:p text:style-name="P43"><text:span text:style-name="Основной_20_шрифт_20_абзаца"><text:span text:style-name="T10">При рассмотрении материалов дела установлено следующее.</text:span></text:span></text:p>
      <text:p text:style-name="P44"><text:span text:style-name="Основной_20_шрифт_20_абзаца"><text:span text:style-name="T6">Основанием для возбуждения дела </text:span></text:span><text:span text:style-name="Основной_20_шрифт_20_абзаца"><text:span text:style-name="T49">№</text:span></text:span><text:span text:style-name="Основной_20_шрифт_20_абзаца"><text:span text:style-name="T46"> </text:span></text:span><text:span text:style-name="Основной_20_шрифт_20_абзаца"><text:span text:style-name="T43">243.04-14.31</text:span></text:span><text:span text:style-name="Основной_20_шрифт_20_абзаца"><text:span text:style-name="T46"> об административном правонарушении в отношении </text:span></text:span><text:span text:style-name="Основной_20_шрифт_20_абзаца"><text:span text:style-name="T56">&lt;...&gt;</text:span></text:span><text:span text:style-name="Основной_20_шрифт_20_абзаца"><text:span text:style-name="T5"> </text:span></text:span><text:span text:style-name="Основной_20_шрифт_20_абзаца"><text:span text:style-name="T29">послужило решение Комиссии </text:span></text:span><text:soft-page-break/><text:span text:style-name="Основной_20_шрифт_20_абзаца"><text:span text:style-name="T29">Воронежского УФАС России по делу № 317-10К от 21.09.2016 г. о нарушении антимонопольного</text:span></text:span><text:span text:style-name="Основной_20_шрифт_20_абзаца"><text:span text:style-name="T5"> законодательства (исх. от 21.09.2016 № 04-16/3730) (далее - Решение), которым Комиссия Воронежского УФАС России признала действия ООО «</text:span></text:span><text:span text:style-name="Основной_20_шрифт_20_абзаца"><text:span text:style-name="T12">РВК-Воронеж</text:span></text:span><text:span text:style-name="Основной_20_шрифт_20_абзаца"><text:span text:style-name="T5">» </text:span></text:span><text:span text:style-name="Основной_20_шрифт_20_абзаца"><text:span text:style-name="T6">по нарушению установленного нормативными правовыми актами порядка ценообразования путем необоснованного начисления и взимания с общества с ограниченной ответственностью «</text:span></text:span><text:span text:style-name="Основной_20_шрифт_20_абзаца"><text:span text:style-name="T12">Этажи-Энерго</text:span></text:span><text:span text:style-name="Основной_20_шрифт_20_абзаца"><text:span text:style-name="T6">» (далее - ООО «</text:span></text:span><text:span text:style-name="Основной_20_шрифт_20_абзаца"><text:span text:style-name="T12">Этажи-Энерго</text:span></text:span><text:span text:style-name="Основной_20_шрифт_20_абзаца"><text:span text:style-name="T6">») платы за негативное воздействие на работу  централизованной системы водоотведения  за периоды, превышающие трехмесячный срок с момента отбора контрольных проб, что привело к ущемлению его интересов, злоупотреблению доминирующим положением и нарушению пункта 10 части 1 статьи 10 </text:span></text:span><text:span text:style-name="Основной_20_шрифт_20_абзаца"><text:span text:style-name="T30">Федерального закона от 26.07.2006 г. №135-Ф3 «О защите конкуренции» (далее — Закона о защите конкуренции).</text:span></text:span></text:p>
      <text:p text:style-name="P37"><text:span text:style-name="Основной_20_шрифт_20_абзаца"><text:span text:style-name="T6">По результатам рассмотрения административного дела </text:span></text:span><text:span text:style-name="Основной_20_шрифт_20_абзаца"><text:span text:style-name="T49">№</text:span></text:span><text:span text:style-name="Основной_20_шрифт_20_абзаца"><text:span text:style-name="T46"> </text:span></text:span><text:span text:style-name="Основной_20_шрифт_20_абзаца"><text:span text:style-name="T43">243.04-14.31</text:span></text:span><text:span text:style-name="Основной_20_шрифт_20_абзаца"><text:span text:style-name="T46"> </text:span></text:span><text:span text:style-name="Основной_20_шрифт_20_абзаца"><text:span text:style-name="T54">должностное лицо —</text:span></text:span><text:span text:style-name="Основной_20_шрифт_20_абзаца"><text:span text:style-name="T46"> </text:span></text:span><text:span text:style-name="Основной_20_шрифт_20_абзаца"><text:span text:style-name="T56">&lt;...&gt; </text:span></text:span><text:span text:style-name="Основной_20_шрифт_20_абзаца"><text:span text:style-name="T5">признан нарушившим часть 2 статьи 14.31 КоАП. Воронежским УФАС России в отношении данного лица вынесено постановление и применена мера ответственности в виде административного штрафа в размере 20 000 (двадцать тысяч) рублей.</text:span></text:span></text:p>
      <text:p text:style-name="P37"><text:span text:style-name="Основной_20_шрифт_20_абзаца"><text:span text:style-name="T5">В соответствии с приказом ООО «РВК-Воронеж» от 10.04.2015 № 114, решением от 09.04.2015 № 18 единственного участника ООО «РВК-Воронеж», решением от 06.12.2016 г. № 92 единственного участника ООО «РВК-Воронеж» <text:s/>в период с 10.04.2015 по 06.12.2016 </text:span></text:span><text:span text:style-name="Основной_20_шрифт_20_абзаца"><text:span text:style-name="T16">&lt;...&gt;</text:span></text:span><text:span text:style-name="Основной_20_шрифт_20_абзаца"><text:span text:style-name="T5"> выполнял обязанности генерального директора ООО «РВК-Воронеж».</text:span></text:span></text:p>
      <text:p text:style-name="P37"><text:span text:style-name="Основной_20_шрифт_20_абзаца"><text:span text:style-name="T23">Доводы </text:span></text:span><text:span text:style-name="Основной_20_шрифт_20_абзаца"><text:span text:style-name="T26">&lt;...&gt;</text:span></text:span><text:span text:style-name="Основной_20_шрифт_20_абзаца"><text:span text:style-name="T23">, изложенные в жалобе, являются несостоятельными и необоснованными, так как сделаны на ошибочном применении и толковании положений действующего законодательства и противоречат фактическим обстоятельствам, установленным по делу <text:s text:c="23"/>№ 243.04-14.31 об административном правонарушении, в силу следующего.</text:span></text:span></text:p>
      <text:p text:style-name="P38">В соответствии со статьей 16 Федерального закона от 10.01.2012 г. <text:s text:c="14"/>№ 7-ФЗ «Об охране окружающей среды» негативное воздействие на окружающую среду является платным. Порядок исчисления и взимания платы за негативное воздействие на окружающую среду устанавливается Правительством РФ.</text:p>
      <text:p text:style-name="P38">В соответствии с пунктом 10 статьи 7 Федерального закона от 07.12.2011 № 416-ФЗ «О водоснабжении и водоотведении» (далее — Закона о водоснабжении и водоотведении) в случае, если сточные воды, принимаемые от абонента в централизованную систему водоотведения, содержат загрязняющие вещества, иные вещества и микроорганизмы, негативно воздействующие на работу такой системы, абонент обязан компенсировать организации, осуществляющей водоотведение, расходы, связанные с негативным воздействием указанных веществ и микроорганизмов на работу <text:soft-page-break/>централизованной системы водоотведения, в размере и порядке, которые установлены правилами холодного водоснабжения и водоотведения, утвержденными Правительством Российской Федерации.</text:p>
      <text:p text:style-name="P38">В соответствии с пунктом 25 Правил холодного водоснабжения и водоотведения, утвержденных постановлением Правительства РФ от 29.07.2013 г. № 644 (далее — Правила), организация, осуществляющая водоотведение, обязуется осуществлять прием сточных вод абонента в централизованную систему водоотведения и обеспечивать их транспортировку, очистку и сброс в водный объект, а абонент обязуется соблюдать требования к составу и свойствам отводимых сточных вод, установленные Законом о водоснабжении и водоотведении, законодательством Российской Федерации об охране окружающей среды, Правилами и нормативами по объему и составу отводимых в централизованную систему водоотведения сточных вод, а также производить организации водопроводно-канализационного хозяйства оплату водоотведения в порядке, размере и сроки, которые определены в договоре водоотведения.</text:p>
      <text:p text:style-name="P38">На основании подпункта «г» пункта 36 Правил организация водопроводно-канализационного хозяйства имеет право взимать с абонентов плату за отведение сточных вод сверх установленных нормативов по объему и составу отводимых в централизованную систему водоотведения сточных вод и плату за негативное воздействие на работу централизованной системы водоотведения, а также плату за сброс веществ, запрещенных или не разрешенных к сбросу в централизованные системы водоотведения.</text:p>
      <text:p text:style-name="P38">Согласно требованиям Правил абоненты обязаны соблюдать требования к составу и свойствам сточных вод, отводимых в централизованную систему водоотведения, установленные Правилами, в целях предотвращения негативного воздействия сточных вод на работу централизованной системы водоотведения. Состав и свойства сточных вод, принимаемых (отводимых) в централизованные системы водоотведения, должны соответствовать нормативным показателям общих свойств сточных вод и допустимым концентрациям загрязняющих веществ в сточных водах, допущенных к сбросу в централизованную систему водоотведения, предусмотренным приложением <text:s text:c="5"/><text:span text:style-name="T80">N</text:span> 3 Правил.</text:p>
      <text:p text:style-name="P38">В соответствии с пунктом 118 Правил в случае, если сточные воды, принимаемые от абонента в централизованную систему водоотведения, содержат загрязняющие вещества, иные вещества и микроорганизмы, негативно воздействующие на работу такой системы, не отвечают требованиям, установленным пунктом 114 Правил, абонент обязан компенсировать организации, осуществляющей водоотведение, расходы, связанные с негативным воздействием сточных вод на работу централизованной системы водоотведения (далее - плата за негативное воздействие на работу <text:soft-page-break/>централизованной системы водоотведения), в порядке и размере, которые определены Правилами. </text:p>
      <text:p text:style-name="P38">Порядок расчета такой платы установлен пунктом 123 Правил по формуле, где расчетное значение <text:span text:style-name="T80">Q</text:span> - объем сточных вод, отведенных абонентом за период от обнаружения превышения требований, установленных пунктом 114 Правил, до следующего отбора проб организацией, осуществляющей водоотведение, но не более 3 календарных месяцев. При этом объем сточных вод учитывается с начала календарного месяца, в котором зафиксировано превышение, независимо от даты отбора контрольных проб. Предельный размер платы, рассчитанной в соответствии с настоящим пунктом, составляет 10-кратный тариф на водоотведение без учета налога на добавленную стоимость, умноженный на общий объем сточных вод, отведенных абонентом, за период, указанный в настоящем пункте.</text:p>
      <text:p text:style-name="P38">Таким образом, указанными нормативными правовыми актами установлен порядок ценообразования платы за негативное воздействие на работу централизованной системы водоотведения, который является обязательным для соблюдения организациями водопроводно- канализационного хозяйства, в том числе и ООО «РВК-Воронеж».</text:p>
      <text:p text:style-name="P34">Обстоятельства дела № 317-10К о нарушении антимонопольного законодательства и имеющиеся в материалах дела доказательства свидетельствуют о том, что действия ООО «РВК-Воронеж» по нарушению установленного нормативными правовыми актами порядка ценообразования путем необоснованного начисления и взимания с ООО «<text:span text:style-name="Основной_20_шрифт_20_абзаца"><text:span text:style-name="T19">Этажи-Энерго</text:span></text:span>» платы за негативное воздействие на работу централизованной системы водоотведения за периоды, превышающие трехмесячный срок с момента отбора контрольных проб, что привело к ущемлению его интересов, являются злоупотреблением доминирующим положением и нарушением пункта 10 части 1 статьи 10 Закона о Защите конкуренции, что и было установлено решением Комиссии Воронежского УФАС России по данному делу, а в дальнейшем подтверждено решением Апелляционной коллегии ФАС России от 14.12.2016 г.</text:p>
      <text:p text:style-name="P34"><text:span text:style-name="T69">Доводы </text:span><text:span text:style-name="T70">&lt;...&gt; </text:span><text:span text:style-name="T69">об отсутствии ущемления интересов <text:s text:c="24"/>ООО «Этажи-Энерго» являются необоснованными и не соответствующими фактическим обстоятельствам данного дела. Решением Комиссии установлено, что в результате действий ООО «РВК-Воронеж» по необоснованному начислению ООО «Этажи-Энерго» платы за негативное воздействие на работу централизованной системы водоотведения за периоды, превышающие трехмесячный срок с момента отбора контрольных проб, ООО «Этажи-Энерго» было фактически лишено права на оплату негативного воздействия на работу централизованной системы водоотведения </text:span><text:span text:style-name="T21">в установленном нормативными правовыми актами порядке и на него незаконно возложена обязанность </text:span><text:soft-page-break/><text:span text:style-name="T21">внесения данной платы с нарушением установленного порядка, что привело к угрозе со стороны субъекта естественной монополии наступления негативных последствий для ООО «Этажи-Энерго» в случае неоплаты в виде ограничения/прекращения водоснабжения.</text:span><text:span text:style-name="T86"> </text:span>В связи с этим, законных оснований для применения статьи 2.9 КоАП не имеется.</text:p>
      <text:p text:style-name="P34">По смыслу статьи 14.6 КоАП предусматривается ответственность за завышение либо занижение регулируемых государством цен, предельных цен, установленных надбавок (наценок). В рамках дела № 243.04-14.31 в действиях <text:span text:style-name="T80">&lt;...&gt; </text:span>установлен состав административного правонарушения, связанного с совершение действий, признаваемых злоупотреблением доминирующим положением, которое недопустимо в соответствии с антимонопольным законодательством и ответственность за которое предусмотрена частью 2 статьи 14.31 КоАП, а не статьей 14.6 КоАП. <text:s text:c="2"/>В связи с чем, довод <text:span text:style-name="T80">&lt;...&gt;</text:span> о том, что вменяемое <text:span text:style-name="Основной_20_шрифт_20_абзаца"><text:span text:style-name="T18">ему</text:span></text:span> деяние следует квалифицировать по статье 14.6 КоАП, несостоятелен.</text:p>
      <text:p text:style-name="P38">Административное наказание является мерой ответственности за каждое конкретное административное правонарушение.</text:p>
      <text:p text:style-name="P39"><text:span text:style-name="T81">Вина &lt;...&gt; в совершении вменяемого е</text:span><text:span text:style-name="T82">му</text:span><text:span text:style-name="T81"> административного правонарушения заключается в том, что он сознавал противоправный характер своего действия (бездействия), предвидел его вредные последствия и сознательно их допускал, либо относилс</text:span><text:span text:style-name="T82">я</text:span><text:span text:style-name="T81"> к ним безразлично.</text:span></text:p>
      <text:p text:style-name="P39"><text:span text:style-name="T83">Указанные нарушения произошли по вине</text:span> <text:span text:style-name="T80">&lt;...&gt;</text:span><text:span text:style-name="T83"> - из-за непринятия соответствующих мер по обеспечению соблюдения законодательства РФ со стороны должностного лица</text:span>, в подчинении которого находятся все сотрудники ООО «РВК-Воронеж<text:span text:style-name="T83">» и</text:span> у которого имелись все возможности для соблюдения требований антимонопольного законодательства.</text:p>
      <text:p text:style-name="P39"><text:span text:style-name="T80">&lt;...&gt; </text:span>е представил доказательств о принятии необходимых мер по соблюдению требований антимонопольного законодательства.</text:p>
      <text:p text:style-name="P30"><text:span text:style-name="T39">Следовательно, основания для удовлетворения жалобы отсутствуют, довод жалобы со ссылкой на то, что </text:span><text:span text:style-name="T31">постановление </text:span><text:span text:style-name="Основной_20_шрифт_20_абзаца"><text:span text:style-name="T37">по делу </text:span></text:span><text:span text:style-name="Основной_20_шрифт_20_абзаца"><text:span text:style-name="T38">№</text:span></text:span><text:span text:style-name="Основной_20_шрифт_20_абзаца"><text:span text:style-name="T37"> </text:span></text:span><text:span text:style-name="Основной_20_шрифт_20_абзаца"><text:span text:style-name="T40">243.04-14.31</text:span></text:span><text:span text:style-name="Основной_20_шрифт_20_абзаца"><text:span text:style-name="T37"> об административном правонарушении </text:span></text:span><text:span text:style-name="Основной_20_шрифт_20_абзаца"><text:span text:style-name="T31">от 15.12.2016</text:span></text:span><text:span text:style-name="T31"> вынесено Воронежским УФАС России незаконно</text:span><text:span text:style-name="T39">, несостоятелен.</text:span></text:p>
      <text:p text:style-name="P31">Указанное деяние содержит состав административного правонарушения, предусмотренного частью 2 статьи 14.31 КоАП.</text:p>
      <text:p text:style-name="P27"><text:span text:style-name="T57">Факт совершения административного правонарушения <text:s text:c="33"/></text:span><text:span text:style-name="T58">&lt;...&gt; </text:span><text:span text:style-name="T57">подтверждается материалами дела № 243.04-14.31.</text:span></text:p>
      <text:p text:style-name="P28">Срок давности привлечения <text:span text:style-name="T80">&lt;...&gt; </text:span>к административной ответственности, установленный частью 6 статьи 4.5 КоАП за нарушение антимонопольного законодательства на момент вынесения настоящего постан<text:span text:style-name="T84">овления не истек.</text:span></text:p>
      <text:p text:style-name="P32"><text:span text:style-name="CharStyle16"><text:span text:style-name="T14">Ответственност</text:span></text:span><text:span text:style-name="CharStyle16"><text:span text:style-name="T14">ь за злоупотребление доминирующим положением и за совершение недопустимых в соответствии с антимонопольным </text:span></text:span><text:soft-page-break/><text:span text:style-name="CharStyle16"><text:span text:style-name="T14">законодательством Российской Федерации действий, </text:span></text:span><text:span text:style-name="CharStyle16"><text:span text:style-name="T33">если результатом таких действий является или может являться недопущение, ограничение или устранение конкуренции либо совершение субъектом естественной монополии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</text:span></text:span><text:span text:style-name="T7">предусмотрена частью 2 статьи 14.31 КоАП.</text:span></text:p>
      <text:p text:style-name="P35"><text:span text:style-name="CharStyle16"><text:span text:style-name="T8">В соответствии с частью 2 статьей 14.31 КоАП, с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</text:span></text:span><text:span text:style-name="CharStyle16"><text:span text:style-name="T8">Российской Федерации, если результатом таких действий является или может являться недопущение, ограничение или устранение конкуренции, за исключением случаев, предусмотренных статьей 14.31.1 КоАП, либо </text:span></text:span><text:span text:style-name="CharStyle16"><text:span text:style-name="T8">совершение субъектом естественной монополии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влечет наложение административного штрафа на должностных лиц в размере от </text:span></text:span><text:span text:style-name="CharStyle16"><text:span text:style-name="T8">двадцати тысяч до пятидесяти тысяч рублей либо дисквалификацию на срок до трех лет.</text:span></text:span></text:p>
      <text:p text:style-name="P27"><text:span text:style-name="T17">При рассмотрении дела об административном правонарушении Воронежским УФАС России учитывался характер совершенного административного правонарушения, имущественное и финансовое положение должностного лица, </text:span><text:span text:style-name="CharStyle16"><text:span text:style-name="T87">обстоятельства, смягчающие и отягчающие административную ответственность.</text:span></text:span></text:p>
      <text:p text:style-name="P33"><text:span text:style-name="CharStyle16"><text:span text:style-name="T88">Обстоятельством, смягчающим административную ответственность, <text:s/>установлено, предусмотренное пунктом 7 части 1 статьи 4.2 КоАП, добровольное исполнение </text:span></text:span><text:span text:style-name="CharStyle16"><text:span text:style-name="T91">до вынесения постановления по делу об административном правонарушении лицом, совершившим административное правонарушение, предписания об устранении допущенного нарушения, выданного ему органом, осуществляющим государственный контроль (надзор).</text:span></text:span></text:p>
      <text:p text:style-name="P40"><text:span text:style-name="Основной_20_шрифт_20_абзаца"><text:span text:style-name="T89">Воронежским УФАС России правомерно определен минимальный размер подлежащего наложению административного штрафа в размере 20 000 (двадцати тысяч) рублей.</text:span></text:span></text:p>
      <text:p text:style-name="P29">Нормы материального права применены Воронежским УФАС России по отношению к установленным обстоятельствам правильно, выводы Воронежского УФАС России соответствуют имеющимся в деле доказательствам.</text:p>
      <text:p text:style-name="P26"><text:span text:style-name="T39"><text:tab/></text:span><text:span text:style-name="T32">При рассмотрении жалобы нарушений процессуального характера, которые носят существенное значение и не позволили всесторонне, полно и объективно рассмотреть дело № </text:span><text:span text:style-name="T39">243.04-14.31</text:span><text:span text:style-name="T32">об административном правонарушении и которые могут повлечь отмену принятого постановления, не установлено.</text:span></text:p>
      <text:p text:style-name="P36"><text:soft-page-break/>На основании изложенного и руководствуясь пунктом 1 части 1 статьи 30.7 КоАП,</text:p>
      <text:p text:style-name="P48"/>
      <text:p text:style-name="P41"/>
      <text:p text:style-name="P9">РЕШИЛ:</text:p>
      <text:p text:style-name="P20"/>
      <text:p text:style-name="P21"><text:span text:style-name="T61">Постановление </text:span><text:span text:style-name="Основной_20_шрифт_20_абзаца"><text:span text:style-name="T63">по делу </text:span></text:span><text:span text:style-name="Основной_20_шрифт_20_абзаца"><text:span text:style-name="T64">№</text:span></text:span><text:span text:style-name="Основной_20_шрифт_20_абзаца"><text:span text:style-name="T63"> </text:span></text:span><text:span text:style-name="Основной_20_шрифт_20_абзаца"><text:span text:style-name="T44">243.04-14.31</text:span></text:span><text:span text:style-name="Основной_20_шрифт_20_абзаца"><text:span text:style-name="T63"> об административном правонарушении </text:span></text:span><text:span text:style-name="Основной_20_шрифт_20_абзаца"><text:span text:style-name="T24">от 15.12.2016, вынесенное заместителем руководителя Воронежского УФАС России Поповым В.Г. в отношении </text:span></text:span><text:span text:style-name="Основной_20_шрифт_20_абзаца"><text:span text:style-name="T25">&lt;...&gt;</text:span></text:span><text:span text:style-name="T62">, оставить без </text:span><text:span text:style-name="T65">изменения</text:span><text:span text:style-name="T62">, жалобу </text:span><text:span text:style-name="T66">&lt;...&gt;</text:span><text:span text:style-name="T24"> </text:span><text:span text:style-name="T62">- без удовлетворения.</text:span></text:p>
      <text:p text:style-name="P19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.</text:p>
      <text:p text:style-name="P16"/>
      <text:p text:style-name="P16"/>
      <text:p text:style-name="P22"><text:span text:style-name="Основной_20_шрифт_20_абзаца"><text:span text:style-name="T75"><text:tab/><text:tab/><text:tab/><text:tab/><text:tab/><text:tab/><text:tab/><text:tab/><text:tab/><text:tab/>В.Г. Королев</text:span></text:span></text:p>
      <text:p text:style-name="P23"/>
      <text:p text:style-name="P23"/>
      <text:p text:style-name="P23"/>
      <text:p text:style-name="P23"/>
      <text:p text:style-name="P45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ourier New" svg:font-family="'Courier New'"/>
    <style:font-face style:name="Mangal1" svg:font-family="Mangal"/>
    <style:font-face style:name="OpenSymbol" svg:font-family="OpenSymbol"/>
    <style:font-face style:name="Segoe UI Symbol" svg:font-family="'Segoe UI Symbol'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ymbol1" svg:font-family="'Segoe UI Symbol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C0230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222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22289(1) </text:p></draw:text-box></draw:frame><draw:frame draw:style-name="Mfr2" draw:name="SpdBarcode" text:anchor-type="paragraph" svg:x="0cm" svg:width="3.6cm" svg:height="0.78cm" draw:z-index="7"><draw:image xlink:href="Pictures/10000201000000780000001A5C0230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21:49:18.35</meta:creation-date>
    <meta:generator>OpenOffice.org/3.4.1$Win32 OpenOffice.org_project/341m1$Build-9593</meta:generator>
    <dc:date>2017-03-14T15:27:20.36</dc:date>
    <meta:print-date>2017-03-03T21:59:48.98</meta:print-date>
    <meta:document-statistic meta:table-count="0" meta:image-count="1" meta:object-count="0" meta:page-count="7" meta:paragraph-count="52" meta:word-count="1880" meta:character-count="15740"/>
    <meta:user-defined meta:name="Поле 1"/>
    <meta:user-defined meta:name="Поле 2"/>
    <meta:user-defined meta:name="Поле 3"/>
    <meta:user-defined meta:name="Поле 4"/>
  </office:meta>
</office:document-meta>
</file>