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71C8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8pt" style:font-size-asian="8pt" style:font-size-complex="8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fo:font-size="13.5pt" fo:font-weight="bold" style:font-size-asian="13.5pt" style:font-size-complex="13.5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bd0b6d-e9da-4d0a-ae29-1ceecc3bb2bc" text:name="BossProviderVariable"/>
      </text:user-field-decls>
      <text:p text:style-name="P26"><text:span text:style-name="T4">РЕШЕНИЕ № Т-32/17<text:line-break/>по результатам рассмотрения жалобы</text:span></text:p>
      <text:p text:style-name="P6">ООО «Финансовая компания «Капитал Инвест»</text:p>
      <text:p text:style-name="P6">на нарушение процедуры торгов и порядка заключения договоров</text:p>
      <text:p text:style-name="P5"> </text:p>
      <text:p text:style-name="P7">Дата принятия решения: 09.03.2017                                                                 г. Москва</text:p>
      <text:p text:style-name="P9"/>
      <text:p text:style-name="P23">Комиссия ФАС России по рассмотрению жалоб на нарушение процедуры торгов и порядка заключения договоров № 2 в составе: <text:span text:style-name="T7">&lt;...&gt;</text:span>,</text:p>
      <text:p text:style-name="P24"><text:span text:style-name="T1">при участии представителей: </text:span><text:span text:style-name="T2">&lt;...&gt;</text:span><text:span text:style-name="T1">,</text:span></text:p>
      <text:p text:style-name="P6">У С Т А Н О В И Л А:</text:p>
      <text:p text:style-name="P8"/>
      <text:p text:style-name="P23">В Федеральную антимонопольную службу поступила жалоба<text:line-break/>ООО «Финансовая компания «Капитал Инвест» (далее – Заявитель) на действия организатора торгов – ФГУП «СВЭКО» (далее – Организатор торгов)<text:line-break/>при проведении открытого аукциона по продаже высвобождаемого движимого военного имущества Федеральной службы охраны Российской Федерации (извещение № 060217/11244211/01, лот № 1) (далее – Аукцион; Жалоба).</text:p>
      <text:p text:style-name="P23">Согласно Жалобе при формировании лота № 1, а также при установлении ограничения для ознакомления с имуществом, реализуемом на Аукционе, Организатором торгов была ограничена конкуренция путем создания преимущественных условий отдельным участникам Аукциона.</text:p>
      <text:p text:style-name="P23">Организатор торгов с доводами Жалобы не согласился, указав, что при организации и проведении Аукциона действовал в соответствии с требованиями Федерального закона от 21.12.2001 № 178-ФЗ «О приватизации государственного<text:line-break/>и муниципального имущества» (далее – Закон о приватизации).</text:p>
      <text:p text:style-name="P23">Рассмотрев все представленные документы, а также выслушав пояснения представителей Заявителя, Организатора торгов Комиссия ФАС России установила следующее.</text:p>
      <text:p text:style-name="P24"><text:span text:style-name="T1">06.02.2017 на официальном сайте Российской Федерации в информационно-телекоммуникационной сети «Интернет» для размещения информации<text:line-break/>о проведении торгов </text:span><text:span text:style-name="T2">www</text:span><text:span text:style-name="T3">.</text:span><text:span text:style-name="T2">torgi</text:span><text:span text:style-name="T3">.</text:span><text:span text:style-name="T2">gov</text:span><text:span text:style-name="T3">.</text:span><text:span text:style-name="T2">ru</text:span> <text:span text:style-name="T1">Организатором торгов было размещено извещение о проведении Аукциона (далее – извещение о проведении Аукциона),<text:line-break/>в составе которого было размещено Информационное сообщение № 05<text:line-break/>о проведении открытого аукциона по продаже высвобождаемого движимого военного имущества Федеральной службы охраны Российской Федерации (далее – Информационное сообщение), согласно которому дата начала подачи заявок<text:line-break/>на участие в Аукционе – 07.02.2017; дата окончания подачи заявок на участие<text:line-break/>в Аукционе – 06.03.2017; дата и время рассмотрения заявок на участие<text:line-break/>в Аукционе – 13.03.2017 в 11:00; дата и время проведения Аукциона – 15.03.2017<text:line-break/>в 11:00; дата и время подведения итогов Аукциона – 15.03.2017 в 14:00; начальная цена реализации – 55 088 637,22 руб.; размер задатка – 11 017 727,44 руб.</text:span></text:p>
      <text:p text:style-name="P23">Согласно Жалобе Организатором торгов в состав имущества, реализуемого на Аукционе, было включено, в том числе, имущество (лом черных и цветных <text:soft-page-break/>металлов), на приобретение которого необходимо иметь действующую на момент подачи заявки на участие в Аукционе лицензию в соответствии с пунктом 34<text:line-break/>части 1 статьи 34 Федерального закона от 04.05.2011 № 99-ФЗ «О лицензировании отдельных видов деятельности». Указанные действия Организатора торгов лишили Заявителя возможности принять участие в Аукционе и существенно ограничили круг потенциальных участников Аукциона.</text:p>
      <text:p text:style-name="P23">Представитель Организатора торгов на рассмотрении Жалобы Комиссией ФАС России пояснил, что порядок формирования лотов при продаже высвобождаемого движимого военного имущества Законом о приватизации, постановлением Правительства Российской Федерации от 15.10.1999 № 1165<text:line-break/>«О реализации высвобождаемого движимого военного имущества» не установлен.</text:p>
      <text:p text:style-name="P23">Кроме того, согласно пункту 2.2.1 Договора № Ф17-64 на оказание услуг<text:line-break/>по реализации высвобождаемого движимого военного имущества ФСО России<text:line-break/>в 2017 году от 15.12.2016, заключенного между ФСО России и ФГУП «СВЭКО», Организатор торгов от своего имени реализует все права и осуществляет<text:line-break/>все функции по организации и проведении торгов, в том числе самостоятельно формирует лоты.</text:p>
      <text:p text:style-name="P23">В соответствии с частью 1 статьи 17 Закона о защите конкуренции<text:line-break/>при проведении торгов запрещаются действия, которые приводя или могут привести к недопущению, ограничению или устранению конкуренции.</text:p>
      <text:p text:style-name="P23">На рассмотрении Жалобы Комиссией ФАС России представителем Заявителя не было представлено документов и сведений, свидетельствующих<text:line-break/>об ограничении конкуренции Организатором торгов при организации<text:line-break/>и проведении Аукциона.</text:p>
      <text:p text:style-name="P23">Таким образом, Комиссия ФАС России отмечает, что установить факт ограничения конкуренции при проведении Аукциона вследствие объединения Организатором торгов в один лот лома черных и цветных металлов,<text:line-break/>на приобретение которого требуется наличие лицензии, и иного имущества,<text:line-break/>в порядке, установленном статьей 18.1 Закона о защите конкуренции,<text:line-break/>не представляется возможным.</text:p>
      <text:p text:style-name="P23">Согласно Жалобе Организатором торгов в Информационном сообщении<text:line-break/>в нарушение положений Закона о приватизации было указано, что право на осмотр реализуемого на Аукционе имущества предоставляется претендентам, которые подали заявку на участие в Аукционе и оплатили залоговое обеспечение заявки.</text:p>
      <text:p text:style-name="P23">Согласно подпункту 11 пункта 3 статьи 15 Закона о приватизации информационное сообщение о продаже государственного или муниципального имущества должно содержать, в том числе порядок ознакомления покупателей<text:line-break/>с иной информацией, условиями договора купли-продажи государственного<text:line-break/>или муниципального имущества.</text:p>
      <text:p text:style-name="P23">В соответствии с пунктом 9 статьи 15 Закона о приватизации со дня приема заявок лицо, желающее приобрести государственное или муниципальное имущество, имеет право на ознакомление с информацией о подлежащем приватизации имуществе.</text:p>
      <text:p text:style-name="P23">В местах подачи заявок и на сайте продавца государственного<text:line-break/><text:soft-page-break/>или муниципального имущества в сети «Интернет» должны быть размещены общедоступная информация о торгах по продаже подлежащего приватизации государственного или муниципального имущества, образцы типовых документов, представляемых покупателями государственного или муниципального имущества, правила проведения торгов.</text:p>
      <text:p text:style-name="P23">В извещении о проведении Аукциона, а также в разделе 4 Информационного сообщения Организатором торгов было указано, что право на осмотр имущества<text:line-break/><text:line-break/>предоставляется претендентам, подавшим заявку на участие в Аукционе<text:line-break/>и оплатившим залоговое обеспечения заявки.</text:p>
      <text:p text:style-name="P23">При этом также указано, что с характеристиками имущества, указанного<text:line-break/>в Информационном сообщении, можно ознакомиться в период с 07 февраля 2017 г. по 06 марта 2017 г., предварительно направив на электронный адрес Организатора торгов torg.fso@yandex.ru заявку на ознакомление с характеристиками имущества<text:line-break/>с приложением копий страниц паспорта, содержащими фотографию и данные<text:line-break/>о регистрации по месту жительства (для физического лица, индивидуального предпринимателя) и выписку из ЕГРЮЛ и доверенность на представителя юридического лица (для юридических лиц).</text:p>
      <text:p text:style-name="P23">На рассмотрении Жалобы Комиссией ФАС России представитель Заявителя сообщил, что Заявитель Организатору торгов запросов на ознакомление<text:line-break/>с характеристиками реализуемого на Аукционе имущества не направлял, заявку<text:line-break/>на участие в Аукционе не подавал.</text:p>
      <text:p text:style-name="P23">Принимая во внимание, что Организатором торгов в извещении<text:line-break/>о проведении Аукциона и Информационном сообщении было указано<text:line-break/>на возможность ознакомления с информацией об имуществе, реализуемом<text:line-break/>на Аукционе, Комиссия ФАС России приходит к выводу, что положения Закона<text:line-break/>о приватизации Организатором торгов при формировании Информационного сообщения нарушены не были.</text:p>
      <text:p text:style-name="P23">На рассмотрении Жалобы Комиссией антимонопольного органа представителем Заявителя были представлены дополнения к Жалобе (исх. № 8<text:line-break/>от 06.03.2017).</text:p>
      <text:p text:style-name="P23">Согласно части 13 статьи 18.1 Закона о защите конкуренции организатор торгов, оператор электронной площадки, конкурсная или аукционная комиссия, заявитель, а также лица, подавшие заявки на участие в торгах, вправе направить<text:line-break/>в антимонопольный орган возражение на жалобу или дополнение к ней<text:line-break/>и участвовать в рассмотрении жалобы лично или через своих представителей. Возражение на жалобу должно содержать сведения, указанные в части 6<text:line-break/>статьи 18.1 Закона о защите конкуренции. Возражение на жалобу направляется<text:line-break/>в антимонопольный орган не позднее чем за два рабочих дня до дня рассмотрения жалобы.</text:p>
      <text:p text:style-name="P23">В связи с тем, что дополнения к Жалобе не соответствовали требованиям, установленным частью 6 статьи 18.1 Закона о защите конкуренции, а также были представлены представителем Заявителя на рассмотрении Жалобы с нарушением положений части 13 статьи 18.1 Закона о защите конкуренции, указанные <text:soft-page-break/>дополнения к Жалобе не могут быть рассмотрены Комиссией ФАС России<text:line-break/>по существу.</text:p>
      <text:p text:style-name="P23">Дополнительно Комиссия ФАС России считает необходимым отметить следующее.</text:p>
      <text:p text:style-name="P23">Согласно части 18 статьи 18.1 Закона о защите конкуренции со дня направления уведомления о поступлении жалобы и о приостановлении торгов<text:line-break/>до рассмотрения жалобы по существу, предусмотренного частью 11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p>
      <text:p text:style-name="P23">На рассмотрении Жалобы Комиссией ФАС России представитель Организатора торгов сообщил, что Аукцион был приостановлен Организатором торгов в соответствии с уведомлением ФАС России о принятии Жалобы<text:line-break/>к рассмотрению.</text:p>
      <text:p text:style-name="P23">В связи с тем, что доводы, изложенные в Жалобе, не нашли своего подтверждения, Комиссия ФАС России указывает Организатору торгов<text:line-break/>на необходимость возобновления Аукциона путем продления срока принятия заявок на участие в Аукционе на срок, на который был приостановлен Аукцион<text:line-break/>в связи с направлением уведомления ФАС России о принятии Жалобы<text:line-break/>к рассмотрению.</text:p>
      <text:p text:style-name="P24">На основании изложенного и в соответствии с частью 20 статьи 18.1 Закона о защите конкуренции Комиссия ФАС России</text:p>
      <text:p text:style-name="P13"/>
      <text:p text:style-name="P14">Р Е Ш И Л А:</text:p>
      <text:p text:style-name="P12"/>
      <text:p text:style-name="P22">Признать жалобу ООО «Финансовая компания «Капитал Инвест»<text:line-break/>на действия организатора торгов – ФГУП «СВЭКО» при проведении открытого аукциона по продаже высвобождаемого движимого военного имущества Федеральной службы охраны Российской Федерации (извещение<text:line-break/>№ 060217/11244211/01, лот № 1) необоснованной.</text:p>
      <text:p text:style-name="P21"/>
      <text:p text:style-name="P21"/>
      <text:p text:style-name="P22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0"> 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71C8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51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25120(1) </text:p></draw:text-box></draw:frame><draw:frame draw:style-name="Mfr2" draw:name="SpdBarcode" text:anchor-type="paragraph" svg:x="0cm" svg:width="3.6cm" svg:height="0.78cm" draw:z-index="4"><draw:image xlink:href="Pictures/10000201000000780000001A9271C82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3:59:52.72</meta:creation-date>
    <meta:generator>OpenOffice.org/3.4.1$Win32 OpenOffice.org_project/341m1$Build-9593</meta:generator>
    <dc:date>2017-03-14T19:03:29.57</dc:date>
    <meta:print-date>2017-03-14T17:02:18.35</meta:print-date>
    <meta:document-statistic meta:table-count="0" meta:image-count="1" meta:object-count="0" meta:page-count="4" meta:paragraph-count="43" meta:word-count="1296" meta:character-count="9915"/>
    <meta:user-defined meta:name="Поле 1"/>
    <meta:user-defined meta:name="Поле 2"/>
    <meta:user-defined meta:name="Поле 3"/>
    <meta:user-defined meta:name="Поле 4"/>
  </office:meta>
</office:document-meta>
</file>