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E003C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9" style:family="paragraph" style:parent-style-name="Text_20_body">
      <style:paragraph-properties fo:margin-top="0cm" fo:margin-bottom="0cm" fo:text-align="justify" style:justify-single-word="false">
        <style:tab-stops>
          <style:tab-stop style:position="1.005cm"/>
          <style:tab-stop style:position="1.27cm"/>
        </style:tab-stops>
      </style:paragraph-properties>
      <style:text-properties fo:color="#000000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1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2aeaee-1c51-4768-be44-2225ddf085aa" text:name="BossProviderVariable"/>
      </text:user-field-decls>
      <text:p text:style-name="P16">РЕШЕНИЕ</text:p>
      <text:p text:style-name="P10">о <text:s/>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/>
      <text:p text:style-name="P11"><text:span text:style-name="T1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</text:span><text:span text:style-name="T2">Федеральная антимонопольная служба рассмотрела документы, представленные письмом Минздрава России от 13</text:span><text:span text:style-name="T4">.02.2017</text:span><text:span text:style-name="T2"> № 20-4-4036753-с, и приняла решение согласовать предельную отпускную цену </text:span><text:span text:style-name="T3">ЗА</text:span><text:span text:style-name="T2">О «</text:span><text:span text:style-name="T3">Канонфарма продакшн</text:span><text:span text:style-name="T2">» (Россия), на следующий лекарственный препарат, включенный в перечень жизненно необходимых и важнейших лекарственных препаратов</text:span><text:span text:style-name="T1">:</text:span></text:p>
      <text:p text:style-name="P9"><text:tab/>Мемантин Канон (МНН — Мемантин), таблетки покрытые пленочной оболочкой (набор таблеток: 5 мг, 10 мг, 15 мг, 20 мг): таблетки покрытые пленочной оболочкой 5 мг (1 упаковка ячейковая контурная по 7 шт.), 10 мг (одна упаковка ячейковая по 7 шт.), 15 мг (1 упаковка ячейковая контурная по 7 шт.), 20 мг (одна упаковка ячейковая по 7 шт.) - пачки картонные, в размере 1 445,00 руб.</text:p>
      <text:p text:style-name="P8"/>
      <text:p text:style-name="P8"/>
      <text:p text:style-name="P11"/>
      <text:p text:style-name="P12">А.Б. Кашеваров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CE003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2483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4836(1) </text:p></draw:text-box></draw:frame><draw:frame draw:style-name="Mfr2" draw:name="SpdBarcode" text:anchor-type="paragraph" svg:x="0cm" svg:width="3.6cm" svg:height="0.78cm" draw:z-index="1"><draw:image xlink:href="Pictures/10000201000000780000001A3CE003C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09:12:00.89</meta:creation-date>
    <meta:generator>OpenOffice.org/3.4.1$Win32 OpenOffice.org_project/341m1$Build-9593</meta:generator>
    <meta:editing-duration>PT52M59S</meta:editing-duration>
    <meta:editing-cycles>19</meta:editing-cycles>
    <dc:date>2017-03-14T19:04:51.13</dc:date>
    <meta:document-statistic meta:table-count="0" meta:image-count="1" meta:object-count="0" meta:page-count="1" meta:paragraph-count="10" meta:word-count="163" meta:character-count="1285"/>
    <meta:user-defined meta:name="Поле 1"/>
    <meta:user-defined meta:name="Поле 2"/>
    <meta:user-defined meta:name="Поле 3"/>
    <meta:user-defined meta:name="Поле 4"/>
  </office:meta>
</office:document-meta>
</file>