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1523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fd92e-5c0d-47e2-9fa2-249f690dd4dd" text:name="BossProviderVariable"/>
      </text:user-field-decls>
      <text:p text:style-name="P19"/>
      <text:p text:style-name="P12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9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27.02.2017 № 20-4-40367455-с; № 20-4-40367452-с, и приняла решение о согласовании предельных отпускных цен, заявленных на перерегистрацию, ООО «Производство Медикаментов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8"><text:span text:style-name="T1"><text:tab/>1. Индапамид</text:span><text:span text:style-name="T4"> (МНН — Индапамид), капсулы, 2,5 мг, 10 шт., - упаковки ячейковые контурные (3) — пачки картонные, в размере 17,23 руб.</text:span></text:p>
      <text:p text:style-name="P8"><text:tab/>2. <text:span text:style-name="T1">Омепразол</text:span><text:span text:style-name="T4"> (МНН — Омепразол), капсулы, 20 мг, 7 шт., - упаковки ячейковые контурные (2) — пачки картонные, в размере 13,62 руб.</text:span></text:p>
      <text:p text:style-name="P8"><text:tab/>3. <text:span text:style-name="T1">Омепразол</text:span><text:span text:style-name="T4"> (МНН — Омепразол), капсулы, 20 мг, 10 шт., - упаковки ячейковые контурные (3) — пачки картонные, в размере 18,53 руб.</text:span></text:p>
      <text:p text:style-name="P8"/>
      <text:p text:style-name="P13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1523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897(1) </text:p></draw:text-box></draw:frame><draw:frame draw:style-name="Mfr2" draw:name="SpdBarcode" text:anchor-type="paragraph" svg:x="0cm" svg:width="3.6cm" svg:height="0.78cm" draw:z-index="1"><draw:image xlink:href="Pictures/10000201000000780000001A941523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0:34:08.42</meta:creation-date>
    <meta:generator>OpenOffice.org/3.4.1$Win32 OpenOffice.org_project/341m1$Build-9593</meta:generator>
    <meta:editing-duration>P0D</meta:editing-duration>
    <meta:editing-cycles>1</meta:editing-cycles>
    <dc:date>2017-03-14T19:05:41.51</dc:date>
    <meta:document-statistic meta:table-count="0" meta:image-count="1" meta:object-count="0" meta:page-count="1" meta:paragraph-count="12" meta:word-count="174" meta:character-count="1375"/>
    <meta:user-defined meta:name="Поле 1"/>
    <meta:user-defined meta:name="Поле 2"/>
    <meta:user-defined meta:name="Поле 3"/>
    <meta:user-defined meta:name="Поле 4"/>
  </office:meta>
</office:document-meta>
</file>