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F0A5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0pt" style:font-size-asian="14pt" style:font-size-complex="14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end" style:justify-single-word="false"/>
      <style:text-properties style:font-name="Times New Roman" fo:font-size="10pt" style:font-size-asian="14pt" style:font-size-complex="14pt"/>
    </style:style>
    <style:style style:name="P2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0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style:font-size-asian="13pt" style:font-size-complex="13pt"/>
    </style:style>
    <style:style style:name="T3" style:family="text">
      <style:text-properties style:font-size-asian="13pt" style:font-size-complex="13pt"/>
    </style:style>
    <style:style style:name="T4" style:family="text">
      <style:text-properties fo:color="#000000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style:font-name="Times New Roman" style:font-size-asian="14pt" style:font-size-complex="14pt"/>
    </style:style>
    <style:style style:name="T7" style:family="text">
      <style:text-properties fo:font-variant="normal" fo:text-transform="none" style:font-name="Times New Roman" fo:language="ru" fo:country="RU" style:font-size-asian="14pt" style:font-size-complex="14pt"/>
    </style:style>
    <style:style style:name="T8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05232448" text:id="ct205232448">
          <text:insertion>
            <office:change-info>
              <dc:creator>&lt;анонимный&gt;</dc:creator>
              <dc:date>2017-02-28T16:07:00</dc:date>
            </office:change-info>
          </text:insertion>
        </text:changed-region>
        <text:changed-region xml:id="ct205213624" text:id="ct205213624">
          <text:deletion>
            <office:change-info>
              <dc:creator>&lt;анонимный&gt;</dc:creator>
              <dc:date>2017-03-14T19:07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2"/>
          </text:deletion>
        </text:changed-region>
        <text:changed-region xml:id="ct204005456" text:id="ct204005456">
          <text:deletion>
            <office:change-info>
              <dc:creator>&lt;анонимный&gt;</dc:creator>
              <dc:date>2017-02-28T15:59:00</dc:date>
            </office:change-info>
            <text:p text:style-name="P2"><text:change-start text:change-id="ct205232448"/></text:p>
            <text:p text:style-name="P3"><text:change-end text:change-id="ct205232448"/></text:p>
            <text:p text:style-name="P2"/>
          </text:deletion>
        </text:changed-region>
        <text:changed-region xml:id="ct205234216" text:id="ct205234216">
          <text:deletion>
            <office:change-info>
              <dc:creator>&lt;анонимный&gt;</dc:creator>
              <dc:date>2017-03-14T19:07:00</dc:date>
            </office:change-info>
            <text:p text:style-name="P2"/>
            <text:p text:style-name="P3"/>
            <text:p text:style-name="P2"/>
            <text:p text:style-name="P4"/>
            <text:p text:style-name="P2"/>
          </text:deletion>
        </text:changed-region>
        <text:changed-region xml:id="ct203980392" text:id="ct203980392">
          <text:insertion>
            <office:change-info>
              <dc:creator>&lt;анонимный&gt;</dc:creator>
              <dc:date>2017-03-14T19:08:00</dc:date>
            </office:change-info>
          </text:insertion>
        </text:changed-region>
        <text:changed-region xml:id="ct204010968" text:id="ct204010968">
          <text:deletion>
            <office:change-info>
              <dc:creator>&lt;анонимный&gt;</dc:creator>
              <dc:date>2017-02-28T16:00:00</dc:date>
            </office:change-info>
            <text:p text:style-name="P5">0</text:p>
          </text:deletion>
        </text:changed-region>
        <text:changed-region xml:id="ct203990480" text:id="ct203990480">
          <text:insertion>
            <office:change-info>
              <dc:creator>&lt;анонимный&gt;</dc:creator>
              <dc:date>2017-02-28T16:00:00</dc:date>
            </office:change-info>
          </text:insertion>
        </text:changed-region>
        <text:changed-region xml:id="ct204003688" text:id="ct204003688">
          <text:deletion>
            <office:change-info>
              <dc:creator>&lt;анонимный&gt;</dc:creator>
              <dc:date>2017-02-28T16:00:00</dc:date>
            </office:change-info>
            <text:p text:style-name="P5">1</text:p>
          </text:deletion>
        </text:changed-region>
        <text:changed-region xml:id="ct203983200" text:id="ct203983200">
          <text:insertion>
            <office:change-info>
              <dc:creator>&lt;анонимный&gt;</dc:creator>
              <dc:date>2017-02-28T16:00:00</dc:date>
            </office:change-info>
          </text:insertion>
        </text:changed-region>
        <text:changed-region xml:id="ct204006392" text:id="ct204006392">
          <text:deletion>
            <office:change-info>
              <dc:creator>&lt;анонимный&gt;</dc:creator>
              <dc:date>2017-02-28T16:00:00</dc:date>
            </office:change-info>
            <text:p text:style-name="P5"><text:span text:style-name="T1"/></text:p>
            <text:p text:style-name="P5"><text:span text:style-name="T1">1932</text:span></text:p>
          </text:deletion>
        </text:changed-region>
        <text:changed-region xml:id="ct203984760" text:id="ct203984760">
          <text:insertion>
            <office:change-info>
              <dc:creator>&lt;анонимный&gt;</dc:creator>
              <dc:date>2017-02-28T16:00:00</dc:date>
            </office:change-info>
          </text:insertion>
        </text:changed-region>
        <text:changed-region xml:id="ct203989856" text:id="ct203989856">
          <text:deletion>
            <office:change-info>
              <dc:creator>&lt;анонимный&gt;</dc:creator>
              <dc:date>2017-02-28T16:02:00</dc:date>
            </office:change-info>
            <text:p text:style-name="P5">ЗА</text:p>
          </text:deletion>
        </text:changed-region>
        <text:changed-region xml:id="ct203993704" text:id="ct203993704">
          <text:insertion>
            <office:change-info>
              <dc:creator>&lt;анонимный&gt;</dc:creator>
              <dc:date>2017-02-28T16:02:00</dc:date>
            </office:change-info>
          </text:insertion>
        </text:changed-region>
        <text:changed-region xml:id="ct203982368" text:id="ct203982368">
          <text:deletion>
            <office:change-info>
              <dc:creator>&lt;анонимный&gt;</dc:creator>
              <dc:date>2017-02-28T16:02:00</dc:date>
            </office:change-info>
            <text:p text:style-name="P5">Брынцалов - А</text:p>
          </text:deletion>
        </text:changed-region>
        <text:changed-region xml:id="ct203989648" text:id="ct203989648">
          <text:insertion>
            <office:change-info>
              <dc:creator>&lt;анонимный&gt;</dc:creator>
              <dc:date>2017-02-28T16:02:00</dc:date>
            </office:change-info>
          </text:insertion>
        </text:changed-region>
        <text:changed-region xml:id="ct203989752" text:id="ct203989752">
          <text:deletion>
            <office:change-info>
              <dc:creator>&lt;анонимный&gt;</dc:creator>
              <dc:date>2017-02-28T16:03:00</dc:date>
            </office:change-info>
            <text:p text:style-name="P5"><text:s/></text:p>
          </text:deletion>
        </text:changed-region>
        <text:changed-region xml:id="ct203983824" text:id="ct203983824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203994328" text:id="ct203994328">
          <text:insertion>
            <office:change-info>
              <dc:creator>&lt;анонимный&gt;</dc:creator>
              <dc:date>2017-02-28T16:03:00</dc:date>
            </office:change-info>
          </text:insertion>
        </text:changed-region>
        <text:changed-region xml:id="ct203994848" text:id="ct203994848">
          <text:insertion>
            <office:change-info>
              <dc:creator>&lt;анонимный&gt;</dc:creator>
              <dc:date>2017-02-28T15:59:00</dc:date>
            </office:change-info>
          </text:insertion>
        </text:changed-region>
        <text:changed-region xml:id="ct203982160" text:id="ct203982160">
          <text:insertion>
            <office:change-info>
              <dc:creator>&lt;анонимный&gt;</dc:creator>
              <dc:date>2017-02-28T16:06:00</dc:date>
            </office:change-info>
          </text:insertion>
        </text:changed-region>
        <text:changed-region xml:id="ct203999632" text:id="ct203999632">
          <text:insertion>
            <office:change-info>
              <dc:creator>&lt;анонимный&gt;</dc:creator>
              <dc:date>2017-02-28T15:59:00</dc:date>
            </office:change-info>
          </text:insertion>
        </text:changed-region>
        <text:changed-region xml:id="ct204004416" text:id="ct204004416">
          <text:deletion>
            <office:change-info>
              <dc:creator>&lt;анонимный&gt;</dc:creator>
              <dc:date>2017-02-28T15:59:00</dc:date>
            </office:change-info>
            <text:p text:style-name="P6">1. 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, в размере 372,50 руб.</text:p>
            <text:p text:style-name="P6"><text:tab/>2. 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  <text:p text:style-name="P7"><text:span text:style-name="T2"><text:tab/></text:span></text:p>
          </text:deletion>
        </text:changed-region>
        <text:changed-region xml:id="ct203983304" text:id="ct203983304">
          <text:insertion>
            <office:change-info>
              <dc:creator>&lt;анонимный&gt;</dc:creator>
              <dc:date>2017-02-28T15:59:00</dc:date>
            </office:change-info>
          </text:insertion>
        </text:changed-region>
        <text:changed-region xml:id="ct205215496" text:id="ct205215496">
          <text:deletion>
            <office:change-info>
              <dc:creator>&lt;анонимный&gt;</dc:creator>
              <dc:date>2017-03-14T19:07:00</dc:date>
            </office:change-info>
            <text:p text:style-name="P8">А.Б. Кашеваров</text:p>
          </text:deletion>
        </text:changed-region>
        <text:changed-region xml:id="ct203988400" text:id="ct203988400">
          <text:deletion>
            <office:change-info>
              <dc:creator>&lt;анонимный&gt;</dc:creator>
              <dc:date>2017-02-28T16:03:00</dc:date>
            </office:change-info>
            <text:p text:style-name="P8"/>
            <text:p text:style-name="P8"/>
          </text:deletion>
        </text:changed-region>
        <text:changed-region xml:id="ct205210400" text:id="ct205210400">
          <text:deletion>
            <office:change-info>
              <dc:creator>&lt;анонимный&gt;</dc:creator>
              <dc:date>2017-03-14T19:07:00</dc:date>
            </office:change-info>
            <text:p text:style-name="P8"/>
            <text:p text:style-name="P9"/>
            <text:p text:style-name="P9">А.С. Молочникова,</text:p>
            <text:p text:style-name="P10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82ab92-d84d-4c96-899f-2ad26915628c" text:name="BossProviderVariable"/>
      </text:user-field-decls>
      <text:p text:style-name="P26"><text:change text:change-id="ct205213624"/><text:change text:change-id="ct204005456"/><text:change text:change-id="ct205234216"/><text:change-start text:change-id="ct203980392"/><text:s text:c="63"/><text:change-end text:change-id="ct203980392"/>РЕШЕНИЕ</text:p>
      <text:p text:style-name="P14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5"><text:span text:style-name="T4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4">, </text:span>Федеральная антимонопольная служба рассмотрела документы, представленные письм<text:span text:style-name="T5">ом</text:span> Минздрава России от 1<text:change text:change-id="ct204010968"/><text:change-start text:change-id="ct203990480"/>6<text:change-end text:change-id="ct203990480"/>.0<text:change text:change-id="ct204003688"/><text:change-start text:change-id="ct203983200"/>2<text:change-end text:change-id="ct203983200"/>.2017 № 20-4-403<text:change text:change-id="ct204006392"/><text:change-start text:change-id="ct203984760"/>6141<text:change-end text:change-id="ct203984760"/>-с, и приняла решение согласовать предельные отпускные цены <text:change text:change-id="ct203989856"/><text:change-start text:change-id="ct203993704"/>ОО<text:change-end text:change-id="ct203993704"/>О «<text:change text:change-id="ct203982368"/><text:change-start text:change-id="ct203989648"/>Эллара<text:change-end text:change-id="ct203989648"/>» (Россия)<text:change text:change-id="ct203989752"/><text:change text:change-id="ct203983824"/><text:change-start text:change-id="ct203994328"/>, <text:change-end text:change-id="ct203994328"/>на следующий лекарственный препарат, включенный в перечень жизненно необходимых и важнейших лекарственных препаратов:</text:p>
      <text:p text:style-name="P17"><text:span text:style-name="T6"><text:tab/></text:span><text:change-start text:change-id="ct203994848"/><text:span text:style-name="T7">1. Унитиол (МНН — Димеркаптопропансульфонат натрия), раствор для внутримышечного и подкожного введения 50 мг/мл, 5 мл — ампулы с точкой или кольцом излома (5) </text:span><text:change-end text:change-id="ct203994848"/><text:change-start text:change-id="ct203982160"/><text:span text:style-name="T7">—</text:span><text:change-end text:change-id="ct203982160"/><text:change-start text:change-id="ct203999632"/><text:span text:style-name="T7"> пачки картонные, в размере 155,50 руб.</text:span></text:p>
      <text:p text:style-name="P18"><text:tab/>2. Унитиол (МНН — Димеркаптопропансульфонат натрия), раствор для внутримышечного и подкожного введения 50 мг/мл, 5 мл — ампулы с точкой или кольцом излома (10) — пачки картонные, в размере 311,00 руб.</text:p>
      <text:p text:style-name="P6"><text:change-end text:change-id="ct203999632"/><text:change text:change-id="ct204004416"/><text:change-start text:change-id="ct203983304"/><text:tab/><text:change-end text:change-id="ct203983304"/></text:p>
      <text:p text:style-name="P16"/>
      <text:p text:style-name="P10"><text:change text:change-id="ct205215496"/><text:change text:change-id="ct203988400"/><text:change text:change-id="ct2052104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F0A5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tracked-changes>
          <text:changed-region xml:id="ct204006808" text:id="ct204006808">
            <text:insertion>
              <office:change-info>
                <dc:creator>&lt;анонимный&gt;</dc:creator>
                <dc:date>2017-03-13T09:04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204006808"/>2017-24820(1) <text:change-end text:change-id="ct20400680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03987672" text:id="ct203987672">
            <text:insertion>
              <office:change-info>
                <dc:creator>&lt;анонимный&gt;</dc:creator>
                <dc:date>2017-03-13T09:0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203987672"/>2017-24820(1) <text:change-end text:change-id="ct203987672"/></text:p></draw:text-box></draw:frame><draw:frame draw:style-name="Mfr2" draw:name="SpdBarcode" text:anchor-type="paragraph" svg:x="0cm" svg:width="3.6cm" svg:height="0.78cm" draw:z-index="1"><draw:image xlink:href="Pictures/10000201000000780000001A77F0A5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16:45.89</meta:creation-date>
    <meta:generator>OpenOffice.org/3.4.1$Win32 OpenOffice.org_project/341m1$Build-9593</meta:generator>
    <meta:editing-duration>PT28M2S</meta:editing-duration>
    <meta:editing-cycles>17</meta:editing-cycles>
    <dc:date>2017-03-14T19:08:37.13</dc:date>
    <meta:document-statistic meta:table-count="0" meta:image-count="1" meta:object-count="0" meta:page-count="1" meta:paragraph-count="28" meta:word-count="239" meta:character-count="1900"/>
    <meta:user-defined meta:name="Поле 1"/>
    <meta:user-defined meta:name="Поле 2"/>
    <meta:user-defined meta:name="Поле 3"/>
    <meta:user-defined meta:name="Поле 4"/>
  </office:meta>
</office:document-meta>
</file>