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32B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8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28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29" style:family="text">
      <style:text-properties fo:font-variant="normal" fo:text-transform="none" style:font-name="Times New Roman" fo:letter-spacing="normal" fo:language="en" fo:country="US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background-color="transparen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#ffffff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cfd04-096f-494e-8b99-52d0648b0796" text:name="BossProviderVariable"/>
        <text:user-field-decl office:value-type="string" office:string-value="А.Н. Голомолзин" text:name="PredsedatelIOF"/>
      </text:user-field-decls>
      <text:p text:style-name="P30"/>
      <text:p text:style-name="P15">ОПРЕДЕЛЕНИЕ</text:p>
      <text:p text:style-name="P7"><text:span text:style-name="T1">ОБ ОТЛОЖЕНИИ РАССМОТРЕНИЯ ДЕЛА </text:span><text:span text:style-name="T4">№</text:span><text:span text:style-name="T7"> </text:span><text:span text:style-name="T9">1-</text:span><text:span text:style-name="T16">00-155/00-02-16</text:span><text:span text:style-name="T1"> </text:span></text:p>
      <text:p text:style-name="P9"/>
      <text:p text:style-name="P6"><text:span text:style-name="T30">«09» марта 20</text:span>17 г. <text:s text:c="97"/>г. Москва</text:p>
      <text:p text:style-name="P6"/>
      <text:p text:style-name="P16">Комиссия Федеральной антимонопольной службы по рассмотрению дела <text:span text:style-name="T12">№ </text:span><text:span text:style-name="T13">1-</text:span><text:span text:style-name="T17">00-155/00-02-16</text:span> о нарушении антимонопольного законодательства в составе: <text:span text:style-name="T34">&lt;...&gt;</text:span><text:span text:style-name="T10">,</text:span><text:span text:style-name="T9"> </text:span></text:p>
      <text:p text:style-name="P20"/>
      <text:p text:style-name="P22">УСТАНОВИЛА:</text:p>
      <text:p text:style-name="P22"/>
      <text:p text:style-name="P19">В процессе рассмотрения дела у Комиссии ФАС России возникла необходимость в<text:span text:style-name="T11"> получении дополнительных доказательств по делу № 1-00-155/00-02-16.</text:span></text:p>
      <text:p text:style-name="P17"><text:span text:style-name="T2">В соотве</text:span><text:span text:style-name="T1">тствии с частями 1 и 5 статьи 47 <text:s/></text:span><text:span text:style-name="T8">Федерального закона от 26.07.2006 № 135-ФЗ «О защите конкуренции» Комиссия ФАС России</text:span></text:p>
      <text:p text:style-name="P21"/>
      <text:p text:style-name="P23">ОПРЕДЕЛИЛА:</text:p>
      <text:p text:style-name="P23"/>
      <text:p text:style-name="P17"><text:span text:style-name="T4">1. </text:span><text:span text:style-name="T5">Отложить рассмотрение</text:span><text:span text:style-name="T31"> дела № </text:span><text:span text:style-name="T13">1-</text:span><text:span text:style-name="T17">00-155/00-02-16</text:span><text:span text:style-name="T31">.</text:span></text:p>
      <text:p text:style-name="P25"><text:span text:style-name="T19">2. Назначить рассмотрение дела № </text:span><text:span text:style-name="T20">1-</text:span><text:span text:style-name="T21">00-155/00-02-16</text:span><text:span text:style-name="T19"> на 28 апреля 2017 в 11:00 по адресу: </text:span><text:span text:style-name="T22">125993, г. Москва, ул. Садовая-Кудринская, д. 11, переговорная</text:span><text:span text:style-name="T23"> № </text:span><text:span text:style-name="T24">122-124</text:span><text:span text:style-name="T19">. </text:span></text:p>
      <text:p text:style-name="P26"><text:span text:style-name="T25">3. ПАО «Трансн</text:span><text:span text:style-name="T26">ефть» и АО «Транснефть-Урал» в срок до 2</text:span><text:span text:style-name="T29">0</text:span><text:span text:style-name="T26"> марта 2017 представить в ФАС России </text:span><text:span text:style-name="Основной_20_шрифт_20_абзаца"><text:span text:style-name="T26">информацию, ранее запрошенную определением ФАС России об отложении рассмотрения дела № 1-00-155/00-02-16 от 29.12.2016 № АГ/91558/16, а именно</text:span></text:span><text:span text:style-name="T26">: </text:span></text:p>
      <text:p text:style-name="P24">- информацию о проведенных ПАО «Транснефть» проверках всех нефтебаз за 2016 год, о выданных замечаниях по итогам проверок, акты проверок, согласованные планы мероприятий по устранению выявленных замечаний, результаты их устранения и т.п.;</text:p>
      <text:p text:style-name="P27"><text:span text:style-name="T25">- иные сведения, которые, по мнению ПАО «Транснефть» и АО «Транснефть-Урал», являются важными и могут иметь значение при рассмотрении дела № </text:span><text:span text:style-name="T27">1-</text:span><text:span text:style-name="T28">00-155/00-02-16</text:span><text:span text:style-name="T25">.</text:span></text:p>
      <text:list xml:id="list8513537744372816770" text:style-name="L1">
        <text:list-item>
          <text:list>
            <text:list-header>
              <text:p text:style-name="P31"><text:tab/></text:p>
            </text:list-header>
          </text:list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432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1cm" style:type="center"/>
          <style:tab-stop style:position="17.944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5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432B6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50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4501(1) </text:p></draw:text-box></draw:frame><draw:frame draw:style-name="Mfr2" draw:name="SpdBarcode" text:anchor-type="paragraph" svg:x="0cm" svg:width="3.6cm" svg:height="0.78cm" draw:z-index="3"><draw:image xlink:href="Pictures/10000201000000780000001A4A432B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03:33.60</meta:creation-date>
    <meta:generator>OpenOffice.org/3.4.1$Win32 OpenOffice.org_project/341m1$Build-9593</meta:generator>
    <dc:date>2017-03-14T19:10:28.91</dc:date>
    <meta:print-date>2017-03-10T13:20:02.66</meta:print-date>
    <meta:editing-duration>PT1M7S</meta:editing-duration>
    <meta:editing-cycles>2</meta:editing-cycles>
    <meta:document-statistic meta:table-count="0" meta:image-count="2" meta:object-count="0" meta:page-count="1" meta:paragraph-count="18" meta:word-count="192" meta:character-count="1517"/>
    <meta:user-defined meta:name="Поле 1"/>
    <meta:user-defined meta:name="Поле 2"/>
    <meta:user-defined meta:name="Поле 3"/>
    <meta:user-defined meta:name="Поле 4"/>
  </office:meta>
</office:document-meta>
</file>