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5A2F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8.724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8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0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9.287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.04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language-asian="ru" style:country-asian="RU"/>
    </style:style>
    <style:style style:name="T2" style:family="text">
      <style:text-properties style:language-asian="ru" style:country-asian="RU" style:font-name-complex="Times New Roman1"/>
    </style:style>
    <style:style style:name="T3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 fo:letter-spacing="-0.004cm" fo:language="ru" fo:country="RU" fo:font-style="normal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fo:font-style="normal" fo:font-weight="normal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fo:background-color="#ffffff" style:font-name-asian="Times New Roman1" style:language-asian="ru" style:country-asian="RU" style:font-name-complex="Times New Roman1"/>
    </style:style>
    <style:style style:name="T8" style:family="text">
      <style:text-properties fo:color="#000000" fo:language="en" fo:country="US" fo:font-style="normal" fo:font-weight="normal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letter-spacing="-0.004cm" style:language-asian="ru" style:country-asian="RU"/>
    </style:style>
    <style:style style:name="T14" style:family="text">
      <style:text-properties fo:font-variant="normal" fo:text-transform="none" fo:letter-spacing="-0.004cm" fo:background-color="transparent" style:language-asian="ru" style:country-asian="RU"/>
    </style:style>
    <style:style style:name="T15" style:family="text">
      <style:text-properties fo:font-variant="normal" fo:text-transform="none" fo:letter-spacing="-0.004cm" fo:background-color="transparent" style:font-name-asian="Arial1" style:language-asian="ru" style:country-asian="RU" style:font-name-complex="Times New Roman1"/>
    </style:style>
    <style:style style:name="T16" style:family="text">
      <style:text-properties fo:font-variant="normal" fo:text-transform="none" fo:letter-spacing="-0.004cm" fo:background-color="#ffffff" style:font-name-asian="Times New Roman" style:language-asian="ru" style:country-asian="RU" style:font-name-complex="Times New Roman"/>
    </style:style>
    <style:style style:name="T17" style:family="text">
      <style:text-properties fo:font-variant="normal" fo:text-transform="none" fo:letter-spacing="-0.004cm" style:font-name-asian="Arial1" style:language-asian="ru" style:country-asian="RU" style:font-name-complex="Arial1"/>
    </style:style>
    <style:style style:name="T18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font-variant="normal" fo:text-transform="none" fo:letter-spacing="normal" fo:background-color="#ffffff" style:language-asian="ru" style:country-asian="RU"/>
    </style:style>
    <style:style style:name="T24" style:family="text">
      <style:text-properties fo:font-variant="normal" fo:text-transform="none" fo:letter-spacing="normal" fo:background-color="#ffffff" style:language-asian="ru" style:country-asian="RU" style:font-name-complex="Times New Roman1"/>
    </style:style>
    <style:style style:name="T25" style:family="text">
      <style:text-properties fo:font-variant="normal" fo:text-transform="none" fo:letter-spacing="normal" fo:background-color="#ffffff" style:font-name-asian="Times New Roman" style:language-asian="ru" style:country-asian="RU" style:font-name-complex="Times New Roman"/>
    </style:style>
    <style:style style:name="T26" style:family="text">
      <style:text-properties fo:font-variant="normal" fo:text-transform="none" fo:letter-spacing="normal" fo:background-color="#ffffff" style:font-name-asian="Times New Roman" style:language-asian="ru" style:country-asian="RU" style:font-name-complex="Times New Roman1"/>
    </style:style>
    <style:style style:name="T27" style:family="text">
      <style:text-properties fo:font-variant="normal" fo:text-transform="none" fo:letter-spacing="normal" style:language-asian="ru" style:country-asian="RU"/>
    </style:style>
    <style:style style:name="T28" style:family="text">
      <style:text-properties fo:font-variant="normal" fo:text-transform="none" fo:letter-spacing="normal" style:language-asian="ru" style:country-asian="RU" style:font-weight-complex="bold"/>
    </style:style>
    <style:style style:name="T29" style:family="text">
      <style:text-properties fo:font-variant="normal" fo:text-transform="none" fo:letter-spacing="normal" style:language-asian="ru" style:country-asian="RU" style:font-name-complex="Times New Roman1"/>
    </style:style>
    <style:style style:name="T30" style:family="text">
      <style:text-properties fo:font-variant="normal" fo:text-transform="none" fo:letter-spacing="normal" fo:background-color="transparent" style:font-name-asian="Arial1" style:language-asian="ru" style:country-asian="RU" style:font-name-complex="Arial1"/>
    </style:style>
    <style:style style:name="T31" style:family="text">
      <style:text-properties fo:font-variant="normal" fo:text-transform="none" fo:letter-spacing="normal" fo:language="en" fo:country="US" style:language-asian="ru" style:country-asian="RU" style:font-name-complex="Times New Roman1"/>
    </style:style>
    <style:style style:name="T32" style:family="text">
      <style:text-properties fo:font-variant="normal" fo:text-transform="none" fo:letter-spacing="normal" fo:language="en" fo:country="US" fo:background-color="#ffffff" style:language-asian="ru" style:country-asian="RU" style:font-name-complex="Times New Roman1"/>
    </style:style>
    <style:style style:name="T33" style:family="text">
      <style:text-properties fo:font-variant="normal" fo:text-transform="none" style:language-asian="ru" style:country-asian="RU"/>
    </style:style>
    <style:style style:name="T34" style:family="text">
      <style:text-properties fo:letter-spacing="normal" style:language-asian="ru" style:country-asian="RU"/>
    </style:style>
    <style:style style:name="T35" style:family="text">
      <style:text-properties fo:letter-spacing="normal" style:language-asian="ru" style:country-asian="RU" style:font-weight-complex="bold"/>
    </style:style>
    <style:style style:name="T36" style:family="text">
      <style:text-properties fo:letter-spacing="normal" style:language-asian="ru" style:country-asian="RU" style:font-name-complex="Times New Roman1"/>
    </style:style>
    <style:style style:name="T37" style:family="text">
      <style:text-properties fo:letter-spacing="normal" style:font-name-asian="Arial1" style:language-asian="ru" style:country-asian="RU" style:font-name-complex="Arial1"/>
    </style:style>
    <style:style style:name="T38" style:family="text">
      <style:text-properties fo:letter-spacing="normal" fo:language="en" fo:country="US" style:language-asian="ru" style:country-asian="RU"/>
    </style:style>
    <style:style style:name="T39" style:family="text">
      <style:text-properties fo:letter-spacing="normal" fo:language="en" fo:country="US" style:language-asian="ru" style:country-asian="RU" style:font-name-complex="Times New Roman1"/>
    </style:style>
    <style:style style:name="T40" style:family="text">
      <style:text-properties fo:background-color="transparent" style:font-name-asian="Arial1" style:language-asian="ru" style:country-asian="RU" style:font-name-complex="Arial1"/>
    </style:style>
    <style:style style:name="T41" style:family="text">
      <style:text-properties fo:background-color="transparent" style:font-name-asian="Courier New" style:language-asian="ru" style:country-asian="RU" style:font-name-complex="Times New Roman1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weight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language="en" fo:country="US"/>
    </style:style>
    <style:style style:name="T46" style:family="text">
      <style:text-properties fo:language="en" fo:country="US" fo:background-color="transparent" style:font-name-asian="Courier New" style:language-asian="ru" style:country-asian="RU" style:font-name-complex="Times New Roman1"/>
    </style:style>
    <style:style style:name="T47" style:family="text">
      <style:text-properties fo:language="en" fo:country="US" fo:font-style="normal" fo:font-weight="normal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language="ru" fo:country="RU"/>
    </style:style>
    <style:style style:name="T49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43070d-342b-4964-90b6-546340313921" text:name="BossProviderVariable"/>
      </text:user-field-decls>
      <text:p text:style-name="P32"><text:span text:style-name="T43">ПОСТАНОВЛЕНИЕ</text:span></text:p>
      <text:p text:style-name="P28">о наложении штрафа по делу № 4-14.55-365/00-24-17 </text:p>
      <text:p text:style-name="P28">об административном правонарушении</text:p>
      <text:p text:style-name="P27"/>
      <text:p text:style-name="P29">«06» марта 2017 г. <text:s text:c="89"/>г. Москва</text:p>
      <text:p text:style-name="P29"/>
      <text:p text:style-name="P16"><text:span text:style-name="T3">Я, </text:span><text:span text:style-name="T4">заместитель начальника Юридического управления в сфере ГОЗ Федеральной антимонопольной службы Стуканов Денис Владимирович,</text:span><text:span text:style-name="T3"> рассмотрев материалы дела № 4-14.55-365/00-24-17 об административном правонарушении, возбужденного в отношении начальника лаборатории ООО «Агрофирма» </text:span><text:span text:style-name="T47">&lt;...&gt;</text:span><text:span text:style-name="T5"> </text:span><text:span text:style-name="T3">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</text:span></text:p>
      <text:p text:style-name="P17"/>
      <text:p text:style-name="P17"><text:s text:c="40"/>УСТАНОВИЛ:</text:p>
      <text:p text:style-name="P17"/>
      <text:p text:style-name="P16"><text:span text:style-name="T3">16.02.2016 в адрес ФАС России поступило постановление</text:span><text:span text:style-name="T6"> заместителя прокурора Фрунзенского района г. Иваново младшего советника юстиции </text:span><text:span text:style-name="T8">&lt;...&gt; </text:span><text:span text:style-name="T6"><text:s/></text:span><text:span text:style-name="T3">о возбуждении <text:s/>дела об административном правонарушении в отношении начальника лаборатории ООО «Агрофирма» </text:span><text:span text:style-name="T47">&lt;...&gt;</text:span><text:span text:style-name="T9"> от 07.02.2017 (далее — Постановление прокурора).</text:span></text:p>
      <text:p text:style-name="P18">Из представленных материалов следует, что в целях исполнения государственного оборонного заказа между ФКУ «ЦОУМТС МВД России» (далее — Заказчик) и ООО «Агрофирма» (далее — Поставщик) заключен государственный контракт № 0373100056016000683 от 20.12.2016 на поставку масла сливочного порционного (далее — Государственный контракт).</text:p>
      <text:p text:style-name="P18">Согласно преамбуле Государственного контракта он заключен руководствуясь требованиями Федерального закона от 29.12.2012 № 275-ФЗ «О государственном оборонном заказе».</text:p>
      <text:p text:style-name="P18">Таким образом, ООО «Агрофирма» является головным исполнителем по государственному оборонному заказу.</text:p>
      <text:p text:style-name="P18">В ходе рассмотрения дела установлено, что 20.12.2016 Поставщик осуществил поставку сливочного порционного масла в размере 10 080кг Заказчику в соответствии с товарной накладной № 11720.</text:p>
      <text:p text:style-name="P18">В соответствии с актом № 802 от 21.12.2016 поставка масла принята на ответственное хранение Заказчиком.</text:p>
      <text:p text:style-name="P18">22.12.2016, в целях исследования масла сливочного порционного, на соответствие нормам ТР ТС 021/2011 «О безопасности пищевой продукции», ТР ТС 033/2013 «О безопасности молока и молочной продукции», ГОСТ 32261-2013 был осуществлен отбор проб продукции, которые были направлены на исследование в Федеральную службу по ветеринарному и фитосанитарному <text:soft-page-break/>контролю.</text:p>
      <text:p text:style-name="P18">Протоколом лабораторных испытаний № 5788МВ от 30.12.2016 установлено, что проба масла сливочного порционного из партии 10 080 кг. не соответствует показателям качества по соотношению метиловых эфиров жирных кислот.</text:p>
      <text:p text:style-name="P18">В соответствии с пунктом 5.1 Государственного контракта Поставщик гарантирует качество и безопасность поставляемого товара в период гарантийного срока годности и хранения.</text:p>
      <text:p text:style-name="P18">Таким образом, установлено, что ООО «Агрофирма» 20.12.2016 поставил товар ненадлежащего качества.</text:p>
      <text:p text:style-name="P11"><text:span text:style-name="Основной_20_шрифт_20_абзаца"><text:span text:style-name="T7">Нарушение должностным лицом исполнителя условий государственного контракт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14"><text:span text:style-name="Основной_20_шрифт_20_абзаца"><text:span text:style-name="T13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12"><text:span text:style-name="Основной_20_шрифт_20_абзаца"><text:span text:style-name="T41">В соответствии с приказом генерального директора ООО «Агрофирма» от 25.11.2013 </text:span></text:span><text:span text:style-name="Основной_20_шрифт_20_абзаца"><text:span text:style-name="T46">&lt;...&gt; </text:span></text:span><text:span text:style-name="Основной_20_шрифт_20_абзаца"><text:span text:style-name="T41">принята на должность начальника лаборатории ООО «Агрофирма».</text:span></text:span></text:p>
      <text:p text:style-name="P12"><text:span text:style-name="Основной_20_шрифт_20_абзаца"><text:span text:style-name="T41">Согласно должностной инструкции начальника лаборатории ООО «Агрофирма» </text:span></text:span><text:span text:style-name="Основной_20_шрифт_20_абзаца"><text:span text:style-name="T46">&lt;...&gt;</text:span></text:span><text:span text:style-name="Основной_20_шрифт_20_абзаца"><text:span text:style-name="T41"> обязана организовывать проведение физических, химических, механических испытаний и микробиологических исследований с целью обеспечения лабораторного контроля соответствия качества готовой продукции действующим стандартам, техническим условиям, требованиям гигиенической безопасности.</text:span></text:span></text:p>
      <text:p text:style-name="P19"><text:span text:style-name="Основной_20_шрифт_20_абзаца"><text:span text:style-name="T18">С учетом изложенного, в действиях</text:span></text:span><text:span text:style-name="Основной_20_шрифт_20_абзаца"><text:span text:style-name="T19"> </text:span></text:span><text:span text:style-name="Основной_20_шрифт_20_абзаца"><text:span text:style-name="T20">начальника лаборатории ООО «Агрофирма» </text:span></text:span><text:span text:style-name="Основной_20_шрифт_20_абзаца"><text:span text:style-name="T22">&lt;...&gt;</text:span></text:span><text:span text:style-name="Основной_20_шрифт_20_абзаца"><text:span text:style-name="T21"> </text:span></text:span><text:span text:style-name="Основной_20_шрифт_20_абзаца"><text:span text:style-name="T18">установлен состав административного правонарушения, предусмотренного частью 1 статьи 14.55 КоАП, в части нарушения должностным лицом исполнителя</text:span></text:span><text:span text:style-name="Основной_20_шрифт_20_абзаца"><text:span text:style-name="T19"> условий государственного контракта, заключенного в целях выполнения государственного оборонного заказа, касающихся качества поставляемой продукции.</text:span></text:span></text:p>
      <text:p text:style-name="P9"><text:span text:style-name="Основной_20_шрифт_20_абзаца"><text:span text:style-name="T35">Вина д</text:span></text:span><text:span text:style-name="Основной_20_шрифт_20_абзаца"><text:span text:style-name="T34">олжностного лица — </text:span></text:span><text:span text:style-name="Основной_20_шрифт_20_абзаца"><text:span text:style-name="T36">начальника лаборатории ООО «Агрофирма» </text:span></text:span><text:span text:style-name="Основной_20_шрифт_20_абзаца"><text:span text:style-name="T39">&lt;...&gt;</text:span></text:span><text:span text:style-name="Основной_20_шрифт_20_абзаца"><text:span text:style-name="T37"> </text:span></text:span><text:span text:style-name="Основной_20_шрифт_20_абзаца"><text:span text:style-name="T34">в совершении данного правонарушения подтверждается материалами дела </text:span></text:span><text:span text:style-name="Основной_20_шрифт_20_абзаца"><text:span text:style-name="T1">№ 4-14.55-365/00-24-16</text:span></text:span><text:span text:style-name="Основной_20_шрифт_20_абзаца"><text:span text:style-name="T34"> об административном правонарушении.</text:span></text:span></text:p>
      <text:p text:style-name="P30"><text:span text:style-name="Основной_20_шрифт_20_абзаца"><text:span text:style-name="T23">Место совершения административного правонарушения — место исполнения своих должностных обязанностей </text:span></text:span><text:span text:style-name="Основной_20_шрифт_20_абзаца"><text:span text:style-name="T24">начальником лаборатории ООО «Агрофирма» </text:span></text:span><text:span text:style-name="Основной_20_шрифт_20_абзаца"><text:span text:style-name="T32">&lt;...&gt;</text:span></text:span><text:span text:style-name="Основной_20_шрифт_20_абзаца"><text:span text:style-name="T16">,</text:span></text:span><text:span text:style-name="Основной_20_шрифт_20_абзаца"><text:span text:style-name="T25"> а именно: </text:span></text:span><text:span text:style-name="Основной_20_шрифт_20_абзаца"><text:span text:style-name="T26">ООО «Агрофирма»</text:span></text:span><text:span text:style-name="Основной_20_шрифт_20_абзаца"><text:span text:style-name="T16">, ул. Парижской Коммуны, д. 62, г. Иваново, 153003</text:span></text:span></text:p>
      <text:p text:style-name="P13"><text:soft-page-break/><text:span text:style-name="Основной_20_шрифт_20_абзаца"><text:span text:style-name="T34">Время совершения правонарушения </text:span></text:span><text:span text:style-name="Основной_20_шрифт_20_абзаца"><text:span text:style-name="T2"><text:s/>— 20.12.2016.</text:span></text:span></text:p>
      <text:p text:style-name="P20">Срок давности привлечения к административной ответственности в соответствии со статьей 4.5 КоАП не истек.</text:p>
      <text:p text:style-name="P15"><text:span text:style-name="Основной_20_шрифт_20_абзаца"><text:span text:style-name="T27">Обстоятельства, смягчающие и отягчающие административную ответственность </text:span></text:span><text:span text:style-name="Основной_20_шрифт_20_абзаца"><text:span text:style-name="T28">д</text:span></text:span><text:span text:style-name="Основной_20_шрифт_20_абзаца"><text:span text:style-name="T27">олжностного лица — </text:span></text:span><text:span text:style-name="Основной_20_шрифт_20_абзаца"><text:span text:style-name="T29">начальника лаборатории ООО «Агрофирма» </text:span></text:span><text:span text:style-name="Основной_20_шрифт_20_абзаца"><text:span text:style-name="T31">&lt;...&gt;</text:span></text:span><text:span text:style-name="Основной_20_шрифт_20_абзаца"><text:span text:style-name="T27">, не выявлены.</text:span></text:span></text:p>
      <text:p text:style-name="P10"><text:span text:style-name="Основной_20_шрифт_20_абзаца"><text:span text:style-name="T14">Согласно пункту 1 статьи 3 </text:span></text:span><text:span text:style-name="Основной_20_шрифт_20_абзаца"><text:span text:style-name="T17">Федерального закона от 29.12.2012 № 275-ФЗ «О государственном оборонном заказе» </text:span></text:span><text:span text:style-name="Основной_20_шрифт_20_абзаца"><text:span text:style-name="T30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span></text:p>
      <text:p text:style-name="P13"><text:span text:style-name="Основной_20_шрифт_20_абзаца"><text:span text:style-name="T40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13"><text:span text:style-name="Основной_20_шрифт_20_абзаца"><text:span text:style-name="T34">Заместитель прокурора Фрунзенского района г. Иваново младший советник юстиции </text:span></text:span><text:span text:style-name="Основной_20_шрифт_20_абзаца"><text:span text:style-name="T38">&lt;...&gt;</text:span></text:span><text:span text:style-name="Основной_20_шрифт_20_абзаца"><text:span text:style-name="T34"> надлежащим образом уведомлен о дате, времени и месте рассмотрения дела.</text:span></text:span></text:p>
      <text:p text:style-name="P13"><text:span text:style-name="Основной_20_шрифт_20_абзаца"><text:span text:style-name="T38">&lt;...&gt;</text:span></text:span><text:span text:style-name="Основной_20_шрифт_20_абзаца"><text:span text:style-name="T34">, надлежащим образом уведомленная о дате, времени и месте рассмотрения дела, на рассмотрение не явилась, в адрес ФАС России направлена телеграмма о рассмотрении дела в отсутствие </text:span></text:span><text:span text:style-name="Основной_20_шрифт_20_абзаца"><text:span text:style-name="T38">&lt;...&gt;</text:span></text:span><text:span text:style-name="Основной_20_шрифт_20_абзаца"><text:span text:style-name="T34">.</text:span></text:span></text:p>
      <text:p text:style-name="P21"><text:span text:style-name="Основной_20_шрифт_20_абзаца"><text:span text:style-name="T15">На основании изложенного, руководствуясь статьями 4.1, 23.82, 29.7 и 29.9 КоАП,</text:span></text:span></text:p>
      <text:p text:style-name="P21"><text:span text:style-name="Основной_20_шрифт_20_абзаца"><text:span text:style-name="T15"/></text:span></text:p>
      <text:p text:style-name="P22"><text:span text:style-name="Основной_20_шрифт_20_абзаца"><text:span text:style-name="T33"><text:s text:c="47"/>ПОСТАНОВИЛ:</text:span></text:span></text:p>
      <text:p text:style-name="P23"><text:span text:style-name="T42">Признать должностное лицо - </text:span><text:span text:style-name="Основной_20_шрифт_20_абзаца"><text:span text:style-name="T10">начальника лаборатории ООО «Агрофирма» </text:span></text:span><text:span text:style-name="Основной_20_шрифт_20_абзаца"><text:span text:style-name="T11">&lt;...&gt;</text:span></text:span><text:span text:style-name="Основной_20_шрифт_20_абзаца"><text:span text:style-name="T12"> </text:span></text:span><text:span text:style-name="T42">виновным в совершении административного правонарушения, ответственность за которое предусмотрена частью 1 статьи 14.55 КоАП, и наложить на него штраф в размере 30 000 (тридцати тысяч) рублей, что является минимальным размером штрафа, налагаемого в соответствии с частью 1 статьи 14.55 КоАП. </text:span></text:p>
      <text:p text:style-name="P24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4">В соответствии с частью 5 статьи 3.5 КоАП сумма административного штрафа подлежит зачислению в бюджет в полном объёме.</text:p>
      <text:p text:style-name="P24">Реквизиты для уплаты административного штрафа:</text:p>
      <text:p text:style-name="P24">УИН начисления <text:span text:style-name="T44">16133031300000720097</text:span></text:p>
      <text:p text:style-name="P24">Получатель ИНН 7703516539 КПП 770301001</text:p>
      <text:p text:style-name="P24"><text:soft-page-break/>Межрегиональное операционное УФК</text:p>
      <text:p text:style-name="P23">(Для ФАС России л/с 04951001610)</text:p>
      <text:p text:style-name="P23">КБК 161 1 16 33010 01 6000 140</text:p>
      <text:p text:style-name="P23">ОКТМО 45380000</text:p>
      <text:p text:style-name="P23">Банк получателя</text:p>
      <text:p text:style-name="P23">Операционный департамент</text:p>
      <text:p text:style-name="P23">Банка России </text:p>
      <text:p text:style-name="P23">г. Москва 701</text:p>
      <text:p text:style-name="P23">БИК 044501002</text:p>
      <text:p text:style-name="P23">Расчётный счёт 40101810500000001901</text:p>
      <text:p text:style-name="P2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45">afofanov@fas.gov.ru,</text:span> stukanov@fas.gov.ru.</text:p>
      <text:p text:style-name="P23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3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3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3"/>
      <text:p text:style-name="P23"/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95A2F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395A2F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09:46:39.66</meta:creation-date>
    <meta:generator>OpenOffice.org/3.4.1$Win32 OpenOffice.org_project/341m1$Build-9593</meta:generator>
    <dc:date>2017-03-14T19:15:30.22</dc:date>
    <meta:document-statistic meta:table-count="0" meta:image-count="1" meta:object-count="0" meta:page-count="4" meta:paragraph-count="55" meta:word-count="1007" meta:character-count="8420"/>
    <meta:user-defined meta:name="Поле 1"/>
    <meta:user-defined meta:name="Поле 2"/>
    <meta:user-defined meta:name="Поле 3"/>
    <meta:user-defined meta:name="Поле 4"/>
  </office:meta>
</office:document-meta>
</file>