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C118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753cm" fo:margin-right="0cm" fo:text-indent="0cm" style:auto-text-indent="false"/>
    </style:style>
    <style:style style:name="P10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Heading_20_5">
      <style:paragraph-properties fo:text-align="start" style:justify-single-word="false"/>
      <style:text-properties style:font-size-complex="14pt"/>
    </style:style>
    <style:style style:name="P16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7c5661-e4a8-4027-a967-575ea8e49384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5"/>
      <text:p text:style-name="P12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кционерного общества «Негосударственный пенсионный фонд «Санкт-Петербург» (место нахождения: 190013, г. Санкт-Петербург, ул. </text:span><text:span text:style-name="T1">Рузовская, д. 8, корп. лит. Б</text:span><text:span text:style-name="T2">; основной вид деятельности – деятельность негосударственных пенсионных фондов) о получении предварительного согласия антимонопольного органа на приобретение доли в уставном капитале Общества с ограниченной ответственностью «Невский треугольник» (место нахождения: 197022, г. Санкт-Петербург, Аптекарская наб., д. 20, литер А; основной вид деятельности – предоставление посреднических услуг при купле-продаже недвижимого имущества за вознаграждение или на договорной основе) в размере 99,99 % и приняла решение об удовлетворении данного ходатайства.</text:span></text:p>
      <text:p text:style-name="P3"/>
      <text:h text:style-name="P15" text:outline-level="5"/>
      <text:h text:style-name="P16" text:outline-level="5">Р.А. Петросян</text:h>
      <text:p text:style-name="P6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C118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0C118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20:40:13.55</meta:creation-date>
    <meta:generator>OpenOffice.org/3.4.1$Win32 OpenOffice.org_project/341m1$Build-9593</meta:generator>
    <dc:date>2017-03-14T19:18:02.57</dc:date>
    <meta:document-statistic meta:table-count="0" meta:image-count="1" meta:object-count="0" meta:page-count="1" meta:paragraph-count="6" meta:word-count="112" meta:character-count="948"/>
    <meta:user-defined meta:name="Поле 1"/>
    <meta:user-defined meta:name="Поле 2"/>
    <meta:user-defined meta:name="Поле 3"/>
    <meta:user-defined meta:name="Поле 4"/>
  </office:meta>
</office:document-meta>
</file>