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3D9B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f634e-a9a1-4028-b2ab-611ba904fb8d" text:name="BossProviderVariable"/>
      </text:user-field-decls>
      <text:p text:style-name="P16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02.2017</text:span><text:span text:style-name="T5"> № 20-4-</text:span><text:span text:style-name="T6">4037207</text:span><text:span text:style-name="T5">-с, и приняла решение согласовать предельн</text:span><text:span text:style-name="T6">ые</text:span><text:span text:style-name="T5"> отпускные цены, заявленные на регистрацию </text:span><text:span text:style-name="T8">держателем или владельцем регистрационного удостоверения ОАО «Гедеон Рихтер» (Венгрия) (производство (все стадии) Гедеон Рихтер Румыния А.О.)</text:span><text:span text:style-name="T5">,</text:span><text:span text:style-name="T9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Индапамид лонг Рихтер (МНН — Индапамид), таблетки пролонгированного действия покрытые пленочной оболочкой, 1.5 мг, 15 шт - блистеры (2) - пачки картонные, производство готовой лекарственной формы, первичная и вторичная упаковка, организация, осуществляющая выпускающий контроль качества <text:span text:style-name="T9">Гедеон </text:span><text:span text:style-name="T9">Рихтер Румыния А.О., (Румыния)</text:span><text:span text:style-name="T5">,</text:span> в размере <text:span text:style-name="T10">99,47</text:span> руб.</text:p>
      <text:p text:style-name="P8"><text:tab/>2. Индапамид лонг Рихтер (МНН — Индапамид), таблетки пролонгированного действия покрытые пленочной оболочкой, 1.5 мг, 15 шт - блистеры (2) - пачки картонные, производство готовой лекарственной формы, первичная и вторичная упаковка <text:span text:style-name="T9">Гедеон Рихтер Румыния А.О., (Румыния), </text:span>организация, осуществляющая выпускающий контроль качества <text:span text:style-name="T8">ОАО «Гедеон Рихтер» (Венгрия)</text:span><text:span text:style-name="T5">,</text:span> в размере<text:line-break/><text:span text:style-name="T10">99,47</text:span> руб.</text:p>
      <text:p text:style-name="P8"/>
      <text:p text:style-name="P8"/>
      <text:p text:style-name="P8"/>
      <text:p text:style-name="P9">А.Б. Кашеваров</text:p>
      <text:p text:style-name="P10"/>
      <text:p text:style-name="P11"/>
      <text:p text:style-name="P11"/>
      <text:p text:style-name="P11"/>
      <text:p text:style-name="P11"/>
      <text:p text:style-name="P11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3D9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48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4856(1) </text:p></draw:text-box></draw:frame><draw:frame draw:style-name="Mfr2" draw:name="SpdBarcode" text:anchor-type="paragraph" svg:x="0cm" svg:width="3.6cm" svg:height="0.78cm" draw:z-index="1"><draw:image xlink:href="Pictures/10000201000000780000001A593D9B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53:27.84</meta:creation-date>
    <meta:generator>OpenOffice.org/3.4.1$Win32 OpenOffice.org_project/341m1$Build-9593</meta:generator>
    <meta:editing-duration>P0D</meta:editing-duration>
    <meta:editing-cycles>1</meta:editing-cycles>
    <dc:date>2017-03-14T19:19:22.94</dc:date>
    <meta:document-statistic meta:table-count="0" meta:image-count="1" meta:object-count="0" meta:page-count="1" meta:paragraph-count="11" meta:word-count="208" meta:character-count="1772"/>
    <meta:user-defined meta:name="Поле 1"/>
    <meta:user-defined meta:name="Поле 2"/>
    <meta:user-defined meta:name="Поле 3"/>
    <meta:user-defined meta:name="Поле 4"/>
  </office:meta>
</office:document-meta>
</file>