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31F57D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Footer">
      <style:paragraph-properties fo:text-align="justify" style:justify-single-word="false"/>
    </style:style>
    <style:style style:name="P3" style:family="paragraph" style:parent-style-name="Frame_20_contents">
      <style:paragraph-properties fo:margin-top="0cm" fo:margin-bottom="0.212cm"/>
    </style:style>
    <style:style style:name="P4" style:family="paragraph" style:parent-style-name="Standard">
      <style:paragraph-properties fo:margin-left="9.405cm" fo:margin-right="0cm" fo:margin-top="0cm" fo:margin-bottom="0cm" fo:text-indent="0cm" style:auto-text-indent="false"/>
      <style:text-properties fo:font-size="14pt" fo:background-color="#ffffff" style:font-size-asian="14pt" style:font-size-complex="14pt"/>
    </style:style>
    <style:style style:name="P5" style:family="paragraph" style:parent-style-name="Standard">
      <style:paragraph-properties fo:margin-left="9.405cm" fo:margin-right="0cm" fo:margin-top="0cm" fo:margin-bottom="0cm" style:line-height-at-least="0.176cm" fo:text-indent="0cm" style:auto-text-indent="false"/>
      <style:text-properties fo:font-size="14pt" fo:background-color="#ffffff" style:font-size-asian="14pt" style:font-size-complex="14pt"/>
    </style:style>
    <style:style style:name="P6" style:family="paragraph" style:parent-style-name="Standard">
      <style:paragraph-properties fo:margin-left="9.405cm" fo:margin-right="0cm" fo:margin-top="0cm" fo:margin-bottom="0cm" style:line-height-at-least="0.176cm" fo:text-align="justify" style:justify-single-word="false" fo:text-indent="0cm" style:auto-text-indent="false">
        <style:tab-stops>
          <style:tab-stop style:position="10.64cm"/>
        </style:tab-stops>
      </style:paragraph-properties>
      <style:text-properties fo:font-size="14pt" fo:background-color="#ffffff" style:font-name-asian="Segoe Print" style:font-size-asian="14pt" style:font-name-complex="Segoe Print" style:font-size-complex="14pt"/>
    </style:style>
    <style:style style:name="P7" style:family="paragraph" style:parent-style-name="Standard">
      <style:paragraph-properties fo:margin-left="9.416cm" fo:margin-right="0cm" fo:margin-top="0cm" fo:margin-bottom="0cm" fo:text-align="justify" style:justify-single-word="false" fo:text-indent="0cm" style:auto-text-indent="false">
        <style:tab-stops>
          <style:tab-stop style:position="10.65cm"/>
        </style:tab-stops>
      </style:paragraph-properties>
      <style:text-properties fo:font-size="14pt" fo:background-color="#ffffff" style:font-name-asian="Segoe Print" style:font-size-asian="14pt" style:font-name-complex="Segoe Print" style:font-size-complex="14pt"/>
    </style:style>
    <style:style style:name="P8" style:family="paragraph" style:parent-style-name="Standard">
      <style:paragraph-properties fo:margin-left="10.933cm" fo:margin-right="0cm" fo:margin-top="0cm" fo:margin-bottom="0cm" style:line-height-at-least="0.176cm" fo:text-align="start" style:justify-single-word="false" fo:text-indent="0cm" style:auto-text-indent="false" style:text-autospace="none"/>
      <style:text-properties fo:font-size="14pt" fo:background-color="#ffffff" style:font-name-asian="Segoe Print" style:font-size-asian="14pt" style:font-name-complex="Segoe Print" style:font-size-complex="14pt"/>
    </style:style>
    <style:style style:name="P9" style:family="paragraph" style:parent-style-name="Standard">
      <style:paragraph-properties fo:margin-left="0cm" fo:margin-right="0cm" fo:margin-top="0cm" fo:margin-bottom="0cm" style:line-height-at-least="0.176cm" fo:text-align="justify" style:justify-single-word="false" fo:text-indent="1.494cm" style:auto-text-indent="false"/>
      <style:text-properties style:use-window-font-color="true" style:font-name="Times New Roman1" fo:font-size="14pt" fo:font-weight="normal" fo:background-color="#ffffff" style:font-name-asian="Times New Roman1" style:font-size-asian="14pt" style:font-weight-asian="normal" style:font-name-complex="Times New Roman1" style:font-size-complex="14pt"/>
    </style:style>
    <style:style style:name="P10" style:family="paragraph" style:parent-style-name="Standard">
      <style:paragraph-properties fo:margin-left="0cm" fo:margin-right="0cm" fo:margin-top="0cm" fo:margin-bottom="0cm" style:line-height-at-least="0.176cm" fo:text-align="justify" style:justify-single-word="false" fo:text-indent="1.494cm" style:auto-text-indent="false" style:text-autospace="none">
        <style:tab-stops>
          <style:tab-stop style:position="16.919cm"/>
          <style:tab-stop style:position="17.284cm"/>
        </style:tab-stops>
      </style:paragraph-properties>
    </style:style>
    <style:style style:name="P11" style:family="paragraph" style:parent-style-name="Standard">
      <style:paragraph-properties fo:margin-left="0cm" fo:margin-right="0cm" fo:margin-top="0cm" fo:margin-bottom="0cm" fo:line-height="0.6cm" fo:text-align="justify" style:justify-single-word="false" fo:text-indent="1.494cm" style:auto-text-indent="false">
        <style:tab-stops>
          <style:tab-stop style:position="16.919cm"/>
          <style:tab-stop style:position="17.284cm"/>
        </style:tab-stops>
      </style:paragraph-properties>
    </style:style>
    <style:style style:name="P12" style:family="paragraph" style:parent-style-name="Text_20_body">
      <style:paragraph-properties fo:margin-left="0cm" fo:margin-right="0cm" fo:margin-top="0cm" fo:margin-bottom="0cm" style:line-height-at-least="0.176cm" fo:text-align="justify" style:justify-single-word="false" fo:text-indent="1.494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3" style:family="paragraph" style:parent-style-name="Standard">
      <style:paragraph-properties fo:margin-left="0cm" fo:margin-right="0cm" fo:margin-top="0cm" fo:margin-bottom="0cm" style:line-height-at-least="0.176cm" fo:text-align="justify" style:justify-single-word="false" fo:text-indent="1.501cm" style:auto-text-indent="false" fo:background-color="transparent" style:text-autospace="none">
        <style:background-image/>
      </style:paragraph-properties>
    </style:style>
    <style:style style:name="P14" style:family="paragraph" style:parent-style-name="Text_20_body">
      <style:paragraph-properties fo:margin-left="0cm" fo:margin-right="0cm" fo:margin-top="0cm" fo:margin-bottom="0cm" style:line-height-at-least="0.176cm" fo:text-align="justify" style:justify-single-word="false" fo:text-indent="1.501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P15" style:family="paragraph" style:parent-style-name="Standard">
      <style:paragraph-properties fo:margin-top="0cm" fo:margin-bottom="0cm" style:line-height-at-least="0.176cm" fo:text-align="center" style:justify-single-word="false" fo:background-color="transparent" style:text-autospace="none">
        <style:background-image/>
      </style:paragraph-properties>
    </style:style>
    <style:style style:name="P16" style:family="paragraph" style:parent-style-name="Standard">
      <style:paragraph-properties fo:margin-top="0cm" fo:margin-bottom="0cm" style:line-height-at-least="0.176cm" fo:text-align="center" style:justify-single-word="false" fo:background-color="transparent" style:text-autospace="none">
        <style:background-image/>
      </style:paragraph-properties>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17"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8" style:family="paragraph" style:parent-style-name="Text_20_body">
      <style:paragraph-properties fo:margin-top="0cm" fo:margin-bottom="0cm" style:line-height-at-least="0.176cm"/>
      <style:text-properties fo:font-size="14pt" fo:background-color="#ffffff" style:font-size-asian="14pt" style:font-size-complex="14pt"/>
    </style:style>
    <style:style style:name="P19" style:family="paragraph" style:parent-style-name="Text_20_body">
      <style:paragraph-properties fo:margin-top="0cm" fo:margin-bottom="0cm" style:line-height-at-least="0.176cm" fo:text-align="justify"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20" style:family="paragraph" style:parent-style-name="Text_20_body">
      <style:paragraph-properties fo:margin-top="0cm" fo:margin-bottom="0cm" fo:text-align="justify" style:justify-single-word="false"/>
      <style:text-properties fo:color="#000000" fo:font-size="10pt" style:font-size-asian="10pt" style:font-size-complex="10pt"/>
    </style:style>
    <style:style style:name="P21" style:family="paragraph" style:parent-style-name="Text_20_body">
      <style:paragraph-properties fo:margin-top="0cm" fo:margin-bottom="0cm" fo:text-align="justify" style:justify-single-word="false"/>
    </style:style>
    <style:style style:name="P22" style:family="paragraph" style:parent-style-name="Standard">
      <style:paragraph-properties fo:margin-left="0cm" fo:margin-right="0cm" fo:margin-top="0cm" fo:margin-bottom="0cm" style:line-height-at-least="0.176cm"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2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fo:font-weight="normal" fo:background-color="#ffffff"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176cm" fo:text-align="justify" style:justify-single-word="false" fo:text-indent="1.508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26" style:family="paragraph" style:parent-style-name="Text_20_body">
      <style:paragraph-properties fo:margin-left="0.081cm" fo:margin-right="0cm" fo:margin-top="0cm" fo:margin-bottom="0cm" style:line-height-at-least="0.176cm" fo:text-align="center" style:justify-single-word="false" fo:text-indent="0cm" style:auto-text-indent="false"/>
      <style:text-properties fo:font-size="14pt" fo:font-weight="bold" fo:background-color="#ffffff" style:font-size-asian="14pt" style:font-weight-asian="bold" style:font-size-complex="14pt" style:font-weight-complex="bold"/>
    </style:style>
    <style:style style:name="P27" style:family="paragraph" style:parent-style-name="Text_20_body">
      <style:paragraph-properties fo:margin-left="0.157cm" fo:margin-right="0.104cm" fo:margin-top="0cm" fo:margin-bottom="0cm" style:line-height-at-least="0.176cm" fo:text-align="center" style:justify-single-word="false" fo:text-indent="0cm" style:auto-text-indent="false"/>
    </style:style>
    <style:style style:name="P28" style:family="paragraph" style:parent-style-name="Text_20_body">
      <style:paragraph-properties fo:margin-left="0cm" fo:margin-right="0cm" fo:margin-top="0cm" fo:margin-bottom="0cm" fo:text-align="justify" style:justify-single-word="false" fo:text-indent="1.568cm" style:auto-text-indent="false"/>
      <style:text-properties fo:color="#000000" fo:font-size="14pt" fo:font-weight="normal" fo:background-color="#ffffff" style:font-size-asian="14pt" style:font-weight-asian="normal" style:font-size-complex="14pt" style:font-weight-complex="normal"/>
    </style:style>
    <style:style style:name="P29" style:family="paragraph" style:parent-style-name="Text_20_body">
      <style:paragraph-properties fo:margin-left="0cm" fo:margin-right="0cm" fo:margin-top="0cm" fo:margin-bottom="0cm" fo:text-align="justify" style:justify-single-word="false" fo:text-indent="1.568cm" style:auto-text-indent="false"/>
    </style:style>
    <style:style style:name="P30" style:family="paragraph" style:parent-style-name="Text_20_body">
      <style:paragraph-properties fo:margin-left="0cm" fo:margin-right="0cm" fo:margin-top="0cm" fo:margin-bottom="0cm" style:line-height-at-least="0.176cm" fo:text-align="justify" style:justify-single-word="false" fo:text-indent="1.568cm" style:auto-text-indent="false" fo:background-color="transparent" style:text-autospace="none">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603cm" style:auto-text-indent="false" fo:background-color="#ffffff" style:text-autospace="none">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2cm" style:auto-text-indent="false" fo:background-color="transparent" style:text-autospace="none">
        <style:tab-stops>
          <style:tab-stop style:position="0.901cm"/>
        </style:tab-stops>
        <style:background-image/>
      </style:paragraph-properties>
    </style:style>
    <style:style style:name="P33" style:family="paragraph" style:parent-style-name="Text_20_body">
      <style:paragraph-properties fo:margin-left="0cm" fo:margin-right="0cm" fo:margin-top="0cm" fo:margin-bottom="0cm" fo:text-align="justify" style:justify-single-word="false" fo:text-indent="1.545cm" style:auto-text-indent="false">
        <style:tab-stops>
          <style:tab-stop style:position="2.305cm"/>
          <style:tab-stop style:position="2.593cm"/>
        </style:tab-stops>
      </style:paragraph-properties>
    </style:style>
    <style:style style:name="P34" style:family="paragraph" style:parent-style-name="Text_20_body">
      <style:paragraph-properties fo:margin-left="0cm" fo:margin-right="0cm" fo:margin-top="0cm" fo:margin-bottom="0cm" fo:text-align="justify" style:justify-single-word="false" fo:text-indent="1.545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35" style:family="paragraph" style:parent-style-name="Text_20_body">
      <style:paragraph-properties fo:margin-left="0cm" fo:margin-right="0cm" fo:margin-top="0cm" fo:margin-bottom="0cm" fo:text-align="justify" style:justify-single-word="false" fo:text-indent="1.545cm" style:auto-text-indent="false">
        <style:tab-stops>
          <style:tab-stop style:position="2.305cm"/>
          <style:tab-stop style:position="2.593cm"/>
        </style:tab-stops>
      </style:paragraph-properties>
      <style:text-properties fo:color="#000000" fo:font-size="14pt" fo:background-color="#ffffff" style:font-size-asian="14pt" style:font-size-complex="14pt"/>
    </style:style>
    <style:style style:name="P36" style:family="paragraph" style:parent-style-name="Text_20_body">
      <style:paragraph-properties fo:margin-left="0cm" fo:margin-right="0cm" fo:margin-top="0cm" fo:margin-bottom="0cm" fo:text-align="justify" style:justify-single-word="false" fo:text-indent="1.545cm" style:auto-text-indent="false">
        <style:tab-stops>
          <style:tab-stop style:position="2.305cm"/>
          <style:tab-stop style:position="2.593cm"/>
        </style:tab-stops>
      </style:paragraph-properties>
      <style:text-properties fo:color="#000000" fo:font-size="14pt" fo:language="ru" fo:country="RU" fo:background-color="#ffffff" style:font-size-asian="14pt" style:font-size-complex="14pt"/>
    </style:style>
    <style:style style:name="P37" style:family="paragraph" style:parent-style-name="Text_20_body">
      <style:paragraph-properties fo:margin-left="0cm" fo:margin-right="0cm" fo:margin-top="0cm" fo:margin-bottom="0cm" fo:line-height="105%" fo:text-align="justify" style:justify-single-word="false" fo:orphans="0" fo:widows="0" fo:text-indent="1.545cm" style:auto-text-indent="false">
        <style:tab-stops>
          <style:tab-stop style:position="2.305cm"/>
          <style:tab-stop style:position="2.593cm"/>
        </style:tab-stops>
      </style:paragraph-properties>
    </style:style>
    <style:style style:name="P38" style:family="paragraph" style:parent-style-name="Text_20_body">
      <style:paragraph-properties fo:margin-left="0cm" fo:margin-right="0cm" fo:margin-top="0cm" fo:margin-bottom="0cm" fo:text-align="justify" style:justify-single-word="false" fo:text-indent="1.468cm" style:auto-text-indent="false"/>
    </style:style>
    <style:style style:name="P39" style:family="paragraph" style:parent-style-name="Text_20_body">
      <style:paragraph-properties fo:margin-left="0cm" fo:margin-right="0cm" fo:margin-top="0cm" fo:margin-bottom="0cm" fo:text-align="justify" style:justify-single-word="false" fo:text-indent="1.468cm" style:auto-text-indent="false">
        <style:tab-stops>
          <style:tab-stop style:position="2.305cm"/>
          <style:tab-stop style:position="2.593cm"/>
        </style:tab-stops>
      </style:paragraph-properties>
    </style:style>
    <style:style style:name="P40" style:family="paragraph" style:parent-style-name="Text_20_body">
      <style:paragraph-properties fo:margin-left="0cm" fo:margin-right="0cm" fo:margin-top="0cm" fo:margin-bottom="0cm" fo:line-height="105%" fo:text-align="justify" style:justify-single-word="false" fo:orphans="0" fo:widows="0" fo:text-indent="1.468cm" style:auto-text-indent="false">
        <style:tab-stops>
          <style:tab-stop style:position="2.305cm"/>
          <style:tab-stop style:position="2.593cm"/>
        </style:tab-stops>
      </style:paragraph-properties>
      <style:text-properties fo:color="#000000" fo:font-size="14pt" fo:background-color="#ffffff" style:font-size-asian="14pt" style:font-size-complex="14pt"/>
    </style:style>
    <style:style style:name="P41" style:family="paragraph" style:parent-style-name="Text_20_body">
      <style:paragraph-properties fo:margin-left="0cm" fo:margin-right="0cm" fo:margin-top="0cm" fo:margin-bottom="0cm" fo:text-align="justify" style:justify-single-word="false" fo:text-indent="1.468cm" style:auto-text-indent="false"/>
      <style:text-properties fo:color="#000000" fo:font-size="14pt" fo:background-color="#ffffff" style:font-size-asian="14pt" style:font-size-complex="14pt"/>
    </style:style>
    <style:style style:name="P42" style:family="paragraph" style:parent-style-name="Text_20_body">
      <style:paragraph-properties fo:margin-left="0cm" fo:margin-right="0cm" fo:margin-top="0cm" fo:margin-bottom="0cm" fo:text-align="justify" style:justify-single-word="false" fo:text-indent="1.468cm" style:auto-text-indent="false">
        <style:tab-stops>
          <style:tab-stop style:position="2.305cm"/>
          <style:tab-stop style:position="2.593cm"/>
        </style:tab-stops>
      </style:paragraph-properties>
      <style:text-properties fo:color="#000000" fo:font-size="14pt" fo:background-color="#ffffff" style:font-size-asian="14pt" style:font-size-complex="14pt"/>
    </style:style>
    <style:style style:name="P43" style:family="paragraph" style:parent-style-name="Text_20_body">
      <style:paragraph-properties fo:margin-left="0cm" fo:margin-right="0cm" fo:margin-top="0cm" fo:margin-bottom="0cm" fo:text-align="justify" style:justify-single-word="false" fo:orphans="0" fo:widows="0" fo:text-indent="1.468cm" style:auto-text-indent="false">
        <style:tab-stops>
          <style:tab-stop style:position="2.305cm"/>
          <style:tab-stop style:position="2.593cm"/>
        </style:tab-stops>
      </style:paragraph-properties>
      <style:text-properties fo:color="#000000" fo:font-size="14pt" fo:background-color="#ffffff" style:font-size-asian="14pt" style:font-size-complex="14pt"/>
    </style:style>
    <style:style style:name="P44" style:family="paragraph" style:parent-style-name="Text_20_body">
      <style:paragraph-properties fo:margin-left="0cm" fo:margin-right="0cm" fo:margin-top="0cm" fo:margin-bottom="0cm" fo:line-height="105%" fo:text-align="justify" style:justify-single-word="false" fo:orphans="0" fo:widows="0" fo:text-indent="1.468cm" style:auto-text-indent="false">
        <style:tab-stops>
          <style:tab-stop style:position="2.305cm"/>
          <style:tab-stop style:position="2.593cm"/>
        </style:tab-stops>
      </style:paragraph-properties>
      <style:text-properties fo:color="#000000" fo:font-size="14pt" fo:language="ru" fo:country="RU" fo:background-color="#ffffff" style:font-size-asian="14pt" style:font-size-complex="14pt"/>
    </style:style>
    <style:style style:name="P45" style:family="paragraph" style:parent-style-name="Text_20_body">
      <style:paragraph-properties fo:margin-left="0cm" fo:margin-right="0cm" fo:margin-top="0cm" fo:margin-bottom="0cm" fo:line-height="105%" fo:text-align="justify" style:justify-single-word="false" fo:orphans="0" fo:widows="0" fo:text-indent="1.468cm" style:auto-text-indent="false">
        <style:tab-stops>
          <style:tab-stop style:position="2.305cm"/>
          <style:tab-stop style:position="2.593cm"/>
        </style:tab-stops>
      </style:paragraph-properties>
    </style:style>
    <style:style style:name="P46" style:family="paragraph" style:parent-style-name="Text_20_body">
      <style:paragraph-properties fo:margin-left="0cm" fo:margin-right="0cm" fo:margin-top="0cm" fo:margin-bottom="0cm" fo:text-align="justify" style:justify-single-word="false" fo:text-indent="1.468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47" style:family="paragraph" style:parent-style-name="Text_20_body">
      <style:paragraph-properties fo:margin-left="0cm" fo:margin-right="0cm" fo:margin-top="0cm" fo:margin-bottom="0cm" fo:line-height="105%" fo:text-align="justify" style:justify-single-word="false" fo:text-indent="1.468cm" style:auto-text-indent="false">
        <style:tab-stops>
          <style:tab-stop style:position="2.305cm"/>
          <style:tab-stop style:position="2.593cm"/>
        </style:tab-stops>
      </style:paragraph-properties>
      <style:text-properties fo:font-size="14pt" fo:background-color="#ffffff" style:font-size-asian="14pt" style:font-size-complex="14pt"/>
    </style:style>
    <style:style style:name="P48" style:family="paragraph" style:parent-style-name="Text_20_body">
      <style:paragraph-properties fo:margin-left="0cm" fo:margin-right="0cm" fo:margin-top="0cm" fo:margin-bottom="0cm" style:line-height-at-least="0.176cm" fo:text-align="justify" style:justify-single-word="false" fo:text-indent="1.561cm" style:auto-text-indent="false" fo:background-color="transparent" style:text-autospace="none">
        <style:tab-stops>
          <style:tab-stop style:position="0.901cm"/>
        </style:tab-stops>
        <style:background-image/>
      </style:paragraph-properties>
    </style:style>
    <style:style style:name="P49" style:family="paragraph" style:parent-style-name="Text_20_body">
      <style:paragraph-properties fo:margin-top="0.049cm" fo:margin-bottom="0cm" fo:text-align="justify" style:justify-single-word="false"/>
      <style:text-properties fo:background-color="#ffffff"/>
    </style:style>
    <style:style style:name="P50" style:family="paragraph" style:parent-style-name="Text_20_body">
      <style:paragraph-properties fo:margin-top="0.049cm" fo:margin-bottom="0cm" fo:text-align="center" style:justify-single-word="false"/>
      <style:text-properties fo:background-color="#ffffff"/>
    </style:style>
    <style:style style:name="P51" style:family="paragraph" style:parent-style-name="Text_20_body">
      <style:paragraph-properties fo:margin-top="0.049cm" fo:margin-bottom="0cm" fo:text-align="center" style:justify-single-word="false"/>
    </style:style>
    <style:style style:name="P52" style:family="paragraph" style:parent-style-name="Text_20_body">
      <style:paragraph-properties fo:margin-left="0cm" fo:margin-right="0cm" fo:margin-top="0.049cm" fo:margin-bottom="0cm" fo:text-align="justify" style:justify-single-word="false" fo:text-indent="1.519cm" style:auto-text-indent="false"/>
    </style:style>
    <style:style style:name="P53" style:family="paragraph" style:parent-style-name="Text_20_body">
      <style:paragraph-properties fo:margin-left="0cm" fo:margin-right="0cm" fo:margin-top="0.049cm" fo:margin-bottom="0cm" fo:text-align="justify" style:justify-single-word="false" fo:text-indent="1.519cm" style:auto-text-indent="false"/>
      <style:text-properties fo:color="#000000" fo:font-size="14pt" fo:background-color="#ffffff" style:font-size-asian="14pt" style:font-size-complex="14pt"/>
    </style:style>
    <style:style style:name="P54" style:family="paragraph" style:parent-style-name="Text_20_body">
      <style:paragraph-properties fo:margin-left="0cm" fo:margin-right="0cm" fo:margin-top="0.101cm" fo:margin-bottom="0.101cm" fo:text-align="justify" style:justify-single-word="false" fo:text-indent="1.519cm" style:auto-text-indent="false"/>
    </style:style>
    <style:style style:name="P55" style:family="paragraph" style:parent-style-name="Text_20_body">
      <style:paragraph-properties fo:margin-left="0cm" fo:margin-right="0cm" fo:margin-top="0cm" fo:margin-bottom="0cm" style:line-height-at-least="0.176cm" fo:text-align="justify" style:justify-single-word="false" fo:text-indent="1.519cm" style:auto-text-indent="false" fo:background-color="transparent" style:text-autospace="none">
        <style:tab-stops>
          <style:tab-stop style:position="1.27cm"/>
          <style:tab-stop style:position="2cm"/>
        </style:tab-stops>
        <style:background-image/>
      </style:paragraph-properties>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P56" style:family="paragraph" style:parent-style-name="Text_20_body">
      <style:paragraph-properties fo:margin-top="0.101cm" fo:margin-bottom="0.101cm" style:line-height-at-least="0.176cm" fo:text-align="justify" style:justify-single-word="false" fo:background-color="#ffffff" style:text-autospace="none">
        <style:tab-stops>
          <style:tab-stop style:position="0.901cm"/>
        </style:tab-stops>
        <style:background-image/>
      </style:paragraph-properties>
    </style:style>
    <style:style style:name="P57" style:family="paragraph" style:parent-style-name="Text_20_body">
      <style:paragraph-properties fo:margin-top="0.101cm" fo:margin-bottom="0cm" style:line-height-at-least="0.176cm" fo:text-align="end" style:justify-single-word="false"/>
    </style:style>
    <style:style style:name="P58" style:family="paragraph" style:parent-style-name="Text_20_body">
      <style:paragraph-properties fo:margin-top="0.101cm" fo:margin-bottom="0cm" style:line-height-at-least="0.176cm"/>
      <style:text-properties fo:font-size="14pt" fo:background-color="#ffffff" style:font-size-asian="14pt" style:font-size-complex="14pt"/>
    </style:style>
    <style:style style:name="P59" style:family="paragraph" style:parent-style-name="Text_20_body">
      <style:paragraph-properties fo:margin-top="0.101cm" fo:margin-bottom="0cm" style:line-height-at-least="0.176cm" fo:text-align="end" style:justify-single-word="false"/>
      <style:text-properties fo:font-size="14pt" fo:background-color="#ffffff" style:font-size-asian="14pt" style:font-size-complex="14pt"/>
    </style:style>
    <style:style style:name="P60" style:family="paragraph" style:parent-style-name="Standard">
      <style:paragraph-properties fo:margin-left="0cm" fo:margin-right="0cm" fo:margin-top="0cm" fo:margin-bottom="0cm" fo:line-height="0.6cm" fo:text-align="justify" style:justify-single-word="false" fo:text-indent="1.494cm" style:auto-text-indent="false">
        <style:tab-stops>
          <style:tab-stop style:position="16.919cm"/>
          <style:tab-stop style:position="17.284cm"/>
        </style:tab-stops>
      </style:paragraph-properties>
    </style:style>
    <style:style style:name="P61" style:family="paragraph" style:parent-style-name="Text_20_body">
      <style:paragraph-properties fo:margin-left="0cm" fo:margin-right="0cm" fo:margin-top="0cm" fo:margin-bottom="0cm" style:line-height-at-least="0.176cm" fo:text-align="justify" style:justify-single-word="false" fo:text-indent="1.494cm" style:auto-text-indent="false"/>
      <style:text-properties style:use-window-font-color="true" fo:font-size="14pt" fo:language="en" fo:country="US" fo:background-color="#ffffff" style:font-size-asian="14pt" style:font-size-complex="14pt"/>
    </style:style>
    <style:style style:name="P62" style:family="paragraph" style:parent-style-name="Text_20_body" style:list-style-name="WW8Num1">
      <style:paragraph-properties fo:margin-left="0.079cm" fo:margin-right="0cm" fo:margin-top="0cm" fo:margin-bottom="0cm" style:line-height-at-least="0.176cm" fo:text-align="justify" style:justify-single-word="false" fo:text-indent="1.545cm" style:auto-text-indent="false" fo:background-color="transparent" style:text-autospace="none">
        <style:tab-stops>
          <style:tab-stop style:position="2.385cm"/>
          <style:tab-stop style:position="2.672cm"/>
        </style:tab-stops>
        <style:background-image/>
      </style:paragraph-properties>
    </style:style>
    <style:style style:name="P63" style:family="paragraph" style:parent-style-name="Text_20_body" style:list-style-name="WW8Num1">
      <style:paragraph-properties fo:margin-left="0.131cm" fo:margin-right="0cm" fo:margin-top="0cm" fo:margin-bottom="0cm" fo:text-align="justify" style:justify-single-word="false" fo:text-indent="1.468cm" style:auto-text-indent="false"/>
      <style:text-properties fo:color="#000000" fo:font-size="14pt" fo:background-color="#ffffff" style:font-size-asian="14pt" style:font-size-complex="14pt"/>
    </style:style>
    <style:style style:name="P64" style:family="paragraph" style:parent-style-name="Text_20_body" style:list-style-name="WW8Num1">
      <style:paragraph-properties fo:margin-left="0.131cm" fo:margin-right="0cm" fo:margin-top="0cm" fo:margin-bottom="0cm" fo:line-height="106%" fo:text-align="justify" style:justify-single-word="false" fo:text-indent="1.468cm" style:auto-text-indent="false"/>
      <style:text-properties fo:font-size="14pt" fo:background-color="#ffffff" style:font-size-asian="14pt" style:font-size-complex="14pt"/>
    </style:style>
    <style:style style:name="P65" style:family="paragraph" style:parent-style-name="Text_20_body" style:list-style-name="WW8Num1">
      <style:paragraph-properties fo:margin-left="0.131cm" fo:margin-right="0cm" fo:margin-top="0cm" fo:margin-bottom="0cm" fo:text-align="justify" style:justify-single-word="false" fo:text-indent="1.388cm" style:auto-text-indent="false"/>
    </style:style>
    <style:style style:name="P66" style:family="paragraph" style:parent-style-name="Text_20_body">
      <style:paragraph-properties fo:margin-left="0cm" fo:margin-right="0cm" fo:margin-top="0cm" fo:margin-bottom="0cm" fo:text-align="justify" style:justify-single-word="false" fo:text-indent="1.468cm" style:auto-text-indent="false">
        <style:tab-stops>
          <style:tab-stop style:position="2.305cm"/>
          <style:tab-stop style:position="2.593cm"/>
        </style:tab-stops>
      </style:paragraph-properties>
      <style:text-properties fo:color="#000000" fo:font-size="14pt" fo:background-color="#ffffff" style:font-size-asian="14pt" style:font-size-complex="14pt"/>
    </style:style>
    <style:style style:name="P67" style:family="paragraph" style:parent-style-name="Text_20_body" style:master-page-name="First_20_Page">
      <style:paragraph-properties fo:margin-left="0.157cm" fo:margin-right="0.104cm" fo:margin-top="0cm" fo:margin-bottom="0cm" style:line-height-at-least="0.176cm" fo:text-align="center" style:justify-single-word="false" fo:text-indent="0cm" style:auto-text-indent="false" style:page-number="auto"/>
      <style:text-properties fo:font-size="14pt" fo:background-color="#ffffff" style:font-size-asian="14pt" style:font-size-complex="14pt"/>
    </style:style>
    <style:style style:name="T1" style:family="text">
      <style:text-properties fo:font-size="14pt" fo:background-color="#ffffff" style:font-size-asian="14pt" style:font-size-complex="14pt"/>
    </style:style>
    <style:style style:name="T2" style:family="text">
      <style:text-properties fo:font-size="14pt" fo:font-weight="bold" fo:background-color="#ffffff" style:font-size-asian="14pt" style:font-weight-asian="bold" style:font-size-complex="14pt" style:font-weight-complex="bold"/>
    </style:style>
    <style:style style:name="T3" style:family="text">
      <style:text-properties fo:font-size="14pt" fo:language="ru" fo:country="RU" fo:background-color="#ffffff" style:font-size-asian="14pt" style:font-size-complex="14pt"/>
    </style:style>
    <style:style style:name="T4" style:family="text">
      <style:text-properties fo:font-size="14pt" fo:font-weight="normal" style:font-size-asian="14pt" style:font-weight-asian="normal" style:font-size-complex="14pt" style:font-weight-complex="normal"/>
    </style:style>
    <style:style style:name="T5" style:family="text">
      <style:text-properties fo:font-size="14pt" fo:language="en" fo:country="US" fo:background-color="#ffffff" style:font-size-asian="14pt" style:font-size-complex="14pt"/>
    </style:style>
    <style:style style:name="T6" style:family="text">
      <style:text-properties fo:font-size="14pt" fo:language="en" fo:country="US" style:text-underline-style="solid" style:text-underline-width="auto" style:text-underline-color="font-color" fo:background-color="#ffffff" style:font-size-asian="14pt" style:font-size-complex="14pt"/>
    </style:style>
    <style:style style:name="T7" style:family="text">
      <style:text-properties fo:font-size="14pt" style:text-underline-style="solid" style:text-underline-width="auto" style:text-underline-color="font-color" fo:background-color="#ffffff" style:font-size-asian="14pt" style:font-size-complex="14pt"/>
    </style:style>
    <style:style style:name="T8" style:family="text">
      <style:text-properties style:use-window-font-color="true" fo:font-size="14pt" fo:language="ru" fo:country="RU" style:text-underline-style="none" fo:font-weight="bold" fo:background-color="#ffffff" style:font-size-asian="14pt" style:font-weight-asian="bold" style:font-size-complex="14pt" style:font-weight-complex="bold"/>
    </style:style>
    <style:style style:name="T9" style:family="text">
      <style:text-properties style:use-window-font-color="true"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10" style:family="text">
      <style:text-properties style:use-window-font-color="true"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11" style:family="text">
      <style:text-properties style:use-window-font-color="true" fo:font-size="14pt" fo:language="ru" fo:country="RU" style:text-underline-style="none" fo:font-weight="normal" style:letter-kerning="true" fo:background-color="#ffffff" style:font-name-asian="SimSun1" style:font-size-asian="14pt" style:language-asian="zh" style:country-asian="CN" style:font-weight-asian="normal" style:font-name-complex="Mangal2" style:font-size-complex="14pt" style:language-complex="hi" style:country-complex="IN" style:font-weight-complex="normal"/>
    </style:style>
    <style:style style:name="T12" style:family="text">
      <style:text-properties style:use-window-font-color="true" fo:font-size="14pt"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13" style:family="text">
      <style:text-properties style:use-window-font-color="true" fo:font-size="14pt" style:text-underline-style="none" fo:font-weight="normal" style:letter-kerning="true" fo:background-color="#ffffff" style:font-name-asian="SimSun1" style:font-size-asian="14pt" style:language-asian="zh" style:country-asian="CN" style:font-weight-asian="normal" style:font-name-complex="Mangal2" style:font-size-complex="14pt" style:language-complex="hi" style:country-complex="IN" style:font-weight-complex="normal"/>
    </style:style>
    <style:style style:name="T14" style:family="text">
      <style:text-properties style:use-window-font-color="true" fo:font-size="14pt" fo:language="en" fo:country="US"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15" style:family="text">
      <style:text-properties style:use-window-font-color="true" fo:font-size="14pt" fo:language="en" fo:country="US" style:text-underline-style="none" fo:font-weight="normal" style:letter-kerning="true" fo:background-color="#ffffff" style:font-name-asian="SimSun1" style:font-size-asian="14pt" style:language-asian="zh" style:country-asian="CN" style:font-weight-asian="normal" style:font-name-complex="Mangal2" style:font-size-complex="14pt" style:language-complex="hi" style:country-complex="IN" style:font-weight-complex="normal"/>
    </style:style>
    <style:style style:name="T16" style:family="text">
      <style:text-properties style:use-window-font-color="true"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17" style:family="text">
      <style:text-properties style:use-window-font-color="true" style:text-line-through-style="none" style:text-position="0% 100%" style:font-name="Times New Roman1" fo:font-size="14pt" fo:language="en" fo:country="US" fo:font-style="normal" style:text-underline-style="none" fo:font-weight="normal" fo:background-color="#ffffff" style:font-name-asian="Times New Roman1" style:font-size-asian="14pt" style:font-style-asian="normal" style:font-weight-asian="normal" style:font-name-complex="Times New Roman1" style:font-size-complex="14pt" style:font-style-complex="normal" style:font-weight-complex="normal"/>
    </style:style>
    <style:style style:name="T18" style:family="text">
      <style:text-properties fo:color="#000000" fo:font-size="14pt" fo:language="ru" fo:country="RU"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19" style:family="text">
      <style:text-properties fo:color="#000000" fo:font-size="14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T20" style:family="text">
      <style:text-properties fo:color="#000000" fo:font-size="14pt" fo:language="ru" fo:country="RU" style:text-underline-style="none" fo:font-weight="normal" style:letter-kerning="true" fo:background-color="#ffffff"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21" style:family="text">
      <style:text-properties fo:color="#000000" fo:font-size="14pt" fo:language="ru" fo:country="RU"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style:style>
    <style:style style:name="T22" style:family="text">
      <style:text-properties fo:color="#000000" fo:font-size="14pt" fo:language="ru" fo:country="RU" style:text-underline-style="none" fo:font-weight="bold" fo:background-color="#ffffff" style:font-name-asian="Segoe Print" style:font-size-asian="14pt" style:font-weight-asian="bold" style:font-name-complex="Segoe Print" style:font-size-complex="14pt" style:font-weight-complex="normal"/>
    </style:style>
    <style:style style:name="T23" style:family="text">
      <style:text-properties fo:color="#000000" fo:font-size="14pt" fo:language="ru" fo:country="RU" fo:font-weight="normal" fo:background-color="#ffffff" style:font-name-asian="Segoe Print" style:font-size-asian="14pt" style:font-weight-asian="normal" style:font-name-complex="Times New Roman" style:font-size-complex="14pt" style:font-weight-complex="normal"/>
    </style:style>
    <style:style style:name="T24" style:family="text">
      <style:text-properties fo:color="#000000" fo:font-size="14pt" fo:language="ru" fo:country="RU" fo:font-weight="normal" fo:background-color="#ffffff" style:font-name-asian="Segoe Print" style:font-size-asian="14pt" style:font-weight-asian="normal" style:font-name-complex="Segoe Print" style:font-size-complex="14pt" style:font-weight-complex="normal"/>
    </style:style>
    <style:style style:name="T25" style:family="text">
      <style:text-properties fo:color="#000000" fo:font-size="14pt" fo:language="ru" fo:country="RU" fo:font-style="normal"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26" style:family="text">
      <style:text-properties fo:color="#000000" fo:font-size="14pt" fo:language="ru" fo:country="RU" fo:background-color="#ffffff" style:font-size-asian="14pt" style:font-size-complex="14pt"/>
    </style:style>
    <style:style style:name="T27" style:family="text">
      <style:text-properties fo:color="#000000" fo:font-size="14pt" fo:font-weight="normal" style:font-size-asian="14pt" style:font-weight-asian="normal" style:font-size-complex="14pt" style:font-weight-complex="normal"/>
    </style:style>
    <style:style style:name="T28" style:family="text">
      <style:text-properties fo:color="#000000" fo:font-size="14pt" fo:font-weight="normal" fo:background-color="#ffffff" style:font-size-asian="14pt" style:font-weight-asian="normal" style:font-size-complex="14pt" style:font-weight-complex="normal"/>
    </style:style>
    <style:style style:name="T29" style:family="text">
      <style:text-properties fo:color="#000000" fo:font-size="14pt" fo:background-color="#ffffff" style:font-size-asian="14pt" style:font-size-complex="14pt"/>
    </style:style>
    <style:style style:name="T30" style:family="text">
      <style:text-properties fo:color="#000000" fo:font-size="14pt" fo:language="en" fo:country="US" fo:background-color="#ffffff" style:font-size-asian="14pt" style:font-size-complex="14pt"/>
    </style:style>
    <style:style style:name="T31" style:family="text">
      <style:text-properties fo:color="#000000" fo:font-size="14pt" fo:language="en" fo:country="US"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32" style:family="text">
      <style:text-properties fo:color="#000000" fo:font-size="14pt" fo:language="en" fo:country="US" style:text-underline-style="none" fo:font-weight="normal" style:letter-kerning="true" fo:background-color="#ffffff"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33" style:family="text">
      <style:text-properties fo:color="#000000" fo:font-size="14pt" fo:language="en" fo:country="US"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style:style>
    <style:style style:name="T34" style:family="text">
      <style:text-properties fo:color="#000000" fo:font-size="14pt" style:text-underline-style="solid" style:text-underline-width="auto" style:text-underline-color="font-color" fo:background-color="#ffffff" style:font-size-asian="14pt" style:font-size-complex="14pt"/>
    </style:style>
    <style:style style:name="T35" style:family="text">
      <style:text-properties fo:color="#000000" fo:font-size="14pt" style:text-underline-style="none" fo:background-color="#ffffff" style:font-size-asian="14pt" style:font-size-complex="14pt"/>
    </style:style>
    <style:style style:name="T36" style:family="text">
      <style:text-properties fo:color="#000000" fo:font-size="14pt" style:text-underline-style="none" fo:font-weight="normal" fo:background-color="#ffffff" style:font-name-asian="Times New Roman1" style:font-size-asian="14pt" style:font-weight-asian="normal" style:font-name-complex="Times New Roman1" style:font-size-complex="14pt" style:font-weight-complex="normal"/>
    </style:style>
    <style:style style:name="T37" style:family="text">
      <style:text-properties fo:color="#000000" fo:font-size="14pt" style:text-underline-style="none" fo:font-weight="normal" style:letter-kerning="true" fo:background-color="#ffffff" style:font-name-asian="Times New Roman1" style:font-size-asian="14pt" style:language-asian="zh" style:country-asian="CN" style:font-weight-asian="normal" style:font-name-complex="Times New Roman1" style:font-size-complex="14pt" style:language-complex="hi" style:country-complex="IN" style:font-weight-complex="normal"/>
    </style:style>
    <style:style style:name="T38" style:family="text">
      <style:text-properties fo:color="#000000" fo:font-size="14pt" style:text-underline-style="none" fo:font-weight="normal" style:letter-kerning="true" fo:background-color="#ffffff" style:font-name-asian="Segoe Print" style:font-size-asian="14pt" style:language-asian="zh" style:country-asian="CN" style:font-weight-asian="normal" style:font-name-complex="Segoe Print" style:font-size-complex="14pt" style:language-complex="hi" style:country-complex="IN" style:font-weight-complex="normal"/>
    </style:style>
    <style:style style:name="T39" style:family="text">
      <style:text-properties fo:color="#000000" style:text-line-through-style="none" style:text-position="0% 100%" fo:font-size="14pt" fo:language="ru" fo:country="RU" fo:font-style="normal" style:text-underline-style="none" fo:font-weight="normal" fo:background-color="#ffffff" style:font-name-asian="Arial" style:font-size-asian="14pt" style:font-style-asian="normal" style:font-weight-asian="normal" style:font-name-complex="Arial" style:font-size-complex="14pt" style:font-style-complex="normal" style:font-weight-complex="normal"/>
    </style:style>
    <style:style style:name="T40" style:family="text">
      <style:text-properties fo:color="#000000" style:text-line-through-style="none" style:text-position="0% 100%" fo:font-size="14pt" fo:language="ru" fo:country="RU" fo:font-style="normal" style:text-underline-style="none" fo:font-weight="normal" fo:background-color="#ffffff" style:font-name-asian="Segoe Print" style:font-size-asian="14pt" style:font-style-asian="normal" style:font-weight-asian="normal" style:font-name-complex="Segoe Print" style:font-size-complex="14pt" style:font-style-complex="normal" style:font-weight-complex="normal"/>
    </style:style>
    <style:style style:name="T41" style:family="text">
      <style:text-properties fo:color="#000000" style:text-line-through-style="none" style:text-position="0% 100%" fo:font-size="14pt" fo:language="ru" fo:country="RU"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2" style:family="text">
      <style:text-properties fo:color="#000000" style:text-line-through-style="none" style:text-position="0% 100%" fo:font-size="14pt" fo:letter-spacing="normal"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43" style:family="text">
      <style:text-properties fo:color="#000000" style:text-line-through-style="none" style:text-position="0% 100%" fo:font-size="14pt" fo:language="en" fo:country="US"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44" style:family="text">
      <style:text-properties fo:color="#000000" style:text-line-through-style="none" style:text-position="0% 100%" style:font-name="Times New Roman2" fo:font-size="14pt" fo:language="ru" fo:country="RU" fo:font-style="normal" style:text-underline-style="none" fo:font-weight="normal" fo:background-color="#ffffff" style:font-name-asian="Arial" style:font-size-asian="14pt" style:font-style-asian="normal" style:font-weight-asian="normal" style:font-name-complex="Times New Roman2" style:font-size-complex="14pt" style:font-style-complex="normal" style:font-weight-complex="normal"/>
    </style:style>
    <style:style style:name="T45" style:family="text">
      <style:text-properties fo:color="#000000" style:font-name="Times New Roman2" fo:font-size="14pt" fo:font-weight="normal" fo:background-color="#ffffff" style:font-size-asian="14pt" style:font-weight-asian="normal" style:font-name-complex="Times New Roman2" style:font-size-complex="14pt" style:font-weight-complex="normal"/>
    </style:style>
    <style:style style:name="T46" style:family="text">
      <style:text-properties fo:color="#000000" fo:font-size="13.5pt" fo:font-weight="bold" fo:background-color="#ffffff" style:font-size-asian="13.5pt" style:font-weight-asian="bold"/>
    </style:style>
    <style:style style:name="T47" style:family="text">
      <style:text-properties fo:color="#000000" fo:font-size="13.5pt" fo:background-color="#ffffff" style:font-size-asian="13.5pt"/>
    </style:style>
    <style:style style:name="T48" style:family="text">
      <style:text-properties fo:color="#000000" style:font-name="Times New Roman CYR" fo:font-size="14pt" fo:background-color="#ffffff" style:font-size-asian="14pt" style:font-name-complex="Times New Roman CYR" style:font-size-complex="14pt"/>
    </style:style>
    <style:style style:name="T49" style:family="text">
      <style:text-properties fo:color="#000000" fo:font-size="10pt" fo:background-color="#ffffff" style:font-size-asian="10pt" style:font-size-complex="10pt"/>
    </style:style>
    <style:style style:name="T5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51"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2"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53"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54" style:family="text">
      <style:text-properties fo:font-variant="normal" fo:text-transform="none" fo:color="#000000" style:text-line-through-style="none" style:text-position="0% 100%" fo:font-size="14pt" fo:letter-spacing="normal" fo:language="ru" fo:country="RU" fo:font-style="normal" style:text-underline-style="none" fo:font-weight="normal" fo:background-color="#ffffff"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55" style:family="text">
      <style:text-properties fo:font-variant="normal" fo:text-transform="none" fo:color="#000000" style:text-line-through-style="none" style:text-position="0% 100%" fo:font-size="14pt" fo:letter-spacing="normal" fo:language="ru" fo:country="RU" fo:font-weight="normal" style:font-name-asian="Times New Roman1" style:font-size-asian="14pt" style:language-asian="ru" style:country-asian="RU" style:font-weight-asian="normal" style:font-name-complex="Times New Roman1" style:font-size-complex="14pt" style:font-weight-complex="normal"/>
    </style:style>
    <style:style style:name="T56"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7"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1" style:font-size-asian="14pt" style:language-asian="ru" style:country-asian="RU" style:font-style-asian="normal" style:font-weight-asian="normal" style:font-name-complex="Times New Roman" style:font-size-complex="14pt" style:font-style-complex="normal" style:font-weight-complex="normal"/>
    </style:style>
    <style:style style:name="T58" style:family="text">
      <style:text-properties fo:font-variant="normal" fo:text-transform="none" fo:color="#000000" style:text-line-through-style="none" style:text-position="0% 100%" fo:font-size="14pt" fo:letter-spacing="normal" fo:font-style="normal" style:text-underline-style="none" fo:font-weight="normal" style:font-name-asian="Times New Roman1" style:font-size-asian="14pt" style:language-asian="ru" style:country-asian="RU" style:font-style-asian="normal" style:font-weight-asian="normal" style:font-name-complex="Times New Roman1" style:font-size-complex="14pt" style:font-style-complex="normal" style:font-weight-complex="normal"/>
    </style:style>
    <style:style style:name="T59" style:family="text">
      <style:text-properties fo:font-variant="normal" fo:text-transform="none" fo:color="#000000" fo:font-size="14pt" fo:background-color="#ffffff" style:font-size-asian="14pt" style:font-size-complex="14pt"/>
    </style:style>
    <style:style style:name="T60" style:family="text">
      <style:text-properties fo:font-variant="normal" fo:text-transform="none" fo:color="#000000" style:font-name="Symbol" fo:font-size="14pt" fo:background-color="#ffffff" style:font-size-asian="14pt" style:font-name-complex="Symbol" style:font-size-complex="14pt"/>
    </style:style>
    <style:style style:name="T61" style:family="text">
      <style:text-properties fo:font-variant="normal" fo:text-transform="none" fo:font-size="14pt" fo:background-color="#ffffff" style:font-size-asian="14pt" style:font-size-complex="14pt"/>
    </style:style>
    <style:style style:name="T62" style:family="text">
      <style:text-properties fo:font-variant="normal" fo:text-transform="none" style:font-name="Symbol" fo:font-size="14pt" fo:background-color="#ffffff" style:font-size-asian="14pt" style:font-name-complex="Symbol" style:font-size-complex="14pt"/>
    </style:style>
    <style:style style:name="T63" style:family="text">
      <style:text-properties fo:font-variant="normal" fo:text-transform="none" style:font-name="Symbol" fo:font-size="14pt" fo:language="en" fo:country="US" fo:background-color="#ffffff" style:font-size-asian="14pt" style:font-name-complex="Symbol" style:font-size-complex="14pt"/>
    </style:style>
    <style:style style:name="T64" style:family="text">
      <style:text-properties fo:font-variant="normal" fo:text-transform="none" style:font-name="Symbol" style:font-name-complex="Symbol"/>
    </style:style>
    <style:style style:name="T65" style:family="text">
      <style:text-properties fo:font-variant="normal" fo:text-transform="none" style:use-window-font-color="true" style:text-line-through-style="none" style:text-position="0% 100%" fo:font-size="14pt" fo:letter-spacing="normal" fo:language="ru" fo:country="RU" fo:font-style="normal" style:text-underline-style="none" fo:font-weight="normal"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66" style:family="text">
      <style:text-properties fo:font-variant="normal" fo:text-transform="none" style:use-window-font-color="true" style:text-line-through-style="none" style:text-position="0% 100%" fo:font-size="10pt" fo:letter-spacing="normal" fo:language="ru" fo:country="RU" fo:font-style="normal" style:text-underline-style="none" fo:font-weight="normal" style:font-name-asian="Times New Roman" style:font-size-asian="10pt" style:language-asian="ru" style:country-asian="RU" style:font-style-asian="normal" style:font-weight-asian="normal" style:font-name-complex="Times New Roman" style:font-size-complex="10pt" style:font-style-complex="normal" style:font-weight-complex="normal"/>
    </style:style>
    <style:style style:name="T67" style:family="text">
      <style:text-properties style:text-line-through-style="none" style:text-position="0% 100%"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68" style:family="text">
      <style:text-properties style:text-line-through-style="none" fo:font-size="14pt" style:font-size-asian="14pt" style:font-size-complex="14pt"/>
    </style:style>
    <style:style style:name="T69" style:family="text">
      <style:text-properties style:font-name="Times New Roman2" fo:font-size="14pt" fo:background-color="#ffffff" style:font-size-asian="14pt" style:font-name-complex="Times New Roman2" style:font-size-complex="14pt"/>
    </style:style>
    <style:style style:name="T70" style:family="text">
      <style:text-properties style:text-position="-28% 100%" fo:font-size="14pt" fo:language="en" fo:country="US" fo:background-color="#ffffff" style:font-size-asian="14pt" style:font-size-complex="14pt"/>
    </style:style>
    <style:style style:name="T71" style:family="text">
      <style:text-properties style:text-position="-28% 100%" fo:font-size="14pt" fo:background-color="#ffffff" style:font-size-asian="14pt" style:font-size-complex="14pt"/>
    </style:style>
    <style:style style:name="T72" style:family="text">
      <style:text-properties style:text-position="-33% 100%" fo:font-size="14pt" fo:language="en" fo:country="US" fo:background-color="#ffffff" style:font-size-asian="14pt" style:font-size-complex="14pt"/>
    </style:style>
    <style:style style:name="T73" style:family="text">
      <style:text-properties style:font-name="Symbol" fo:font-size="14pt" fo:language="ru" fo:country="RU" fo:background-color="#ffffff" style:font-size-asian="14pt" style:font-name-complex="Symbol" style:font-size-complex="14pt"/>
    </style:style>
    <style:style style:name="T74" style:family="text">
      <style:text-properties fo:font-weight="bold" style:font-weight-asian="bold" style:font-weight-complex="bold"/>
    </style:style>
    <style:style style:name="T75" style:family="text">
      <style:text-properties fo:language="en" fo:country="US"/>
    </style:style>
    <style:style style:name="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fr2"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c48ac974-2ef1-45c3-a62d-127bbf97d967" text:name="BossProviderVariable"/>
      </text:user-field-decls>
      <text:p text:style-name="P67"><text:span text:style-name="T74">РЕШЕНИЕ № 223ФЗ-159/17</text:span></text:p>
      <text:p text:style-name="P27"><text:span text:style-name="T2">по результатам рассмотрения жалобы АО «Тяжмаш»</text:span><text:span text:style-name="T8"> </text:span><text:span text:style-name="T2"><text:s/>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7">06.03.2017 <text:s text:c="105"/>Москва</text:p>
      <text:p text:style-name="P9">Комиссия Федеральной антимонопольной службы по контролю в сфере закупок в составе:</text:p>
      <text:p text:style-name="P11"><text:span text:style-name="Основной_20_шрифт_20_абзаца"><text:span text:style-name="T57">&lt;...&gt; </text:span></text:span><text:span text:style-name="Основной_20_шрифт_20_абзаца"><text:span text:style-name="T50">(далее – Комиссия ФАС России),</text:span></text:span></text:p>
      <text:p text:style-name="P11"><text:span text:style-name="Основной_20_шрифт_20_абзаца"><text:span text:style-name="T54"/></text:span></text:p>
      <text:p text:style-name="P11"><text:span text:style-name="T23">при участии представителей:</text:span></text:p>
      <text:p text:style-name="P12">АК «АЛРОСА»: <text:span text:style-name="T75">&lt;...&gt; </text:span>- доверенность от 02.03.2017 <text:s text:c="24"/>№ 14АА140807, <text:span text:style-name="T75">&lt;...&gt;</text:span> - доверенность от 28.11.2016 № 77АВ 2960107,</text:p>
      <text:p text:style-name="P14">АО «Тяжмаш»: <text:span text:style-name="T75">&lt;...&gt;</text:span> - доверенность от 03.03.2017 № б/н, <text:span text:style-name="T75">&lt;...&gt; </text:span>- доверенность от 03.03.2017 № б/н,</text:p>
      <text:p text:style-name="P13"><text:span text:style-name="Основной_20_шрифт_20_абзаца"><text:span text:style-name="T24">рассмотрев жалобу </text:span></text:span><text:span text:style-name="Основной_20_шрифт_20_абзаца"><text:span text:style-name="T19">АО «Тяжмаш» от 22.02.2017 № 81/МО-13 <text:s text:c="24"/>(вх. 27355/17 от 22.02.2017) на действия (бездействие) заказчика АК «АЛРОСА» при проведении открытого запроса коммерческих предложений на право заключения договора на поставку аналогов барабанов мельницы ММС «Роксайл», в комплекте с загрузочной и разгрузочной цапфами, венцовой шестерней, вал-шестерней. С проведением шеф-монтажных, пусконаладочных работ и обучения персонала (извещение № 31604055599)</text:span></text:span><text:span text:style-name="Основной_20_шрифт_20_абзаца"><text:span text:style-name="T10">, </text:span></text:span><text:span text:style-name="Основной_20_шрифт_20_абзаца"><text:span text:style-name="T19">в соответствии со статьей 18.1 Федерального закона от 26.07.2006 № 135-ФЗ «О защите конкуренции» (далее – Закон о защите конкуренции),</text:span></text:span></text:p>
      <text:p text:style-name="P13"/>
      <text:p text:style-name="P13"/>
      <text:p text:style-name="P13"/>
      <text:p text:style-name="P13"/>
      <text:p text:style-name="P15"><text:span text:style-name="Основной_20_шрифт_20_абзаца"><text:span text:style-name="T22">У С Т А Н О В И Л А:</text:span></text:span></text:p>
      <text:p text:style-name="P16"/>
      <text:p text:style-name="P16"/>
      <text:p text:style-name="P19"/>
      <text:p text:style-name="P22"><text:span text:style-name="T23">ФАС России поступила жалоба </text:span><text:span text:style-name="Основной_20_шрифт_20_абзаца"><text:span text:style-name="T19">АО «Тяжмаш» (далее - Заявитель) от 22.02.2017 № 81/МО-13 (вх. 27355/17 от 22.02.2017) на действия (бездействие) заказчика АК «АЛРОСА» (далее — Заказчик) при проведении открытого запроса коммерческих предложений на право заключения договора /на поставку аналогов барабанов мельницы ММС «Роксайл», в комплекте с загрузочной и разгрузочной цапфами, венцовой шестерней, вал-шестерней. С проведением шеф-монтажных, пусконаладочных работ и обучения персонала (извещение <text:s text:c="16"/>№ 31604055599)</text:span></text:span><text:span text:style-name="Основной_20_шрифт_20_абзаца"><text:span text:style-name="T10"> (далее – <text:s/>Запрос </text:span></text:span><text:span text:style-name="Основной_20_шрифт_20_абзаца"><text:span text:style-name="T19">коммерческих предложений</text:span></text:span><text:span text:style-name="Основной_20_шрифт_20_абзаца"><text:span text:style-name="T10">, Жалоба).</text:span></text:span></text:p>
      <text:p text:style-name="P23">Федеральный закон от 18.07.2011 № 223-ФЗ «О закупках товаров, работ, услуг отдельными видами юридических лиц» (далее – Закон о закупках) <text:soft-page-break/>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24"><text:span text:style-name="Основной_20_шрифт_20_абзаца"><text:span text:style-name="T10">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text:span></text:span><text:span text:style-name="Основной_20_шрифт_20_абзаца"><text:span text:style-name="T10">правовыми актами, регламентирующими правила закупки.</text:span></text:span></text:p>
      <text:p text:style-name="P24"><text:span text:style-name="Основной_20_шрифт_20_абзаца"><text:span text:style-name="T19">З</text:span></text:span><text:span text:style-name="Основной_20_шрифт_20_абзаца"><text:span text:style-name="T24">акупочная деятельность Заказчика регламентировалась Положением о закупках </text:span></text:span><text:span text:style-name="Основной_20_шрифт_20_абзаца"><text:span text:style-name="T19">АК «АЛРОСА»</text:span></text:span><text:span text:style-name="Основной_20_шрифт_20_абзаца"><text:span text:style-name="T1">, </text:span></text:span><text:span text:style-name="Основной_20_шрифт_20_абзаца"><text:span text:style-name="T24">утвержденным наблюдательным советом <text:s text:c="27"/></text:span></text:span><text:span text:style-name="Основной_20_шрифт_20_абзаца"><text:span text:style-name="T19">АК «АЛРОСА»</text:span></text:span><text:span text:style-name="Основной_20_шрифт_20_абзаца"><text:span text:style-name="T24"> протоколом от 24.03.2015 № А01/227-ПР-НС <text:s text:c="35"/>(далее – Положение о закупке).</text:span></text:span></text:p>
      <text:p text:style-name="P25"><text:span text:style-name="Основной_20_шрифт_20_абзаца"><text:span text:style-name="T25">В соответствии с частью 5 статьи 4 Закона о закупках при закупке</text:span></text:span><text:span text:style-name="Основной_20_шрифт_20_абзаца"><text:span text:style-name="T39"> <text:s/>в единой информационной системе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5"><text:span text:style-name="Основной_20_шрифт_20_абзаца"><text:span text:style-name="T19">01.09.2016</text:span></text:span><text:span text:style-name="T28"> в ЕИС размещено извещение и документация о проведении  </text:span><text:span text:style-name="Основной_20_шрифт_20_абзаца"><text:span text:style-name="T10">Запрос </text:span></text:span><text:span text:style-name="Основной_20_шрифт_20_абзаца"><text:span text:style-name="T19">коммерческих предложений</text:span></text:span><text:span text:style-name="T28"> (далее – Извещение, Документация).</text:span></text:p>
      <text:p text:style-name="P28">Согласно Извещению, информации, размещенной в ЕИС:</text:p>
      <text:p text:style-name="P29"><text:span text:style-name="T28">дата и время окончания подачи заявок — </text:span><text:span text:style-name="T45">27.09.2016 в 17:30;</text:span></text:p>
      <text:p text:style-name="P29"><text:span text:style-name="T28">дата рассмотрения заявок — </text:span><text:span text:style-name="T45">26.01.2017 в 10:00;</text:span></text:p>
      <text:p text:style-name="P30"><text:span text:style-name="Основной_20_шрифт_20_абзаца"><text:span text:style-name="T39">дата подведения итогов закупки — </text:span></text:span><text:span text:style-name="Основной_20_шрифт_20_абзаца"><text:span text:style-name="T44">16.02.2017 в 15:00</text:span></text:span><text:span text:style-name="Основной_20_шрифт_20_абзаца"><text:span text:style-name="T39">.</text:span></text:span></text:p>
      <text:p text:style-name="P30"><text:span text:style-name="Основной_20_шрифт_20_абзаца"><text:span text:style-name="T39">Начальная максимальная цена закупки — </text:span></text:span><text:span text:style-name="Strong_20_Emphasis"><text:span text:style-name="T44">2 143 880 312, 51</text:span></text:span><text:span text:style-name="Strong_20_Emphasis"><text:span text:style-name="T39"> </text:span></text:span><text:span text:style-name="Основной_20_шрифт_20_абзаца"><text:span text:style-name="T39"><text:s/>рублей.</text:span></text:span></text:p>
      <text:p text:style-name="P30"><text:span text:style-name="Основной_20_шрифт_20_абзаца"><text:span text:style-name="T39">На участие в закупке подано 6 заявок, допущено 3 заявки.</text:span></text:span></text:p>
      <text:p text:style-name="P30"><text:span text:style-name="Основной_20_шрифт_20_абзаца"><text:span text:style-name="T39">По результатам закупки Заказчиком заключен договор с участником CEMTEC - Cement and Mining Technology CmbH от 28.02.2017 на сумму 14 955 000 евро.</text:span></text:span></text:p>
      <text:p text:style-name="P25"><text:span text:style-name="Основной_20_шрифт_20_абзаца"><text:span text:style-name="T39">Из Жалобы следует, что при проведении </text:span></text:span><text:span text:style-name="Основной_20_шрифт_20_абзаца"><text:span text:style-name="T16">Запроса </text:span></text:span><text:span text:style-name="Основной_20_шрифт_20_абзаца"><text:span text:style-name="T40">коммерческих предложений</text:span></text:span><text:span text:style-name="Основной_20_шрифт_20_абзаца"><text:span text:style-name="T39"> Заказчиком нарушены положения Закона о закупках, а именно:</text:span></text:span></text:p>
      <text:list xml:id="list741013064532620000" text:style-name="WW8Num1">
        <text:list-item>
          <text:p text:style-name="P62"><text:span text:style-name="Основной_20_шрифт_20_абзаца"><text:span text:style-name="T51">По мнению Заявителя, Заказчиком некорректно проведена оценка заявок участников закупки, а также ненадлежащим образом установлен порядок и критерии оценки.</text:span></text:span></text:p>
        </text:list-item>
        <text:list-item>
          <text:p text:style-name="P63">Заказчиком в Документации установлены различные условия для участников резидентов Российской Федерации и участников нерезидентов Российской Федерации.</text:p>
        </text:list-item>
        <text:list-item>
          <text:p text:style-name="P65"><text:soft-page-break/><text:span text:style-name="T29">Заказчиком неправомерно отказано в допуске заявке Заявителя (Вариант </text:span><text:span text:style-name="T30">II</text:span><text:span text:style-name="T26">)</text:span><text:span text:style-name="T30">, </text:span><text:span text:style-name="T26">а также </text:span><text:span text:style-name="Основной_20_шрифт_20_абзаца"><text:span text:style-name="T51">Заказчиком неправомерно принято к рассмотрению коммерческое предложение участника Mеtsо </text:span></text:span><text:span text:style-name="Основной_20_шрифт_20_абзаца"><text:span text:style-name="T56">Mineral</text:span></text:span><text:span text:style-name="Основной_20_шрифт_20_абзаца"><text:span text:style-name="T51"> </text:span></text:span><text:span text:style-name="Основной_20_шрифт_20_абзаца"><text:span text:style-name="T56">Industries,</text:span></text:span><text:span text:style-name="Основной_20_шрифт_20_абзаца"><text:span text:style-name="T51"> предложившего цену договора в долларах США.</text:span></text:span></text:p>
        </text:list-item>
        <text:list-item>
          <text:p text:style-name="P63">Заказчиком неправомерно сокращен срок заключения договора.</text:p>
        </text:list-item>
        <text:list-item>
          <text:p text:style-name="P64">Заказчиком нарушены сроки размещения протоколов, составленных в ходе проведения закупки.</text:p>
        </text:list-item>
      </text:list>
      <text:p text:style-name="P31"><text:span text:style-name="Основной_20_шрифт_20_абзаца"><text:span text:style-name="T40">Представители Заказчика с доводами Жалобы не согласились и указали, что при проведении закупки действовали в соответствии с требованиями </text:span></text:span><text:span text:style-name="Основной_20_шрифт_20_абзаца"><text:span text:style-name="T40">действующего законодательства Российской Федерации, Положения о закупках и Документации.</text:span></text:span></text:p>
      <text:p text:style-name="P32"><text:span text:style-name="Основной_20_шрифт_20_абзаца"><text:span text:style-name="T39">Рассмотрев представленные материалы и выслушав пояснения представителей Заказчика, Заявителя, а также руководствуясь частью 17 статьи 18.1 Закона о защите конкуренции, Комиссия ФАС России установила следующее.</text:span></text:span></text:p>
      <text:p text:style-name="P32"><text:span text:style-name="Основной_20_шрифт_20_абзаца"><text:span text:style-name="T42">1.</text:span></text:span><text:span text:style-name="Основной_20_шрифт_20_абзаца"><text:span text:style-name="T55"> </text:span></text:span><text:span text:style-name="T29">В соответствии с пунктами 12, 13 части 10 статьи 4 Закона о закупках в Документации указываются критерии оценки и сопоставления заявок на участие в закупке, порядок оценки и сопоставления заявок на участие в закупке.</text:span></text:p>
      <text:p text:style-name="P33"><text:span text:style-name="T29">Аналогичные требования предусмотрены статьей 24 Положения о закупке.</text:span><text:span text:style-name="Основной_20_шрифт_20_абзаца"><text:span text:style-name="T55"> </text:span></text:span></text:p>
      <text:p text:style-name="P33"><text:span text:style-name="Основной_20_шрифт_20_абзаца"><text:span text:style-name="T55">Пунктом 9.1 Документации предусмотрено, что рассмотрение заявок осуществляется в следующем порядке: проведение отборочного этапа; проведение оценочного этапа. </text:span></text:span></text:p>
      <text:p text:style-name="P33"><text:span text:style-name="Основной_20_шрифт_20_абзаца"><text:span text:style-name="T55">1.1. </text:span></text:span><text:span text:style-name="Основной_20_шрифт_20_абзаца"><text:span text:style-name="T42">Согласно доводу Жалобы Заявителя, Заказчик некорректно произвел расчет баллов по итогам закупочной процедуры.</text:span></text:span></text:p>
      <text:p text:style-name="P33"><text:span text:style-name="T29">Пунктом 9.4.2 Документации установлено, что критериями оценки заявок на участие в закупке являются: ценовое предложение участника, опыт поставки аналогичных (барабан мельницы </text:span><text:span text:style-name="T30">d</text:span><text:span text:style-name="T29"> ≥ 5 м) товаров, статус участника запроса предложений.</text:span></text:p>
      <text:p text:style-name="P33"><text:span text:style-name="T29">Частью 5 Документации установлена балльная методика оценки и сопоставления коммерческих предложений (заявок) на поставку товаров, в соответствии с которой оценка коммерческих предложений по критерию «Ценовое предложение участника» рассчитывается </text:span><text:span text:style-name="T1">по формуле </text:span><text:span text:style-name="T5">Ra</text:span><text:span text:style-name="T70">i</text:span><text:span text:style-name="T71"> </text:span><text:span text:style-name="T1">= <text:s text:c="22"/>(</text:span><text:span text:style-name="T5">A</text:span><text:span text:style-name="T70">max</text:span><text:span text:style-name="T71"> </text:span><text:span text:style-name="T1">- </text:span><text:span text:style-name="T5">A</text:span><text:span text:style-name="T70">i</text:span><text:span text:style-name="T1">)/</text:span><text:span text:style-name="T5">A</text:span><text:span text:style-name="T70">max</text:span><text:span text:style-name="T71"> </text:span><text:span text:style-name="T1">* 100, где:</text:span></text:p>
      <text:p text:style-name="P33"><text:span text:style-name="T5">Ra</text:span><text:span text:style-name="T72">i</text:span><text:span text:style-name="T1"> – рейтинг в баллах, присуждаемый </text:span><text:span text:style-name="T5">i</text:span><text:span text:style-name="T1">-му коммерческому предложению по указанному критерию;</text:span></text:p>
      <text:p text:style-name="P33"><text:span text:style-name="T5">A</text:span><text:span text:style-name="T72">max</text:span><text:span text:style-name="T71"> </text:span><text:span text:style-name="T1">– начальная (максимальная) цена договора, установленная в Документации;</text:span></text:p>
      <text:p text:style-name="P33"><text:span text:style-name="T5">A</text:span><text:span text:style-name="T72">i</text:span><text:span text:style-name="T71"> –</text:span><text:span text:style-name="T1"> ценовое предложение </text:span><text:span text:style-name="T5">i</text:span><text:span text:style-name="T1">–го участника запроса предложений.</text:span></text:p>
      <text:p text:style-name="P33"><text:span text:style-name="T69">При оценке коммерческих предложений по критерию «Ценовое </text:span><text:soft-page-break/><text:span text:style-name="T69">предложение участника» лучшим признается предложение участника запроса предложений с наименьшим ценовым предложением.</text:span><text:span text:style-name="T1"> </text:span></text:p>
      <text:p text:style-name="P33"><text:span text:style-name="T1">В случае если ценовое предложение участника запроса предложений ниже начальной (максимальной) цены договора, установленной в документации по запросу предложений, </text:span><text:span text:style-name="T7">более чем на 40 %,</text:span><text:span text:style-name="T1"> коммерческому предложению </text:span><text:span text:style-name="T7">присваивается</text:span><text:span text:style-name="T1"> рейтинг по данному критерию, </text:span><text:span text:style-name="T7">равный 40 баллам</text:span><text:span text:style-name="T1">.</text:span></text:p>
      <text:p text:style-name="P34">В соответствии с протоколом от 02.02.2017 № 6.1.1 участникам закупки предложены следующие ценовые предложения:</text:p>
      <text:p text:style-name="P39"><text:span text:style-name="T73">- </text:span><text:span text:style-name="T5">Metso Minerals Industries </text:span><text:span text:style-name="T1">1 268 300, 04 рублей;</text:span></text:p>
      <text:p text:style-name="P39"><text:span text:style-name="T62">- </text:span><text:span text:style-name="T1">СЕМТЕС 1 203 942,45 рублей;</text:span></text:p>
      <text:p text:style-name="P39"><text:span text:style-name="T62">- </text:span><text:span text:style-name="T1">ООО «Тяжмаш» 1 237 820 рублей.</text:span></text:p>
      <text:p text:style-name="P39"><text:span text:style-name="T1">Согласно приложению № 3 к протоколу от 02.02.2017 № 6.1.1 участникам по критерию </text:span><text:span text:style-name="T29">«Ценовое предложение участника» начислено:</text:span></text:p>
      <text:p text:style-name="P39"><text:span text:style-name="T63">- </text:span><text:span text:style-name="T5">Metso Minerals Industries </text:span><text:span text:style-name="T6">4</text:span><text:span text:style-name="T7">0,84</text:span><text:span text:style-name="T1"> баллов;</text:span></text:p>
      <text:p text:style-name="P39"><text:span text:style-name="T62">- </text:span><text:span text:style-name="T1">СЕМТЕС </text:span><text:span text:style-name="T7">43,84 </text:span><text:span text:style-name="T1">бала;</text:span></text:p>
      <text:p text:style-name="P39"><text:span text:style-name="T60">- </text:span><text:span text:style-name="T29">ООО «Тяжмаш» </text:span><text:span text:style-name="T34">42,26</text:span><text:span text:style-name="T29"> балла.</text:span></text:p>
      <text:p text:style-name="P33"><text:span text:style-name="T29">На заседание Комиссии ФАС России представители Заказчика пояснили, что все участники предложили цену ниже на 40 % предусмотренной в Документации цены договора, </text:span><text:span text:style-name="T30">Mitsa</text:span><text:span text:style-name="T29"> </text:span><text:span text:style-name="T30">Mineral</text:span><text:span text:style-name="T29"> </text:span><text:span text:style-name="T30">Industries</text:span><text:span text:style-name="T29">, СЕМТЕС снизили свои предложения при проведении <text:s/>переторжки.</text:span></text:p>
      <text:p text:style-name="P33"><text:span text:style-name="T35">Как следует из пояснений Заказчика, формулировка о том, что <text:s/>при снижении цны более чем на 40% <text:s/>коммерческому предложению присваивается рейтинг по данному критерию, равный 40 баллам </text:span><text:span text:style-name="T34">не исключает</text:span><text:span text:style-name="T35"> необходимости применения Заказчиком при оценке заявок участников формулы, установленной порядком оценки по данному критерию.</text:span></text:p>
      <text:p text:style-name="P35">При этом из данного порядка оценки не представляется возможным однозначно определить, как именно присваивают баллы при снижении цены более чем на 40 %.</text:p>
      <text:p text:style-name="P33"><text:span text:style-name="T1">1.2.</text:span><text:span text:style-name="T61"> </text:span><text:span text:style-name="T29">Из довода Жалобы следует, что Заказчиком в протоколе от 02.02.2017 УМТС № 6.1.1. не установлен</text:span><text:span text:style-name="T26">о</text:span><text:span text:style-name="T29">, какие именно документы, информация оценивались Заказчиком по критерию «Опыт поставки аналогичных товаров».</text:span></text:p>
      <text:p text:style-name="P35">В соответствии с частью 12 статьи 4 Закона о закупках протоколы, составляемые в ходе закупки, размещаются Заказчиком в ЕИС не позднее чем через три дня со дня подписания таких протоколов.</text:p>
      <text:p text:style-name="P35">Согласно пункту 9.1 Документации рассмотрение заявок осуществляется в следующем порядке: проведение отборочного этапа; проведение оценочного этапа. </text:p>
      <text:p text:style-name="P33"><text:span text:style-name="T29">Пунктом 9.4.2 Документации установлено, что критериями оценки заявок на участие в закупке являются: ценовое предложение участника, опыт поставки аналогичных (барабан мельницы </text:span><text:span text:style-name="T30">d</text:span><text:span text:style-name="T29"> ≥ 5 м) товаров, статус участника запроса предложений.</text:span></text:p>
      <text:p text:style-name="P33"><text:soft-page-break/><text:span text:style-name="T29">Заказчиком частью 5 Документации предусмотрен критерий оценки </text:span><text:span text:style-name="T34">«Опыт поставки аналогичного товара»</text:span><text:span text:style-name="T29">, при этом к</text:span><text:span text:style-name="T1">ритерий оценивается исходя из количества представленных в составе коммерческого предложения: договоров (выписок из договоров) </text:span><text:span text:style-name="T7">поставки аналогичных товаров</text:span><text:span text:style-name="T1"> и товарно-транспортных накладных за последние 15 лет; договоров </text:span><text:span text:style-name="T7">с АК «АЛРОСА»</text:span><text:span text:style-name="T1"> (ПАО) за последние 15 лет. Участнику закупки, заключившему наибольшее количество договоров на поставку барабана  мельницы d ≥ 5 м. присваивается 30 баллов и, соответственно, первый номер. В порядке убывания заключенных </text:span><text:span text:style-name="T1">договоров, коммерческим предложениям участников закупки </text:span><text:span text:style-name="T7">присваивается 20 баллов, 10 баллов, 0 баллов и соответствующие номера – второй, третий, четвертый и т. д.</text:span><text:span text:style-name="T1"> В части подкритерия опыт поставки барабана мельницы </text:span><text:span text:style-name="T5">d</text:span><text:span text:style-name="T1"> ≥ 5 м для АК «АЛРОСА» (ПАО), баллы распределяются следующим образом: есть опыт 30 баллов, нет опыта 5 баллов.</text:span></text:p>
      <text:p text:style-name="P35">Согласно пунктам 9.6.4, 9.6.5 Документации по результатам оценки заявок на участие в закупке закупочный орган ранжирует заявки по степени уменьшения привлекательности заявок, начиная с самой привлекательной и заканчивая наименее привлекательной. После оформления соответствующего протокола Тендерного комитета (либо Тендерной комиссии, если принятое решение не требует утверждения Тендерным комитетом), председатель Тендерной комиссии письменно информирует участников закупочных процедур о результатах путем размещения протокола в ЕИС в течение 3-х дней с момента подписания такого протокола. </text:p>
      <text:p text:style-name="P35">Аналогичные положения предусмотрены статьей 30 Положения о закупке.</text:p>
      <text:p text:style-name="P33"><text:span text:style-name="T29">Кроме того, на заседании Комиссии ФАС России представители Заказчика пояснили, что оценка производилась на основании таблицы распределения баллов, в связи с чем участнику </text:span><text:span text:style-name="T26">Mеtsо </text:span><text:span text:style-name="T30">Minerals</text:span><text:span text:style-name="T29"> </text:span><text:span text:style-name="T30">Industries</text:span><text:span text:style-name="T29"> за 84 договора присвоено 30 баллов (1 место); СЕМТЕС за 30 договоров присвоено 20 баллов, Заявителю за 25 договоров присвоено 10 баллов. </text:span></text:p>
      <text:p text:style-name="P35">Таким образом, итоговый протокол составлен в соответствии с Положением о закупке, Документации, в связи с чем довод Заявителя не нашел своего подтверждения.</text:p>
      <text:p text:style-name="P33"><text:span text:style-name="T29">Вместе с тем, указанные показатели по критерию оценки могут быть применены в неравной степени ко всем участникам закупки, так как участникам, имеющим опыт поставки с иным хозяйствующим субъектом подтвержденны</text:span><text:span text:style-name="T26">х</text:span><text:span text:style-name="T29"> договорами (выписками из договоров) за последние 15 лет (например <text:s/>ОАО «РЖД», ПАО «Газпром», ПАО «Ростелеком» и др.), будет начислено менее 30 баллов, в то время как участникам, имеющим опыт поставки с Заказчиком вне зависимости от количества договоров, выполненных таким участником, будет начислено 30 баллов.</text:span></text:p>
      <text:p text:style-name="P35">Кроме того, Заказчиком в порядке оценки не установлена зависимость между количеством представленных договоров и <text:s/>количеством присваиваемых <text:soft-page-break/>баллов, что также ставит участников закупки в неравные условия.</text:p>
      <text:p text:style-name="P35">Также Заказчиком в Документации не установлено содержание термина «аналогичный товар», что не позволяет участникам закупки однозначно установить договоры (выписки из договоров) на поставку какого именно товара необходимо представить в составе заявки для начисления баллов по данному критерию.</text:p>
      <text:p text:style-name="P33"><text:span text:style-name="T29">Таким образом, Комиссия ФАС России приходит к выводу, что Заказчиком установлен ненадлежащий порядок оценки</text:span><text:span text:style-name="T34">,</text:span><text:span text:style-name="T29"> что нарушает пункты </text:span><text:span text:style-name="T29">12, 13 части 10 статьи 4 Закона о закупках.</text:span></text:p>
      <text:p text:style-name="P33"><text:span text:style-name="T29">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text:span><text:span text:style-name="T30">7 статьи 7.32.3 Кодекса Российской Федерации об административных правонарушениях.</text:span></text:p>
      <text:p text:style-name="P33"><text:span text:style-name="T59">2. </text:span><text:span text:style-name="T29">Из довода Жалобы Заявителя следует, что Заказчиком в Документации установлены различные условия для участника резидента Российской Федерации и участника нерезидента Российской Федерации, что ставит участников закупки в неравные условия.</text:span></text:p>
      <text:p text:style-name="P35">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35">Аналогичный принцип закупочной деятельности Заказчика установлен статьей 2 Положения о закупке.</text:p>
      <text:p text:style-name="P48"><text:span text:style-name="Основной_20_шрифт_20_абзаца"><text:span text:style-name="T51">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48"><text:span text:style-name="Основной_20_шрифт_20_абзаца"><text:span text:style-name="T51">В соответствии с частью 5 статьи 4 Закона о закупках </text:span></text:span><text:span text:style-name="Основной_20_шрифт_20_абзаца"><text:span text:style-name="T52"><text:s/></text:span></text:span><text:span text:style-name="T67">проект договора, является неотъемлемой частью извещения о закупке и документации.</text:span></text:p>
      <text:p text:style-name="P48"><text:span text:style-name="Основной_20_шрифт_20_абзаца"><text:span text:style-name="T51">Положения Документации содержат </text:span></text:span><text:span text:style-name="T27">проект договора с резидентом Российской Федерации и <text:s/>проект контракта</text:span><text:span text:style-name="T4"> с нерезидентом Российской Федерации (далее — Договор, Контракт).</text:span></text:p>
      <text:p text:style-name="P33"><text:span text:style-name="T29">2.1 Согласно пункту 4 части 9 статьи 4 Закона о закупках Извещение должно содержать, в том числе сведения о </text:span><text:span text:style-name="T1">месте поставки товара, выполнения работ, оказания услуг.</text:span></text:p>
      <text:p text:style-name="P34">В соответствии с пунктом 4 части 10 статьи 4 Документация должна содержать сведения, в том числе о месте, условиях и сроках (периодах) поставки товара, выполнения работы, оказания услуги.</text:p>
      <text:p text:style-name="P34">Пунктом 1.15 Информационной карты Документации установлено место поставки: Иркутская область, г.Усть-Кут, Усть-Кутское отделение УМТС АК «АЛРОСА» (ПАО)/г. Санкт-Петербург таможенный терминал. </text:p>
      <text:p text:style-name="P34"><text:soft-page-break/>Положениями <text:s/>пункта 4.1 Договора, пункта 2.4 Контракта <text:s/>определены транспортные расходы на доставку оборудования. </text:p>
      <text:p text:style-name="P33"><text:span text:style-name="T1">Вместе с тем, Договором предусмотрена доставка оборудования до <text:s text:c="20"/>г. Усть-Кут, Иркутская область, а Контрактом до </text:span><text:span text:style-name="T3">таможенного терминала</text:span><text:span text:style-name="T1"> <text:s text:c="15"/>г. Санкт-Петербург.</text:span></text:p>
      <text:p text:style-name="P34">На заседании Комиссии ФАС России представители Заказчика пояснили, что в связи с тем, что закупка проводится с участием как российских участников, так и иностранных, а в г. Усть-Кут, Иркутской области отсутствует таможенный терминал, поставка нерастаможенного товара до данного пункта производится не может. </text:p>
      <text:p text:style-name="P34">Согласно пояснением представителей Заказчика, сопоставления заявок иностранных участников при рассмотрении и оценки Заказчиком самостоятельно производится прибавление стоимости доставки оборудования до г. Усть-Кут, Иркутской области, при этом данное условие в Документации отсутствует.</text:p>
      <text:p text:style-name="P34">Вместе с тем, <text:s/>Комиссией ФАС России установлено, что положениями Документации не предусмотрена возможность Заказчика при оценке заявок участников нерезедентов Российской Федерации прибавлять стоимости доставки <text:s/>оборудования до г. Усть-Кут, Иркутской области.</text:p>
      <text:p text:style-name="P34">Таким образом, Комиссия ФАС России приходит к выводу, что Заказчиком установлены различные требования к участникам резидентам и участникам нерезидентам, а также что данные положения Контракта, Договора Документации ставят участников закупки, потенциальных исполнителей в неравные условия, кроме того, увеличение цены на транспортные расходы устанавливается самостоятельно в отсутствии таких требований в Документации, что <text:s/>нарушает принцип равноправия участников закупки.</text:p>
      <text:p text:style-name="P40">Учитывая изложенное, вышеуказанные действия Заказчика противоречат пункту 2 части 1 статьи 3 Закона о закупках, статье 2 Положения о закупках и нарушает часть 1 статьи 2 Закона о закупках.</text:p>
      <text:p text:style-name="P33"><text:span text:style-name="T61">2.2 </text:span><text:span text:style-name="T1">Согласно пункту 1 части 10 статьи 4 Закона о закупках в документации о закупке должны быть указаны сведения, определенные положением о закупке, установленные заказчиком требования к качеству, техническим характеристикам товара, работы, услуги, к их безопасности, к функциональным характеристикам (потребительским свойствам) товара, к размерам, упаковке, отгрузке товара, к результатам работы и иные требования, связанные с определением соответствия поставляемого товара, выполняемой работы, оказываемой услуги потребностям заказчика.</text:span></text:p>
      <text:p text:style-name="P34">Пунктом 2.1 Договора Документации установлено, что год выпуска продукции должен быть не ранее 2017 г. </text:p>
      <text:p text:style-name="P35">При этом Контракт не содержит требования к году выпуска продукции.</text:p>
      <text:p text:style-name="P33"><text:span text:style-name="T29">Таким образом, Комиссия ФАС России приходит к выводу, что данные положения Контракта, Договора Документации могут повлечь к нарушение <text:s/></text:span><text:soft-page-break/><text:span text:style-name="T29">предусмотренных Законом о закупках принципов </text:span><text:span text:style-name="Основной_20_шрифт_20_абзаца"><text:span text:style-name="T58">равноправия, справедливости и отсутствия дискриминации, так как Заказчиком установлены различные требования к участнику резиденту и участнику нерезеденту в части года выпуска продукции.</text:span></text:span></text:p>
      <text:p text:style-name="P37"><text:span text:style-name="Основной_20_шрифт_20_абзаца"><text:span text:style-name="T58">Учитывая изложенное, вышеуказанные действия Заказчика противоречат пункту 2 части 1 статьи 3 Закона о закупках, статье 2 Положения о закупках и нарушает часть 1 статьи 2 Закона о закупках.</text:span></text:span></text:p>
      <text:p text:style-name="P36">Вместе с тем, представители Заказчика представили заключенный с победителе закупки Контракт, который содержит условие, что выпуска продукции должен быть не ранее 2017 г.</text:p>
      <text:p text:style-name="P42">2.3 По мнению Заявителя, Заказчиком предусмотрены различные условия оплаты для иностранного участника и участника резидента Российской Федерации.</text:p>
      <text:p text:style-name="P42">Пунктом 1.17 Информационной карты Документации установлена форма оплаты: 95% от общей суммы Договора/Контракта оплачиваются денежными средствами в течение 30 календарных дней по факту полной поставки продукции, на основании подтверждающих документов и при условии получения Покупателем оригиналов счетов-фактур; оставшиеся 5% оплачиваются в течение 30 календарных дней от даты подписания акта ввода в эксплуатацию, но не позднее 60 календарных дней от даты поставки. </text:p>
      <text:p text:style-name="P42">Согласно пояснениям представителя Заявителя, Заказчиком 07.02.2017 направлено в адрес Заявителя приглашение на участие в процедуре переторжки, согласно которому единственным условием переторжки является снижение стоимости договора. При этом 08.02.2017 Заказчиком в ЕИС опубликовано <text:s/>приглашение на переторжку иностранных участников закупки, содержащее в качестве условий договора, форму оплаты, которая также может быть изменена по результатам переторжки.</text:p>
      <text:p text:style-name="P42">Как пояснили представили Заказчика, пунктом 4 Приложения к Документации, предусмотрено, что в проект Договора/Контракта, который подлежит заключению с выигравшим участником закупочной процедуры, могут быть внесены изменения, оформленные в виде протокола разногласий и поданные одновременно с заявкой на участие в закупочной процедуре, в связи с чем иностранным участником в составе заявки подан протокол разногласий, предусматривающий измененную форму оплаты.</text:p>
      <text:p text:style-name="P45"><text:span text:style-name="T29">Учитывая изложенное, Комиссия ФАС России приходит к выводу, что Документацией предусмотрена возможность согласования иного способа оплаты путем представления в составе заявки протокола разногласий, вместе с тем, </text:span><text:span text:style-name="T26">в связи с чем довод Заявителя не нашел своего подтверждения.</text:span></text:p>
      <text:p text:style-name="P45"><text:span text:style-name="T29">2.4 </text:span><text:span text:style-name="T26">По мнению Заявителя, Заказчиком предусмотрены различные критерии выбора валюты для оплаты по договору для участников резидентов и участников нерезидентов.</text:span></text:p>
      <text:p text:style-name="P33"><text:span text:style-name="T29">В соответствии с пунктом 6 части 10 статьи 4 Закона о закупках </text:span><text:soft-page-break/><text:span text:style-name="T29">Документация должна содержать сведения о </text:span><text:span text:style-name="T1">форме, сроках и порядке оплаты товара, работы, услуги.</text:span></text:p>
      <text:p text:style-name="P33"><text:span text:style-name="T29">Пунктом 1.18 Информационной карты Документации установлено, что начальная максимальная цена договора составляет </text:span><text:span text:style-name="T1">2 143 880 312,51 руб.</text:span><text:span text:style-name="T29"> с учетом НДС (18%).</text:span></text:p>
      <text:p text:style-name="P35">Согласно пункту 9.4.3 Документации оценка и сопоставление заявок российских и иностранных участников по ценовому критерию осуществлятся в рублях Российской Федерации с пересчетом цены заявки иностранного участника по курсу Центрального банка Российской Федерации на дату получения коммерческого предложения.</text:p>
      <text:p text:style-name="P35">Кроме того, пунктом 9.5.2 Документации также предусмотрено аналогичное положение. </text:p>
      <text:p text:style-name="P35">На заседании Комиссии ФАС России представители Заказчика пояснили, что все представленные участниками закупки коммерческие предложения пересчитаны в рублях Российской Федерации по курсу Центрального банка Российской Федерации на дату получения коммерческого предложения.</text:p>
      <text:p text:style-name="P35">Вместе с тем, представителем Заявителя на заседание Комиссии ФАС России не представлено иных документов, информации подтверждающих, что данное положение Документации нарушает принципы равноправия и ограничивают возможность иных участников закупки представить лучшее коммерческое предложение.</text:p>
      <text:p text:style-name="P44">Учитывая изложенное, довод Заявителя не нашел своего подтверждения.</text:p>
      <text:p text:style-name="P45"><text:span text:style-name="T29">3. Согласно Жалобе Заявителя, Заказчиком неправомерно отклонена заявка Заявителя (Вариант </text:span><text:span text:style-name="T30">II</text:span><text:span text:style-name="T26">)</text:span><text:span text:style-name="T30">, </text:span><text:span text:style-name="T26">а также неправомерно принято к рассмотрению коммерческое предложение участника </text:span><text:span text:style-name="T30">M</text:span><text:span text:style-name="T26">е</text:span><text:span text:style-name="T30">ts</text:span><text:span text:style-name="T26">о </text:span><text:span text:style-name="T30">Mineral</text:span><text:span text:style-name="T26"> </text:span><text:span text:style-name="T30">Industries</text:span><text:span text:style-name="T26"> предложившего цену договора в долларах США.</text:span></text:p>
      <text:p text:style-name="P39"><text:span text:style-name="T29">3.1 В соответствии с выпиской из протокола от 06.12.2016 № 128.5 Заказчиком принято решение отклонить заявку Заявителя (Вариант </text:span><text:span text:style-name="T30">II</text:span><text:span text:style-name="T26">)</text:span><text:span text:style-name="T29">, так как форма оплаты не соответствует условиям оплаты, установленным пунктом 1.17 Документации.</text:span></text:p>
      <text:p text:style-name="P42">Согласно подпункту 7 пункта 3.3 Документации претендент не допускается к закупочной процедуре в случае несоответствие заявки на участие в закупке требованиям Документации и технического задания, в том числе, если поданная заявка участника не соответствует форме, установленной закупочной документацией, не содержит документов, иной информации согласно требованиям закупочной документации.</text:p>
      <text:p text:style-name="P42">Пунктом 1.17 Информационной карты Документации установлена форма оплаты: 95% от общей суммы Договора/Контракта оплачиваются денежными средствами в течение 30 календарных дней по факту полной поставки продукции, на основании подтверждающих документов и при условии получения Покупателем оригиналов счетов-фактур; оставшиеся 5% оплачиваются в течение 30 календарных дней от даты подписания акта ввода в <text:soft-page-break/>эксплуатацию, но не позднее 60 календарных дней от даты поставки. </text:p>
      <text:p text:style-name="P39"><text:span text:style-name="T29">На заседании Комиссии ФАС России представители Заказчика пояснили, что согласно пункту 4 Приложения к Документации в проект договора/контракта, который подлежит заключению с выигравшим участником закупочной процедуры, могут быть внесены изменения, оформленные в виде протокола разногласий и поданные одновременно с заявкой на участие в закупочной процедуре, при этом Заявителем в составе заявки Заявителя </text:span><text:span text:style-name="T29">(Вариант </text:span><text:span text:style-name="T30">II</text:span><text:span text:style-name="T26">)</text:span><text:span text:style-name="T29"> не представлено данного протокола разногласии с изменениями по форме оплаты.</text:span></text:p>
      <text:p text:style-name="P39"><text:span text:style-name="T29">Кроме того, как следует из пояснений Заказчика, Документацией не предусмотрена подача альтернативных предложений с иным порядком оплаты, а также Заявитель не представил протокол разногласий к Договору, <text:s/>в связи с чем его предложение по оплате предусмотренное <text:s/>в заявке <text:s/>(Вариант </text:span><text:span text:style-name="T30">II</text:span><text:span text:style-name="T26">)</text:span><text:span text:style-name="T29"> Заказчиком не было учтено.</text:span></text:p>
      <text:p text:style-name="P45"><text:span text:style-name="T29">Учитывая изложенное, Комиссия ФАС России приходит к выводу, что Документацией предусмотрена возможность согласования иного способа оплаты путем представления в составе заявки протокола разногласий, вместе с тем, Заявитель в составе заявки (Вариант </text:span><text:span text:style-name="T30">II</text:span><text:span text:style-name="T26">) не представил данный протокол, <text:s/>в связи с чем Заказчиком отказано в допуске заявке Заявителя (Вариант </text:span><text:span text:style-name="T30">II</text:span><text:span text:style-name="T26">) на основании требований Документации.</text:span></text:p>
      <text:p text:style-name="P44">Таким образом, довод Заявителя не нашел своего подтверждения.</text:p>
      <text:p text:style-name="P33"><text:span text:style-name="T26">3.2 </text:span><text:span text:style-name="T29">Согласно пункту 4 Инструкции по заполнению заявки на участие в закупке Документации у</text:span><text:span text:style-name="T1">частник должен указать стоимость выполнения поставок товаров цифрами и словами, в рублях, раздельно без НДС, величину НДС и вместе с НДС. Цену следует указывать в формате ХХХ ХХХ ХХХ,ХХ руб./евро, например: «1 234 567,89 руб./евро (Один миллион двести тридцать четыре тысячи пятьсот шестьдесят семь руб./евро восемьдесят девять коп./центов)».</text:span></text:p>
      <text:p text:style-name="P33"><text:span text:style-name="T29">В соответствии с протоколом от 02.02.2017 № 6.1.1 участник закупки </text:span><text:span text:style-name="T26">Mеtsо</text:span><text:span text:style-name="T29"> </text:span><text:span text:style-name="T30">Minerals</text:span><text:span text:style-name="T29"> </text:span><text:span text:style-name="T30">Industries</text:span><text:span text:style-name="T29"> предложил цену договора 17 243 100 долларов США.</text:span></text:p>
      <text:p text:style-name="P35">При этом, как пояснили представители Заказчика, данная инструкция носит рекомендательный характер и не содержит императивных норм по заполнению заявки.</text:p>
      <text:p text:style-name="P35">Кроме того, пунктом 9.4.3 Документации установлено, что оценка и сопоставление заявок российских и иностранных участников по ценовому критерию осуществляеться в рублях Российской Федерации с пересчетом цены заявки иностранного участника по курсу Центрального банка Российской Федерации на дату получения коммерческого предложения.</text:p>
      <text:p text:style-name="P35">Учитывая изложенное довод Заявителя не нашел своего подтверждения.</text:p>
      <text:p text:style-name="P42">4. Из довода Жалобы Заявителя следует, что Заказчиком неправомерно сокращен срок заключения договора.</text:p>
      <text:p text:style-name="P42">Согласно пункту 1 статьи 10 Гражданского кодекса Российской <text:soft-page-break/>Федерации не допускаются осуществление гражданских прав исключительно с намерением причинить вред другому лицу, действия в обход закона с противоправной целью, а также иное заведомо недобросовестное осуществление гражданских прав (злоупотребление правом).</text:p>
      <text:p text:style-name="P46">В соответствии с частью 4 статьи 18.1 Закона о защите конкуренции обжалование действий (бездействия) организатора торгов, оператора электронной площадки, конкурсной или аукционной комиссии в антимонопольный орган в порядке, установленном статьей 18.1 Закона о защите конкуренции, допускается не позднее десяти дней со дня подведения итогов торгов либо в случае, если предусмотрено размещение результатов торгов на сайте в информационно-телекоммуникационной сети «Интернет», со дня такого размещения, за исключением случаев, предусмотренных Законом о защите конкуренции.</text:p>
      <text:p text:style-name="P39"><text:span text:style-name="T1">Частями 18, 19 статьи 18.1 Закона о защите конкуренции установлено, что со дня направления уведомления, предусмотренного </text:span><text:a xlink:type="simple" xlink:href="http://base.garant.ru/12148517/5/#block_23010268"><text:span text:style-name="Internet_20_link"><text:span text:style-name="T68">частью 11</text:span></text:span></text:a><text:span text:style-name="T1"> статьи 18.1 Закона о защите конкуренции, торги приостанавливаются до рассмотрения жалобы на действия (бездействие) организатора торгов, оператора электронной площадки, конкурсной или аукционной комиссии, по существу.</text:span></text:p>
      <text:p text:style-name="P39"><text:span text:style-name="T1">В случае принятия жалобы к рассмотрению организатор торгов, которому в порядке, установленном </text:span><text:a xlink:type="simple" xlink:href="http://base.garant.ru/12148517/5/#block_23010268"><text:span text:style-name="Internet_20_link"><text:span text:style-name="T68">частью 11</text:span></text:span></text:a><text:span text:style-name="T1"> статьи 18.1 Закона о защите конкуренции, направлено уведомление, не вправе заключать договор до принятия антимонопольным органом решения по жалобе. Договор, заключенный с нарушением требования, установленного настоящим пунктом, является ничтожным.</text:span></text:p>
      <text:p text:style-name="P42">Таким образом, законодательно установлены меры обеспечения производства по защите гражданских прав в административном порядке в виде приостановления торгов с запретом заключения договоров в период обжалования.</text:p>
      <text:p text:style-name="P39"><text:span text:style-name="T29">Статьей 34 Положения о закупках установлено, что участник, представивший заявку на участие в закупочной процедуре, признанную лучшей, в течение срока, установленного Документацией должен представить Заказчику подписанный им текст договора в необходимом количестве экземпляров на условиях, определенных закупочным органом с учетом сведений, содержащихся в Документации о закупке, и представленной им заявке на участие в закупочной процедуре. </text:span><text:span text:style-name="T1">При этом срок заключения договора в Документации рекомендуется определять с учетом потребности во временных периодах для согласования ответственным исполнителем итогового проекта договора, оформления и регистрации договора в порядке, установленном внутренними документами компании, а также для получения сторонами корпоративного одобрения следки, оформляемой договором (при необходимости). </text:span></text:p>
      <text:p text:style-name="P42">Пунктом 10.4 Документации предусмотрено, что договор заключается на <text:soft-page-break/>условиях, предусмотренных Извещением, Документацией и окончательным предложением победителя закупки, не ранее чем через 10 (десять) дней  с даты размещения в ЕИС итогового протокола (протокола о результатах закупки).</text:p>
      <text:p text:style-name="P42">Кроме того, представители Заказчика на заседании Комиссии ФАС России пояснили, что в Положения о закупке внесены изменения в части установления нормы о соблюдении процедуры административного контроля со стороны антимонопольного органа на основании вынесенного ранее Якутским УФАС России решения от 15.07.2016 № 02-111/18.1-16 и предписания 15.07.2016 № 02-111/18.1-16.</text:p>
      <text:p text:style-name="P42">Учитывая изложенное, Заказчиком соблюдены предусмотренные Законом о защите конкуренции сроки заключения договора, в связи с чем довод Заявителя не нашел своего подтверждения.</text:p>
      <text:p text:style-name="P42">5. Из довода Жалобы Заявителя следует, что Заказчиком нарушены сроки размещения протоколов, составленных в ходе проведения закупки.</text:p>
      <text:p text:style-name="P39"><text:span text:style-name="T29">В соответствии с частью 12 статьи 4 Закона о закупках п</text:span><text:span text:style-name="T1">ротоколы, составляемые в ходе закупки, размещаются заказчиком в ЕИС не позднее чем через три дня со дня подписания таких протоколов.</text:span></text:p>
      <text:p text:style-name="P46">По мнению Заявителя, Заказчиком нарушены сроки размещения протоколов УМТС № 4.1, УМТС № 6.1.1, УМТС № 6.1.4.</text:p>
      <text:p text:style-name="P46">Согласно информации размещенной в ЕИС, протоколы:</text:p>
      <text:p text:style-name="P46"><text:s/><text:span text:style-name="T64">- </text:span>УМТС № 4.1, УМТС № 6.1.1 подписаны Заказчиком 02.02.2017, размещены в ЕИС 07.02.2016:</text:p>
      <text:p text:style-name="P39"><text:span text:style-name="T62">- <text:s/></text:span><text:span text:style-name="T1">УМТС № 6.1.4. подписан Заказчиком 07.02.2017, размещен в ЕИС 09.02.2017.</text:span></text:p>
      <text:p text:style-name="P46">На заседании Комиссии ФАС России представители Заказчика представили материалы, в том числе графические изображения ЕИС, и пояснили, что в период с 04.02.2017-06.02.2017 в ЕИС проводились регламентные работы, в связи с чем разместить протоколы УМТС № 4.1, УМТС № 6.1.1 в установленном Законом о закупках порядке не представлялось возможным, также Заказчиком направлено письмо от 27.02.2017 с претензией в адрес Управления интегрированных информационных систем государственных финансов о нарушении работы сервиса.</text:p>
      <text:p text:style-name="P46">Учитывая изложенное, Комиссия ФАС России приходит к выводу, <text:s text:c="19"/>что Заказчиком неправомерно нарушены сроки размещения протоколов УМТС <text:s text:c="20"/>№ 4.1, УМТС № 6.1.1, так как данные протоколы размещены в ЕИС на 5 календарный день.</text:p>
      <text:p text:style-name="P39"><text:span text:style-name="T1">Указанные действия Заказчика нарушают </text:span><text:span text:style-name="T29">часть 12 статьи 4 Закона о закупках и содержат признаки состава административного правонарушения, ответственность за совершение которого предусмотрена частью 4 статьи 7.32.3 Кодекса Российской Федерации об административных правонарушениях.</text:span></text:p>
      <text:p text:style-name="P42">Вместе с тем, при рассмотрении Жалобы Заявителя в действиях Заказчика выявлены следующие нарушения.</text:p>
      <text:p text:style-name="P39"><text:soft-page-break/><text:span text:style-name="T29">6. Согласно пункту 9.3.5 Документации в соответствии с установленными в Документации о закупке требованиями, критерием отбора является, в том числе соответствие заявки требованиям Документации по существу и по своему составу, согласно пункту 5.9 раздела </text:span><text:span text:style-name="T30">V</text:span><text:span text:style-name="T29"> Документации, и оформлению.</text:span></text:p>
      <text:p text:style-name="P39"><text:span text:style-name="T29">Пунктом 5.9 раздела </text:span><text:span text:style-name="T30">V</text:span><text:span text:style-name="T29"> Документации установлено, что заявка участника </text:span><text:span text:style-name="T29">должна быть подготовлена в соответствии с описью и включать в себя, в том числе документы, предусмотренные пунктом 3.1.3 и пунктом 3.2 раздела </text:span><text:span text:style-name="T30">III</text:span><text:span text:style-name="T29"> Документации</text:span></text:p>
      <text:p text:style-name="P42">Заказчиком в нарушение части 1 статьи 2 Закона о закупках в пункте 3.1.3 Документации установлено требование, что участник закупки должен обладать гражданской правоспособностью в полном объеме для заключения и исполнения Договора/Контракта по результатам закупочной процедуры, в том числе обладать сертификатами соответствия на поставляемую продукцию.</text:p>
      <text:p text:style-name="P39"><text:span text:style-name="T29">В соответствии со статьей 456 Гражданского Кодекса Российской Федерации продавец обязан передать покупателю товар, предусмотренный договором купли-продажи. Если иное не предусмотрено договором купли-продажи, продавец обязан одновременно с передачей вещи передать покупателю ее принадлежности, а также относящиеся к ней документы (технический паспорт, сертификат качества, инструкцию по эксплуатации и т.п.), предусмотренные </text:span><text:span text:style-name="T1">законом</text:span><text:span text:style-name="T29">, иными правовыми актами или договором.</text:span></text:p>
      <text:p text:style-name="P42">Таким образом, исходя из указанных положений законодательства Российской Федерации Заказчик не вправе требовать документы, подтверждающие соответствие товара, которым участник закупочной процедуры не может обладать не приобретая соответствующего товара при поставке которого передаются соответствующие документы, такие как: паспорт качества, инструкция по эксплуатации, сертификат соответствия, технические условия и так далее.</text:p>
      <text:p text:style-name="P47">Учитывая изложенное, требование о представлении в составе заявки участника сертификатов на продукцию обременяет участника закупки заблаговременно произвести/приобрести указанное в «Техническом задании» Документации оборудование.</text:p>
      <text:p text:style-name="P42">Кроме того, в отсутствие обязанности производителя/дилера оборудования как-либо реагировать на соответствующие запросы участников закупки о представлении действующих сертификатов, возможность участников закупки подать заявку на участие в закупке в соответствии с вышеуказанными требованиями Документации всецело зависит от волеизъявления третьих лиц – производителя/ дилера, его официального представителя.</text:p>
      <text:p text:style-name="P42">Пунктом 3.2.1 Документации установлено, что для подтверждения соответствия установленным требованиям Документации необходимо представить, в том числе оригинал документа, подтверждающего статус дилера, дистрибьютора или его копию, заверенную производителем продукции.</text:p>
      <text:p text:style-name="P42"><text:soft-page-break/>Вместе с тем, установление указанного требования к участникам на момент подачи заявки ограничивает количество участников закупки, поскольку ограничивает возможность участия в закупке организаций, не являющихся дилерами/дистребьютерами, но имеющих возможность представить указанные документы при заключении и исполнении договора. </text:p>
      <text:p text:style-name="P42">Кроме того, наличие указанных документов не влияет на возможность надлежащего исполнения таким участником обязательств по договору, заключаемому по результатам закупки.</text:p>
      <text:p text:style-name="P42">Также, в отсутствие обязанности производителя как-либо реагировать на соответствующие запросы участников закупки, возможность участников подать заявку на участие в закупке в соответствии с вышеуказанными требованиями всецело зависит от волеизъявления третьих лиц.</text:p>
      <text:p text:style-name="P42">Согласно пункту 8.2.5 Документации установлено, что организатор вправе запросить участников данной закупки представить разъяснения или дополнения их предложений, в том числе представлять отсутствующие документы, при этом организатор не вправе запрашивать разъяснения или требовать документы, меняющие суть предложения участника закупки.</text:p>
      <text:p text:style-name="P42">Также пунктом 9.3.6 Документации Заказчик устанавливает положение, что при наличии сомнений в достоверности копии документа закупочный орган вправе запросить для обозрения оригинал документа, представленного в копии. В случае, если участник закупочной процедуры в установленный в запросе разумный срок не представил оригинала документа, копия документа не рассматривается и документ считается не представленным.             </text:p>
      <text:p text:style-name="P42">Кроме того, пунктом 9.3.8 Документации предусмотрено, что на отборочной стадии Заказчик вправе: </text:p>
      <text:p text:style-name="P42">- затребовать у участника закупки разъяснения положений заявок на участие в закупочной процедуре и представления недостающих документов (при необходимости). При этом не допускаются запросы или требования о представлении недостающих документов, направленные на изменение существа заявки на участие в закупочной процедуре, включая изменение коммерческих условий заявки на участие в закупочной процедуре (цены, валюты, сроков и условий поставки, графика поставки или платежа, иных коммерческих условий) или технических условий заявки на участие в закупочной процедуре (уточнения перечня предлагаемой продукции, её технических характеристик, иных технических условий, увеличения объёма и номенклатуры предлагаемых участником товаров);</text:p>
      <text:p text:style-name="P42">- исправлять арифметические, грамматические и иные очевидные ошибки (разночтения между суммой, указанной словами, и суммой, указанной цифрами, не соответствие итогов умножения единичной цены на количество), выявленные в ходе рассмотрения поступивших заявок с обязательным уведомлением о любом подобном исправлении участника закупочной процедуры, представившего соответствующую заявку, и получением его <text:soft-page-break/>согласия в письменной форме.</text:p>
      <text:p text:style-name="P42">Вместе с тем, возможность участия в закупке с учетом указанных положений Документации зависит от волеизъявления Заказчика, а также применение Заказчиком права запрашивать дополнительно информацию, документы исправлять арифметические ошибки может применяться не в равной степени к участникам закупки.</text:p>
      <text:p text:style-name="P42">Кроме того, в Положении о закупке и Документации не установлен порядок запроса дополнительной информации, документов, что ставит такой запрос в отношении конкретного участника в зависимость от решения Заказчика, которое может быть различным в отношении разных участников.</text:p>
      <text:p text:style-name="P43">Учитывая изложенное, установление указанных положений Документации, противоречит пункту 2 части 1 статьи 3 Закона о закупках, статье 2 Положения о закупках и нарушает часть 1 статьи 2 Закона о закупках.</text:p>
      <text:p text:style-name="P42">7. В соответствии с пунктом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p>
      <text:p text:style-name="P42">Аналогичный принцип установлен в статье 2 Положения о закупке.</text:p>
      <text:p text:style-name="P42">К неизмерямым требованиям к участникам закупочных процедур можно отнести те требования, содержание которых не может быть формализовано и однозначно понятно для всех потенциальных участников закупки, требования, которые не могут быть документально подтверждены и (или) не могут применяться в равной степени ко всем участникам закупочной процедуры.</text:p>
      <text:p text:style-name="P39"><text:span text:style-name="T29">Согласно пункту 9.3.5 Документации в соответствии с установленными в Документации о закупке требованиями, критериями отбора является, в том числе соответствие заявки требованиям Документации по существу и по своему составу, согласно пункту 5.9 раздела </text:span><text:span text:style-name="T30">V</text:span><text:span text:style-name="T29"> Документации, и оформлению.</text:span></text:p>
      <text:p text:style-name="P39"><text:span text:style-name="T29">Пунктом 5.9 раздела </text:span><text:span text:style-name="T30">V</text:span><text:span text:style-name="T29"> Документации установлено, что заявка участника должна быть подготовлена в соответствии с описью и включать в себя, в том числе документы, предусмотренные пунктом 3.1.3 и пунктом 3.2 раздела </text:span><text:span text:style-name="T30">III</text:span><text:span text:style-name="T29"> Документации</text:span></text:p>
      <text:p text:style-name="P42">Согласно пункту 3.2.1 Документации для подтверждения соответствия установленным требованиям Документации необходимо представить, в том числе нотариально заверенные копии документов, подтверждающих специальную правоспособность участника закупочных процедур (лицензия; разрешение; выданное саморегулируемой организацией свидетельство о допуске к выполнению определенных работ и др.).</text:p>
      <text:p text:style-name="P39"><text:span text:style-name="T1">Вместе с тем, Заказчиком в Документации не </text:span><text:span text:style-name="T29">установлен перечень лицензия; разрешение; выданное саморегулируемой организацией свидетельство о допуске к выполнению определенных работ, что не позволяет участникам закупки сформировать заявку в полном объеме соответствующую требованиям Документации.</text:span></text:p>
      <text:p text:style-name="P42"><text:soft-page-break/>Таким образом, вышеуказанные действия Заказчика противоречит пункту 4 части 1 статьи 3 Закона о закупках, статье 2 Положения о закупке и нарушает требования части 1 статьи 2, пункта 9 части 10 статьи 4 Закона о закупках.</text:p>
      <text:p text:style-name="P42">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1">8. В соответствии с пунктом 10 части 10 статьи 4 Закона о закупках в документации о закупке должны быть указаны сведения, определенные положением о закупке, в том числе, формы, порядок, дата начала и дата окончания срока предоставления участникам закупки разъяснений положений документации о закупке.</text:p>
      <text:p text:style-name="P38"><text:span text:style-name="T29">Согласно статьи 190 Гражданского кодекса Российской Федерации у</text:span><text:span text:style-name="T1">становленный законом, иными правовыми актами, сделкой или назначаемый судом срок может определятся календарной датой или истечением периода времени. </text:span></text:p>
      <text:p text:style-name="P38"><text:span text:style-name="T1">Как указывалось, выше, в пункте </text:span><text:span text:style-name="T29">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text:span></text:p>
      <text:p text:style-name="P41">Вместе с тем, настоящая Документация не содержит указаний на календарную дату и календарную дату окончания срока о предоставлении участником закупки разъяснений положений документации о закупке.</text:p>
      <text:p text:style-name="P41">Таким образом, в Документации Заказчиком не установлены конкретные даты представления разъяснений положении Документации участникам закупки, что нарушает пункт 10 части 10 статьи 4 Закона о закупках и содержа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p>
      <text:p text:style-name="P41">На основании вышеизложенного и в соответствии с частью 20 статьи 18.1 Закона о защите конкуренции Комиссия ФАС России,</text:p>
      <text:p text:style-name="P49"/>
      <text:p text:style-name="P49"/>
      <text:p text:style-name="P49"/>
      <text:p text:style-name="P51"><text:span text:style-name="T46">РЕШИЛА</text:span><text:span text:style-name="T47">:</text:span></text:p>
      <text:p text:style-name="P50"/>
      <text:p text:style-name="P52"><text:span text:style-name="T48">1. Признать жалобу </text:span><text:span text:style-name="T29">АО «Тяжмаш» от 22.02.2017 № 81/МО-13 <text:s text:c="23"/>(вх. 27355/17 от 22.02.2017) на действия (бездействие) заказчика <text:s text:c="32"/>АК «АЛРОСА» при проведении открытого запроса коммерческих предложений </text:span><text:soft-page-break/><text:span text:style-name="T29">на право заключения договора на поставку аналогов барабанов мельницы ММС «Роксайл», в комплекте с загрузочной и разгрузочной цапфами, венцовой шестерней, вал-шестерней. С проведением шеф-монтажных, пусконаладочных работ и обучения персонала (извещение № 31604055599)</text:span><text:span text:style-name="T1"> </text:span><text:span text:style-name="T29">обоснованной в части </text:span><text:span text:style-name="Основной_20_шрифт_20_абзаца"><text:span text:style-name="T51">некорректно проведенной оценки заявок участников закупки, а также ненадлежащего установления порядка и критериев оценки</text:span></text:span><text:span text:style-name="T29">, неправомерного </text:span><text:span text:style-name="T29">установления различных условий для участника резидента Российской Федерации и участника нерезидента Российской Федерации, нарушения сроков размещения протоколов составленных в ходе проведения закупки.</text:span></text:p>
      <text:p text:style-name="P53">2. Признать в действиях АК «АЛРОСА» нарушение части 1 статьи 2, пунктов 9, 10, 12, 13 части 10, части 12 статьи 4 Федерального закона от 18.07.2011 № 223-ФЗ «О закупках товаров, работ, услуг отдельными видами юридических лиц».</text:p>
      <text:p text:style-name="P52"><text:span text:style-name="T1">3.</text:span><text:span text:style-name="T61"> </text:span><text:span text:style-name="T29">Обязательное к исполнению предписание, направленное на устранение выявленных нарушении, не выдавать, так как по результатам закупки заключен договор.</text:span></text:p>
      <text:p text:style-name="P54"><text:span text:style-name="T1">4.</text:span><text:span text:style-name="T61"> </text:span><text:span text:style-name="T29">Передать соответствующему должностному лицу Управления контроля размещения государственного заказа ФАС России материалы дела от 06.03.2017 № 223ФЗ-159/17 для рассмотрения вопроса о возбуждении дел об административных правонарушениях.</text:span></text:p>
      <text:p text:style-name="P53">Решение может быть обжаловано в арбитражный суд в течение трех месяцев со дня его вынесени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charset="x-symbol"/>
    <style:font-face style:name="Mangal1" svg:font-family="Mangal"/>
    <style:font-face style:name="OpenSymbol" svg:font-family="OpenSymbol, 'Arial Unicode MS'"/>
    <style:font-face style:name="Segoe Print" svg:font-family="'Segoe Print'"/>
    <style:font-face style:name="Times New Roman CYR" svg:font-family="'Times New Roman CYR', serif"/>
    <style:font-face style:name="Times New Roman2" svg:font-family="'Times New Roman', serif"/>
    <style:font-face style:name="Times New Roman1" svg:font-family="'Times New Roman'" style:font-family-generic="roman"/>
    <style:font-face style:name="TimesNewRomanPSMT" svg:font-family="TimesNewRomanPSMT" style:font-family-generic="roman"/>
    <style:font-face style:name="Mangal2" svg:font-family="Mangal" style:font-pitch="variable"/>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draw:fill-image draw:name="FasSpd" xlink:href="Pictures/10000201000000780000001AA31F57D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ru" fo:country="RU"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top="0.049cm" fo:margin-bottom="0.21cm"/>
      <style:text-properties style:font-name="Times New Roman" style:language-asian="ru" style:country-asian="RU" style:font-name-complex="Times New Roman"/>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fo:font-size="14pt" style:font-size-asian="14pt" style:font-size-complex="14pt"/>
    </style:style>
    <style:style style:name="Основной_20_шрифт_20_абзаца" style:display-name="Основной шрифт абзаца"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rame_20_contents">
      <style:paragraph-properties fo:margin-top="0cm" fo:margin-bottom="0.212cm"/>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cm" style:vertical-pos="from-top" style:vertical-rel="page" style:horizontal-pos="from-left" style:horizontal-rel="char" fo:padding-left="0cm" fo:padding-right="0.499cm" fo:padding-top="0.499cm" fo:padding-bottom="0cm" fo:border="none"/>
    </style:style>
    <style:style style:name="Mfr2" style:family="graphic" style:parent-style-name="Frame">
      <style:graphic-properties fo:margin-left="0.201cm" fo:margin-right="0.201cm" fo:margin-top="0.499cm" fo:margin-bottom="0.201cm" style:wrap="parallel" style:number-wrapped-paragraphs="no-limit" style:vertical-pos="from-top" style:vertical-rel="page" style:horizontal-pos="from-left" style:horizontal-rel="char" fo:background-color="#ffffff" style:background-transparency="0%" fo:padding="0.026cm" fo:border="none">
        <style:background-image/>
      </style:graphic-properties>
    </style:style>
    <style:style style:name="Mfr3" style:family="graphic" style:parent-style-name="Graphics">
      <style:graphic-properties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49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199cm" style:dynamic-spacing="true"/>
      </style:footer-style>
    </style:page-layout>
    <style:page-layout style:name="Mpm2">
      <style:page-layout-properties fo:page-width="21.001cm" fo:page-height="29.7cm" style:num-format="1" style:print-orientation="portrait" fo:margin-top="2cm" fo:margin-bottom="2.499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2.986cm" fo:margin-bottom="2.686cm" fo:margin-left="2cm" fo:margin-right="2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SpdTextFrame" text:anchor-type="paragraph" svg:x="0.499cm" svg:y="28.7cm" svg:width="4.8cm" draw:z-index="3"><draw:text-box fo:min-height="0.041cm"><text:p text:style-name="Frame_20_contents">2017-23663(9) </text:p></draw:text-box></draw:frame><draw:frame draw:style-name="Mfr2" draw:name="Врезка1" text:anchor-type="char" svg:x="0.499cm" svg:y="28.7cm" svg:width="4.798cm" svg:height="0.485cm" draw:z-index="19"><draw:text-box><text:p text:style-name="MP2">2017-23663(7) </text:p></draw:text-box></draw:frame><draw:frame draw:style-name="Mfr3" draw:name="Графический объект1" text:anchor-type="char" svg:x="0cm" svg:y="0cm" svg:width="3.598cm" svg:height="0.778cm" draw:z-index="35"><draw:image xlink:href="Pictures/10000201000000780000001AA31F57DA.png" xlink:type="simple" xlink:show="embed" xlink:actuate="onLoad"/></draw:frame></text:p>
      </style:footer>
    </style:master-page>
    <style:master-page style:name="First_20_Page" style:display-name="First Page" style:page-layout-name="Mpm2" style:next-style-name="Standard">
      <style:header>
        <text:p text:style-name="Header"/>
      </style:header>
      <style:footer>
        <text:p text:style-name="MP3"><draw:frame draw:style-name="Mfr1" draw:name="SpdTextFrame1" text:anchor-type="paragraph" svg:x="0.499cm" svg:y="28.7cm" svg:width="4.8cm" draw:z-index="0"><draw:text-box fo:min-height="0.041cm"><text:p text:style-name="Frame_20_contents">2017-23663(9) </text:p></draw:text-box></draw:frame><draw:frame draw:style-name="Mfr4" draw:name="SpdBarcode" text:anchor-type="paragraph" svg:x="0cm" svg:width="3.6cm" svg:height="0.78cm" draw:z-index="1"><draw:image xlink:href="Pictures/10000201000000780000001AA31F57DA.png" xlink:type="simple" xlink:show="embed" xlink:actuate="onLoad"/></draw:frame></text:p>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09T12:21:46</meta:creation-date>
    <dc:date>2017-03-15T13:01:48.62</dc:date>
    <meta:print-date>2017-03-13T20:51:42.28</meta:print-date>
    <meta:editing-cycles>3</meta:editing-cycles>
    <meta:editing-duration>PT22H15M11S</meta:editing-duration>
    <meta:generator>OpenOffice.org/3.4.1$Win32 OpenOffice.org_project/341m1$Build-9593</meta:generator>
    <meta:document-statistic meta:table-count="0" meta:image-count="2" meta:object-count="0" meta:page-count="17" meta:paragraph-count="178" meta:word-count="5294" meta:character-count="41638"/>
    <meta:user-defined meta:name="Поле 1"/>
    <meta:user-defined meta:name="Поле 2"/>
    <meta:user-defined meta:name="Поле 3"/>
    <meta:user-defined meta:name="Поле 4"/>
  </office:meta>
</office:document-meta>
</file>