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1C1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4" style:font-size-asian="14pt" style:font-name-complex="Times New Roman4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3" fo:letter-spacing="normal" fo:language="en" fo:country="US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5" style:family="text">
      <style:text-properties fo:font-variant="normal" fo:text-transform="none" fo:letter-spacing="normal" style:text-blinking="false" fo:background-color="#ffffff" style:font-name-asian="Times New Roman3" style:font-name-complex="Times New Roman3"/>
    </style:style>
    <style:style style:name="T46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7" style:family="text">
      <style:text-properties fo:font-size="14pt"/>
    </style:style>
    <style:style style:name="T48" style:family="text">
      <style:text-properties fo:font-size="14pt" fo:font-weight="bold" fo:background-color="#ffffff" style:font-size-asian="14pt" style:font-weight-asian="bold" style:font-size-complex="14pt"/>
    </style:style>
    <style:style style:name="T4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fo:font-size="14pt" fo:language="ru" fo:country="RU" fo:background-color="#ffffff" style:font-size-asian="14pt" style:font-size-complex="14pt"/>
    </style:style>
    <style:style style:name="T51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background-color="#ffffff" style:font-size-asian="14pt" style:font-size-complex="14pt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6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language="ru" fo:country="RU"/>
    </style:style>
    <style:style style:name="T58" style:family="text">
      <style:text-properties style:use-window-font-color="true" style:font-name="Times New Roman" fo:language="ru" fo:country="RU" fo:background-color="#ffffff"/>
    </style:style>
    <style:style style:name="T59" style:family="text">
      <style:text-properties style:use-window-font-color="true" fo:background-color="transparent"/>
    </style:style>
    <style:style style:name="T60" style:family="text">
      <style:text-properties style:use-window-font-color="true" fo:language="ru" fo:country="RU" fo:background-color="#ffffff"/>
    </style:style>
    <style:style style:name="T61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62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63" style:family="text">
      <style:text-properties fo:language="ru" fo:country="RU" style:font-name-asian="Times New Roman4" style:font-name-complex="Times New Roman4"/>
    </style:style>
    <style:style style:name="T6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" fo:font-size="14pt" style:font-size-asian="14pt" style:font-name-complex="Times New Roman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fc0e1f-2c05-4aed-9ed9-7b740f840e68" text:name="BossProviderVariable"/>
      </text:user-field-decls>
      <text:p text:style-name="P47"><text:span text:style-name="T49">РЕШЕНИЕ № 223ФЗ-163</text:span><text:span text:style-name="T51">/17</text:span></text:p>
      <text:p text:style-name="P32"><text:span text:style-name="T49">по результатам рассмотрения жалобы </text:span><text:span text:style-name="T55">ООО «Промтехинвест» </text:span><text:span text:style-name="T49">на действия (бездействие) заказчика при закупке товаров, работ, услуг в соотв</text:span><text:span text:style-name="T48">етствии <text:s/>с Федеральным законом от 18.07.2011 №223-ФЗ «О закупках товаров, работ, услуг отдельными видами юридических лиц»</text:span></text:p>
      <text:p text:style-name="P28">07.03.2017 <text:s text:c="105"/>Москва</text:p>
      <text:p text:style-name="P10">Комиссия Федеральной антимонопольной службы по контролю в сфере закупок в составе:</text:p>
      <text:p text:style-name="P13"><text:span text:style-name="Основной_20_шрифт_20_абзаца"><text:span text:style-name="T38">&lt;...</text:span></text:span><text:span text:style-name="Основной_20_шрифт_20_абзаца"><text:span text:style-name="T38">&gt; </text:span></text:span><text:span text:style-name="Основной_20_шрифт_20_абзаца"><text:span text:style-name="T38">(далее – Комиссия ФАС России),</text:span></text:span></text:p>
      <text:p text:style-name="P20">при участии представителей:</text:p>
      <text:p text:style-name="P20">ОАО «РЖД»: <text:span text:style-name="T75">&lt;...&gt;</text:span> - доверенность от 25.02.2015 № 146-ДП,</text:p>
      <text:p text:style-name="P20"><text:span text:style-name="T61">ООО «Промтехинвест»: </text:span><text:span text:style-name="T62">&lt;...&gt;</text:span><text:span text:style-name="T61"> - доверенность от 21.03.2017 <text:s text:c="2"/>№ 299</text:span><text:span text:style-name="T63">,</text:span></text:p>
      <text:p text:style-name="P21"><text:span text:style-name="T64">р</text:span><text:span text:style-name="T65">ассмотрев жалобу </text:span><text:span text:style-name="T56">ООО «Промтехинвест» от 20.02.2017 № 01-00/296 <text:s/>на действия (бездействие) заказчика ОАО «РЖД» при проведении открытого аукциона в электронной форме № 14870/ОАЭ-ЦДИ ЦП/16 на право заключения договора на выполнение работ по обследованию, диагностике, техническому обслуживанию, экипировке и ремонту стационарных путевых рельсосмазывателей типа СПР (извещение № 31604630608),</text:span><text:span text:style-name="T65"> в соответствии <text:s text:c="14"/>со статьей 18.1 Федерального закона <text:s/>от 26.07.2006 № 135-ФЗ «О защите </text:span><text:span text:style-name="T65">конкуренции» (далее – Закон о защите конкуренции),</text:span></text:p>
      <text:p text:style-name="P5"/>
      <text:p text:style-name="P5">У С Т А Н О В И Л А:</text:p>
      <text:p text:style-name="P5"/>
      <text:p text:style-name="P21"><text:span text:style-name="T65">В ФАС России поступила жалоба</text:span><text:span text:style-name="T71"> </text:span><text:span text:style-name="T56">ООО «Промтехинвест» <text:s text:c="24"/>(далее - Заявитель) от 20.02.2017 № 01-00/296 (вх. от 27.02.2017 <text:s text:c="32"/>№ 28550-ЭП/17) на действия (бездействие) заказчика ОАО «РЖД» <text:s text:c="24"/>(далее - Заказчик) при проведении открытого аукциона в электронной форме <text:s text:c="14"/>№ 14870/ОАЭ-ЦДИ ЦП/16 на право заключения договора на выполнение работ по обследованию, диагностике, техническому обслуживанию, экипировке и ремонту стационарных путевых рельсосмазывателей типа СПР (извещение <text:s text:c="16"/>№ 31604630608)</text:span><text:span text:style-name="T66"> </text:span><text:span text:style-name="T71">(далее</text:span><text:span text:style-name="T65"> – Аукцион</text:span><text:span text:style-name="T71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1"><text:span text:style-name="T72">30.12.2017 </text:span><text:span text:style-name="T67"><text:s/>в </text:span><text:span text:style-name="Основной_20_шрифт_20_абзаца"><text:span text:style-name="T68">единой информационной системе (далее - ЕИС)</text:span></text:span><text:span text:style-name="T67"> размещено извещение и документация о проведении <text:s/>Аукциона (далее – Извещение, Документация).</text:span></text:p>
      <text:p text:style-name="P40"><text:span text:style-name="Основной_20_шрифт_20_абзаца"><text:span text:style-name="T21">Из Жалобы следует, что при проведении Аукциона нарушены права и законные интересы Заявителя, а именно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Аукционе.</text:span></text:span></text:p>
      <text:p text:style-name="P17"><text:span text:style-name="Основной_20_шрифт_20_абзаца"><text:span text:style-name="T68">Представитель Заказчика с доводом жалобы не согласился и указал, <text:s text:c="17"/>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7"><text:span text:style-name="Основной_20_шрифт_20_абзаца"><text:span text:style-name="T68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</text:span></text:span><text:span text:style-name="Основной_20_шрифт_20_абзаца"><text:span text:style-name="T68">следующее.</text:span></text:span></text:p>
      <text:p text:style-name="P42"><text:span text:style-name="Основной_20_шрифт_20_абзаца"><text:span text:style-name="T74">В соответствии с пунктом 2 части 1 статьи 3 Закона о закупках при </text:span></text:span><text:span text:style-name="Основной_20_шрифт_20_абзаца"><text:span text:style-name="T74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Аналогичный принцип закупочной деятельности Заказчика предусмотрен подпунктом 2 пункта 32 Положения о закупке.</text:p>
      <text:p text:style-name="P44"><text:span text:style-name="Основной_20_шрифт_20_абзаца"><text:span text:style-name="T45">Частью 6 статьи 3 Закона о закупках </text:span></text:span><text:span text:style-name="Основной_20_шрифт_20_абзаца"><text:span text:style-name="T4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21">В соответствии с протоколом от 14.02.2017 </text:span></text:span><text:span text:style-name="Основной_20_шрифт_20_абзаца"><text:span text:style-name="T36">№ 14870/ОАЭ-ЦДИ ЦП/16 <text:s text:c="15"/>(далее — Протокол) </text:span></text:span><text:span text:style-name="Основной_20_шрифт_20_абзаца"><text:span text:style-name="T21">Заявителю</text:span></text:span><text:span text:style-name="Основной_20_шрифт_20_абзаца"><text:span text:style-name="T41"> отказано в допуске к участию в Аукционе <text:s text:c="16"/></text:span></text:span><text:soft-page-break/><text:span text:style-name="Основной_20_шрифт_20_абзаца"><text:span text:style-name="T41">на основании пункта 6.5.4 Документации в связи с предоставлением документов, предусмотренных пунктом 2.3 Документации, содержащих информацию об участнике закупки несоответствующей действительности, <text:s text:c="15"/>а именно несуществующий договор с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</text:span></text:span><text:span text:style-name="Основной_20_шрифт_20_абзаца"><text:span text:style-name="T21">.</text:span></text:span><text:tab/></text:p>
      <text:p text:style-name="P17"><text:span text:style-name="T52">Пунктом 6.5.4 Документации установлено, что в</text:span><text:span text:style-name="T47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15">Согласно пункту 2.3 Документации участник должен являться производителем либо обладать правом поставки запасных частей стационарных путевых лубрикаторов (далее – СПР), предоставленным производителем.</text:p>
      <text:p text:style-name="P29"><text:tab/>В подтверждение того, что участник является производителем запасных частей СПР, либо обладает правом поставки запасных частей СПР, предоставленным производителем СПР, участник в составе заявки должен представить:</text:p>
      <text:p text:style-name="P29"><text:tab/>- информационное письмо, иной документ, подтверждающий, что участник является производителем;</text:p>
      <text:p text:style-name="P29"><text:tab/>или</text:p>
      <text:p text:style-name="P29"><text:tab/>- информационное письмо, иной документ, выданный производителем, и/или дилерский договор с производителем запасных частей СПР с приложением всех листов договора, приложений и спецификаций к нему о праве участника осуществлять поставку запасных частей СПР;</text:p>
      <text:p text:style-name="P29"><text:tab/>или</text:p>
      <text:p text:style-name="P29"><text:tab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text:tab/><text:tab/><text:tab/><text:tab/><text:tab/><text:tab/><text:tab/><text:tab/><text:tab/><text:tab/><text:tab/>На заседании Комиссии ФАС России представитель Заказчика пояснил, что Заявитель в составе заявки представил договор от 29.04.2016 № 11, заключенный между Заявителем и ООО «Камоцци Пневматика» не соответствующий действительности, а также не представлены спецификации к договору и иные документы, свидетельствующие об осуществлении поставок оборудования.</text:p>
      <text:p text:style-name="P29"><text:tab/>Вместе с тем, на заседании Комиссии ФАС России <text:s/>Заявителем представлен договор от 29.04.2016 № 11, заключенный между Заявителем и ООО «Камоцци Пневматика», а также документы, свидетельствующие <text:s text:c="20"/>об исполнении данного договора сторонами, такие например, как платежные <text:soft-page-break/>поручения, счета-фактуры, документы о приемки и другие.</text:p>
      <text:p text:style-name="P29"><text:span text:style-name="Основной_20_шрифт_20_абзаца"><text:span text:style-name="T28"><text:tab/>Учитывая изложенное, Комиссии ФАС России не представляется возможным </text:span></text:span><text:span text:style-name="Основной_20_шрифт_20_абзаца"><text:span text:style-name="T32">прийти к выводу о том, что заявка Заявителя не соответствует требованиям Документации.</text:span></text:span></text:p>
      <text:p text:style-name="P29"><text:tab/>Кроме того, 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 При этом, п<text:span text:style-name="Основной_20_шрифт_20_абзаца"><text:span text:style-name="T39">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9"><text:span text:style-name="Основной_20_шрифт_20_абзаца"><text:span text:style-name="T39"><text:tab/></text:span></text:span>Также документы, подтверждающие возможность поставки товара, могут быть получены участником Аукциона после заключения договора по результатам закупки.</text:p>
      <text:p text:style-name="P29"><text:span text:style-name="Основной_20_шрифт_20_абзаца"><text:span text:style-name="T42"><text:tab/>Следовательно, отсутствие у участника документов, указанных в пункте </text:span></text:span><text:span text:style-name="Основной_20_шрифт_20_абзаца"><text:span text:style-name="T43">2.3</text:span></text:span><text:span text:style-name="Основной_20_шрифт_20_абзаца"><text:span text:style-name="T42"> Документации в составе заявки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43">Аукциона</text:span></text:span><text:span text:style-name="Основной_20_шрифт_20_абзаца"><text:span text:style-name="T42">.</text:span></text:span><text:span text:style-name="Основной_20_шрифт_20_абзаца"><text:span text:style-name="T29"><text:tab/></text:span></text:span></text:p>
      <text:p text:style-name="P18"><text:span text:style-name="Основной_20_шрифт_20_абзаца"><text:span text:style-name="T18">Т</text:span></text:span><text:span text:style-name="Основной_20_шрифт_20_абзаца"><text:span text:style-name="T18">аким образом, Комиссия ФАС России приходит к выводу, что Заказчиком </text:span></text:span><text:span text:style-name="T73">неправомерно принято решение об отказе в допуске Заявителю и </text:span><text:span text:style-name="T73">участникам к участию в Аукционе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</text:span><text:span text:style-name="T73">частью 8 статьи 7.32.3 Кодекса Российской Федерации об административных правонарушениях.</text:span></text:p>
      <text:p text:style-name="P17"><text:span text:style-name="Основной_20_шрифт_20_абзаца"><text:span text:style-name="T11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31"> <text:s text:c="4"/></text:span></text:span><text:span text:style-name="Основной_20_шрифт_20_абзаца"><text:span text:style-name="T15"><text:s text:c="2"/></text:span></text:span><text:span text:style-name="Основной_20_шрифт_20_абзаца"><text:span text:style-name="T13"><text:s text:c="2"/></text:span></text:span></text:p>
      <text:list xml:id="list7908950241910169346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17"><text:span text:style-name="Основной_20_шрифт_20_абзаца"><text:span text:style-name="T20">Пунктом 2.2 Документации установлено, что участник должен располагать квалифицированным персоналом, в том числе:</text:span></text:span></text:p>
      <text:list xml:id="list4527264313245913536" text:style-name="L2">
        <text:list-item>
          <text:list>
            <text:list-item>
              <text:p text:style-name="P46"><text:span text:style-name="T47">монтажники – не менее 10</text:span> <text:span text:style-name="T47">человек.</text:span></text:p>
            </text:list-item>
          </text:list>
        </text:list-item>
      </text:list>
      <text:p text:style-name="P30"><text:tab/>В подтверждение наличия квалифицированного персонала участник в составе заявки должен представить:</text:p>
      <text:p text:style-name="P30"><text:tab/>- копии дипломов/ сертификатов о повышении квалификации/ удостоверений или иных документов, подтверждающих наличие у задействованных сотрудников необходимой квалификации;</text:p>
      <text:p text:style-name="P30"><text:soft-page-break/><text:tab/>- документ по форме приложения № 8 к Документации.</text:p>
      <text:p text:style-name="P30"><text:tab/>- информацию о трудовых договорах или гражданско-правовых договорах со специалистами, задействованными при выполнении работ (в виде справки, оформленной в свободной форме).</text:p>
      <text:p text:style-name="P16"><text:span text:style-name="Основной_20_шрифт_20_абзаца"><text:span text:style-name="T12">Вместе с тем, отсутствие у участника закупки на момент подачи заявки указанного персонала, договоров и подтверждающих документов указанных <text:s text:c="18"/>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а напротив налагают дополнительные финансовые обязательства на участника закупки для целей принятия участия в Аукциона,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.</text:span></text:span></text:p>
      <text:p text:style-name="P16"><text:span text:style-name="Основной_20_шрифт_20_абзаца"><text:span text:style-name="T20">Пунктом 5.3.3.1 Документации установлено, что </text:span></text:span><text:span text:style-name="Основной_20_шрифт_20_абзаца"><text:span text:style-name="T33">участник Аукциона должен соответствовать требованию об</text:span></text:span><text:span text:style-name="Основной_20_шрифт_20_абзаца"><text:span text:style-name="T34"> </text:span></text:span><text:span text:style-name="Основной_20_шрифт_20_абзаца"><text:span text:style-name="T44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</text:span></text:span><text:span text:style-name="Основной_20_шрифт_20_абзаца"><text:span text:style-name="T44">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</text:span></text:span><text:span text:style-name="Основной_20_шрифт_20_абзаца"><text:span text:style-name="T44">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 </text:span></text:span></text:p>
      <text:p text:style-name="P25"><text:span text:style-name="Основной_20_шрифт_20_абзаца"><text:span text:style-name="T15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24"><text:span text:style-name="Основной_20_шрифт_20_абзаца"><text:span text:style-name="T10">Также, указанное требование о </text:span></text:span><text:span text:style-name="Основной_20_шрифт_20_абзаца"><text:span text:style-name="T15">задолженности в размере 1000 рублей <text:s text:c="15"/>по налогам, сборам и пени</text:span></text:span><text:span text:style-name="Основной_20_шрифт_20_абзаца"><text:span text:style-name="T10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1"><text:span text:style-name="T70">Пунктом 6.5.8 Документации установлено, что</text:span><text:span text:style-name="T26">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</text:span><text:soft-page-break/><text:span text:style-name="T26">документации. При этом не допускается изменение и (или) дополнение заявок участников.</text:span></text:p>
      <text:p text:style-name="P21"><text:span text:style-name="T69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10">что ограничивает количество участников Аукциона.<text:tab/><text:tab/></text:span></text:span></text:p>
      <text:p text:style-name="P4"><text:span text:style-name="Основной_20_шрифт_20_абзаца"><text:span text:style-name="T13"><text:tab/>В соответствии с</text:span></text:span><text:span text:style-name="Основной_20_шрифт_20_абзаца"><text:span text:style-name="T10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6"><text:span text:style-name="Основной_20_шрифт_20_абзаца"><text:span text:style-name="T11"><text:tab/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</text:span></text:span><text:span text:style-name="Основной_20_шрифт_20_абзаца"><text:span text:style-name="T10">количество участников Аукциона.<text:tab/><text:tab/><text:tab/><text:tab/><text:tab/><text:tab/><text:tab/><text:tab/>Кроме того, в Документации отсутствуют основания и порядок проведения выездных проверок.</text:span></text:span></text:p>
      <text:p text:style-name="P26"><text:span text:style-name="Основной_20_шрифт_20_абзаца"><text:span text:style-name="T15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4">установившего указанные положения Документации 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33"><text:span text:style-name="Основной_20_шрифт_20_абзаца"><text:span text:style-name="T8">Р Е Ш И Л А:</text:span></text:span></text:p>
      <text:p text:style-name="P33"><text:span text:style-name="Основной_20_шрифт_20_абзаца"><text:span text:style-name="T8"/></text:span></text:p>
      <text:p text:style-name="P34"><text:span text:style-name="Основной_20_шрифт_20_абзаца"><text:span text:style-name="T23"><text:tab/>1. Признать жалобу </text:span></text:span><text:span text:style-name="Основной_20_шрифт_20_абзаца"><text:span text:style-name="T37">ООО «Промтехинвест» от 20.02.2017 № 01-00/296 <text:s text:c="15"/>на действия (бездействие) заказчика ОАО «РЖД» при проведении открытого аукциона в электронной форме № 14870/ОАЭ-ЦДИ ЦП/16 на право заключения договора на выполнение работ по обследованию, диагностике, техническому обслуживанию, экипировке и ремонту стационарных путевых рельсосмазывателей типа СПР (извещение № 31604630608) обоснованной</text:span></text:span><text:span text:style-name="Основной_20_шрифт_20_абзаца"><text:span text:style-name="T22">.</text:span></text:span><text:span text:style-name="Основной_20_шрифт_20_абзаца"><text:span text:style-name="T35"> </text:span></text:span><text:span text:style-name="Основной_20_шрифт_20_абзаца"><text:span text:style-name="T19"><text:s/></text:span></text:span></text:p>
      <text:p text:style-name="P34"><text:span text:style-name="Основной_20_шрифт_20_абзаца"><text:span text:style-name="T3"><text:tab/>2. Признать ОАО «РЖД» нарушившим </text:span></text:span><text:span text:style-name="Основной_20_шрифт_20_абзаца"><text:span text:style-name="T4">часть 1 статьи 2, часть 6 статьи 3</text:span></text:span><text:span text:style-name="Основной_20_шрифт_20_абзаца"><text:span text:style-name="T9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">.</text:span></text:span></text:p>
      <text:p text:style-name="P34"><text:soft-page-break/><text:span text:style-name="Основной_20_шрифт_20_абзаца"><text:span text:style-name="T6"><text:tab/>3. Выдать обязательное для исполнения предписание, направленное на устранение выявленных нарушений, с учетом принятого решения от 07.03.2017 № 223ФЗ-163/17.</text:span></text:span></text:p>
      <text:p text:style-name="P34"><text:span text:style-name="Основной_20_шрифт_20_абзаца"><text:span text:style-name="T13"><text:tab/>4. Передать соответствующему должностному лицу Управления контроля размещения государственного заказ ФАС России материалы дела от 07.03.2017 № 223ФЗ-163/17 для рассмотрения вопроса о возбуждении дела <text:s text:c="30"/>об административном правонарушении.</text:span></text:span></text:p>
      <text:p text:style-name="P34"><text:span text:style-name="Основной_20_шрифт_20_абзаца"><text:span text:style-name="T24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FE1C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2345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23451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23451(8) </text:p></draw:text-box></draw:frame><draw:frame draw:style-name="Mfr2" draw:name="SpdBarcode" text:anchor-type="paragraph" svg:x="0cm" svg:width="3.6cm" svg:height="0.78cm" draw:z-index="13"><draw:image xlink:href="Pictures/10000201000000780000001ABFE1C1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9:02:28.29</meta:creation-date>
    <meta:generator>OpenOffice.org/3.4.1$Win32 OpenOffice.org_project/341m1$Build-9593</meta:generator>
    <dc:date>2017-03-15T15:18:48.36</dc:date>
    <meta:editing-duration>PT8H57M38S</meta:editing-duration>
    <meta:editing-cycles>6</meta:editing-cycles>
    <meta:print-date>2017-03-13T16:16:46.72</meta:print-date>
    <meta:document-statistic meta:table-count="0" meta:image-count="1" meta:object-count="0" meta:page-count="7" meta:paragraph-count="66" meta:word-count="1954" meta:character-count="15665"/>
    <meta:user-defined meta:name="Поле 1"/>
    <meta:user-defined meta:name="Поле 2"/>
    <meta:user-defined meta:name="Поле 3"/>
    <meta:user-defined meta:name="Поле 4"/>
  </office:meta>
</office:document-meta>
</file>